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center"/>
    </style:style>
    <style:style style:name="P112" style:parent-style-name="Normal" style:family="paragraph">
      <style:paragraph-properties fo:widows="0" fo:orphans="0" fo:break-before="page" fo:margin-left="3.543in" fo:background-color="#FFFFFF">
        <style:tab-stops/>
      </style:paragraph-properties>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TableColumn129" style:family="table-column">
      <style:table-column-properties style:column-width="4.9826in" style:use-optimal-column-width="false"/>
    </style:style>
    <style:style style:name="TableColumn130" style:family="table-column">
      <style:table-column-properties style:column-width="1.7097in" style:use-optimal-column-width="false"/>
    </style:style>
    <style:style style:name="Table128" style:family="table">
      <style:table-properties style:width="6.6923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top="none" fo:border-left="none"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none" fo:border-left="0.0104in solid #000000" fo:border-bottom="none"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none"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none" fo:border-left="0.0104in solid #000000" fo:border-bottom="none" fo:border-right="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top="none" fo:border-left="none"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none" fo:border-left="0.0104in solid #000000" fo:border-bottom="none" fo:border-right="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top="none" fo:border-left="none"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none" fo:border-left="0.0104in solid #000000" fo:border-bottom="none"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none"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none" fo:border-left="0.0104in solid #000000" fo:border-bottom="none"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none"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none"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none"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top="none" fo:border-left="0.0104in solid #000000" fo:border-bottom="none"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top="none" fo:border-left="none"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none" fo:border-left="0.0104in solid #000000" fo:border-bottom="none"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top="none" fo:border-left="none"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none" fo:border-left="0.0104in solid #000000" fo:border-bottom="none" fo:border-right="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none"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top="none" fo:border-left="0.0104in solid #000000" fo:border-bottom="none"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top="none" fo:border-left="none"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none" fo:border-left="0.0104in solid #000000" fo:border-bottom="none"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top="none" fo:border-left="none"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text-align="justify" fo:background-color="#FFFFFF"/>
      <style:text-properties fo:font-size="10pt" style:font-size-asian="10pt"/>
    </style:style>
    <style:style style:name="TableCell199" style:family="table-cell">
      <style:table-cell-properties fo:border-top="none" fo:border-left="0.0104in solid #000000" fo:border-bottom="none" fo:border-right="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none"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none" fo:border-left="0.0104in solid #000000" fo:border-bottom="none"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none"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none" fo:border-left="0.0104in solid #000000" fo:border-bottom="none"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none"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text-align="justify" fo:background-color="#FFFFFF"/>
      <style:text-properties fo:font-size="10pt" style:font-size-asian="10pt"/>
    </style:style>
    <style:style style:name="TableCell214" style:family="table-cell">
      <style:table-cell-properties fo:border-top="none" fo:border-left="0.0104in solid #000000" fo:border-bottom="none"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none"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none" fo:border-left="0.0104in solid #000000" fo:border-bottom="none" fo:border-right="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none" fo:border-left="none"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none" fo:border-left="0.0104in solid #000000" fo:border-bottom="none"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none" fo:border-left="0.0104in solid #000000" fo:border-bottom="none"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none" fo:border-left="none"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text-align="justify" fo:background-color="#FFFFFF"/>
      <style:text-properties fo:font-size="10pt" style:font-size-asian="10pt"/>
    </style:style>
    <style:style style:name="TableCell234" style:family="table-cell">
      <style:table-cell-properties fo:border-top="none" fo:border-left="0.0104in solid #000000" fo:border-bottom="none" fo:border-right="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top="none" fo:border-left="none"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top="none" fo:border-left="0.0104in solid #000000" fo:border-bottom="none"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none" fo:border-left="none"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text-align="justify" fo:background-color="#FFFFFF"/>
      <style:text-properties fo:font-size="10pt" style:font-size-asian="10pt"/>
    </style:style>
    <style:style style:name="TableCell244" style:family="table-cell">
      <style:table-cell-properties fo:border-top="none" fo:border-left="0.0104in solid #000000" fo:border-bottom="none" fo:border-right="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top="none" fo:border-left="none"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none" fo:border-left="0.0104in solid #000000" fo:border-bottom="none"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none" fo:border-left="none"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none" fo:border-left="0.0104in solid #000000" fo:border-bottom="none" fo:border-right="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none" fo:border-left="none"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0.0104in solid #000000" fo:border-bottom="none" fo:border-right="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top="none" fo:border-left="none"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none" fo:border-left="0.0104in solid #000000" fo:border-bottom="none" fo:border-right="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none" fo:border-left="0.0104in solid #000000" fo:border-bottom="none" fo:border-right="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none"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none" fo:border-left="0.0104in solid #000000" fo:border-bottom="none" fo:border-right="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none"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text-align="justify" fo:background-color="#FFFFFF"/>
      <style:text-properties fo:font-size="10pt" style:font-size-asian="10pt"/>
    </style:style>
    <style:style style:name="TableCell279" style:family="table-cell">
      <style:table-cell-properties fo:border-top="none" fo:border-left="0.0104in solid #000000" fo:border-bottom="none"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none"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text-align="justify" fo:background-color="#FFFFFF"/>
      <style:text-properties fo:font-size="10pt" style:font-size-asian="10pt"/>
    </style:style>
    <style:style style:name="TableCell284" style:family="table-cell">
      <style:table-cell-properties fo:border-top="none" fo:border-left="0.0104in solid #000000" fo:border-bottom="none"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none" fo:border-left="none"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none" fo:border-left="0.0104in solid #000000" fo:border-bottom="none"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none" fo:border-left="0.0104in solid #000000" fo:border-bottom="none"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none" fo:border-left="0.0104in solid #000000" fo:border-bottom="none"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none"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none" fo:border-left="0.0104in solid #000000" fo:border-bottom="none" fo:border-right="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none"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none" fo:border-left="0.0104in solid #000000" fo:border-bottom="none"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none"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none" fo:border-left="0.0104in solid #000000" fo:border-bottom="none" fo:border-right="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none" fo:border-left="0.0104in solid #000000" fo:border-bottom="none" fo:border-right="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text-align="justify" fo:background-color="#FFFFFF"/>
      <style:text-properties fo:font-size="10pt" style:font-size-asian="10pt"/>
    </style:style>
    <style:style style:name="TableCell324" style:family="table-cell">
      <style:table-cell-properties fo:border-top="none" fo:border-left="0.0104in solid #000000" fo:border-bottom="none" fo:border-right="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 IR<text:s/></text:span></text:p>
      <text:p text:style-name="P12">LIETUVOS RESPUBLIKOS KULTŪROS MINISTRAS</text:p>
      <text:p text:style-name="P13"/>
      <text:p text:style-name="P14">Į S A K Y M A S</text:p>
      <text:p text:style-name="P15">DĖL 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O PATVIRTINIMO</text:p>
      <text:p text:style-name="P16"/>
      <text:p text:style-name="P17">2006 m. gegužės 4 d. Nr. ISAK-845/ĮV-178</text:p>
      <text:p text:style-name="P18">Vilnius</text:p>
      <text:p text:style-name="P19"/>
      <text:p text:style-name="P20"/>
      <text:p text:style-name="P21">Vadovaudamiesi Lietuvos Respublikos Vyriausybės 1996 m. spalio 18 d. nutarimo Nr. 1211 „Dėl valstybės paramos skyrimo lietuvių kilmės užsieniečiams, atvykstantiems studijuoti Lietuvos aukštosiose mokyklose, ir Lietuvos mokytojams, dėstytojams bei kultūros ir meno darbuotojams, vykstantiems į užsienio valstybes dirbti lietuvių švietimo, kultūros įstaigose, aukštųjų<text:s/>mokyklų lituanistikos ar baltistikos centruose ir lietuvių bendruomenėse, tvarkos“ (Žin., 1996, Nr. 103-2351; 2006, Nr. 22-691) 2.1.2 punktu,</text:p>
      <text:p text:style-name="P22"><text:span text:style-name="T23">tvirtiname</text:span><text:s/>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ą (pridedama).</text:p>
      <text:p text:style-name="P24"/>
      <text:p text:style-name="P25"/>
      <text:p text:style-name="P26"/>
      <text:p text:style-name="P27">ŠVIETIMO IR MOKSLO MINISTRAS<text:tab/>REMIGIJUS MOTUZAS</text:p>
      <text:p text:style-name="P28"/>
      <text:p text:style-name="P29">KULTŪROS MINISTRAS<text:tab/>VLADIMIRAS PRUDNIKOVAS</text:p>
      <text:p text:style-name="P30"/>
      <text:p text:style-name="P31">SUDERINTA</text:p>
      <text:p text:style-name="P32">Tautinių mažumų ir išeivijos</text:p>
      <text:p text:style-name="P33">departamento prie Lietuvos Respublikos</text:p>
      <text:p text:style-name="P34">Vyriausybės generalinis direktorius</text:p>
      <text:p text:style-name="P35">Antanas Petrauskas</text:p>
      <text:p text:style-name="P36">2006 m. gegužės 4 d.</text:p>
      <text:soft-page-break/>
      <text:p text:style-name="P37">PATVIRTINTA</text:p>
      <text:p text:style-name="P38">Lietuvos Respublikos švietimo ir<text:s/></text:p>
      <text:p text:style-name="P39">mokslo ministro ir Lietuvos<text:s/></text:p>
      <text:p text:style-name="P40">Respublikos kultūros ministro<text:s/></text:p>
      <text:p text:style-name="P41">2006 m. gegužės 4 d.<text:s/></text:p>
      <text:p text:style-name="P42">įsakymu Nr. ISAK-845/ĮV-178</text:p>
      <text:p text:style-name="P43"/>
      <text:p text:style-name="P44"><text:span text:style-name="T45">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AS</text:span></text:p>
      <text:p text:style-name="P46"/>
      <text:p text:style-name="P47"><text:span text:style-name="T48">I</text:span><text:span text:style-name="T49">.<text:s/></text:span><text:span text:style-name="T50">BENDROSIOS NUOSTATOS</text:span></text:p>
      <text:p text:style-name="P51"/>
      <text:p text:style-name="P52">1. Šis aprašas reglamentuoja konkursų Lietuvos mokytojams, dėstytojams, kultūros ir meno darbuotojams, išvykstantiems į užsienio valstybes dirbti lietuvių švietimo, kultūros įstaigose, aukštųjų mokyklų lituanistikos ar baltistikos centruose ir lietuvių bendruomenėse (toliau – Konkursai), organizavimo, atlyginimo už suteiktas paslaugas nustatymo ir išmokų kelionės draudimui, vizų gavimui ir kelionės išlaidoms padengti (toliau – išmokos) skyrimo bei atsiskaitymo už skirtas lėšas tvarką (toliau – Tvarkos aprašas).</text:p>
      <text:p text:style-name="P53">2. Konkursuose turi teisę dalyvauti Lietuvos Respublikos piliečiai, turintys pedagogo, dėstytojo, kultūros ar meno darbuotojo kvalifikaciją ir siekiantys dirbti užsienio valstybėje lietuvių švietimo, kultūros įstaigoje, aukštosios mokyklos lituanistikos ar baltistikos centre, lietuvių bendruomenėje (toliau – priimančios institucijos).</text:p>
      <text:p text:style-name="P54">3. Atlyginimai už Lietuvos mokytojų, dėstytojų, kultūros ir meno darbuotojų, išvykusių į užsienio valstybes dirbti priimančiose institucijose, suteiktas paslaugas, išmokos išlaidoms padengti mokamos neviršijant Lietuvos Respublikos valstybės biudžete Tautinių mažumų ir išeivijos departamentui prie Lietuvos Respublikos Vyriausybės (toliau – Departamentas) skiriamų asignavimų.</text:p>
      <text:p text:style-name="P55">4. Su Lietuvos mokytojais, dėstytojais, kultūros ir meno darbuotojais, išvykstančiais į užsienio valstybes dirbti priimančiose institucijose, jų išvykimo laikotarpiui sudaromos Departamento nustatytos pavyzdinės formos išvykimo į užsienio valstybes dirbti lietuvių švietimo, kultūros įstaigose, aukštųjų mokyklų lituanistikos ar baltistikos centruose ir lietuvių bendruomenėje sutartys (toliau – išvykimo sutartis). Išvykstantys asmenys savo pasirinkimu moka savanoriško socialinio draudimo įmokas.</text:p>
      <text:p text:style-name="P56"/>
      <text:p text:style-name="P57"><text:span text:style-name="T58">II</text:span><text:span text:style-name="T59">.<text:s/></text:span><text:span text:style-name="T60">KONKURSŲ ORGANIZAVIMAS</text:span></text:p>
      <text:p text:style-name="P61"/>
      <text:p text:style-name="P62">5. Konkursus organizuoja Departamentas.</text:p>
      <text:p text:style-name="P63">6. Konkursai skelbiami spaudoje bei Departamento, Lietuvos Respublikos švietimo ir mokslo ministerijos (toliau – Švietimo ir mokslo ministerija), Lietuvos Respublikos kultūros ministerijos (toliau – Kultūros ministerija) interneto puslapiuose.</text:p>
      <text:p text:style-name="P64">7. Konkurso skelbime nurodoma: išvykimo šalis, įstaigos pavadinimas, pareigos, kurioms skelbiamas konkursas, numatomas darbo krūvis, skiriamų išmokų rūšys, kvalifikaciniai reikalavimai pretendentams, dokumentų pateikimo tvarka, pretendentų atrankos būdas, asmens, teikiančio išsamią informaciją apie konkursą, telefono numeris ir kitos sąlygos.</text:p>
      <text:p text:style-name="P65">8. Konkurso pretendentas Departamentui pateikia:</text:p>
      <text:p text:style-name="P66">8.1. prašymą leisti dalyvauti konkurse;</text:p>
      <text:p text:style-name="P67">8.2. asmens tapatybę patvirtinančio dokumento kopiją;</text:p>
      <text:p text:style-name="P68">8.3. išsilavinimą ir (arba) kvalifikaciją patvirtinančio dokumento kopiją;</text:p>
      <text:p text:style-name="P69">8.4. gyvenimo aprašymą;</text:p>
      <text:p text:style-name="P70">8.5. valstybinio socialinio draudimo pažymėjimo (jei turi) kopiją;</text:p>
      <text:p text:style-name="P71">8.6. kitus konkurso skelbime nurodytus dokumentus.</text:p>
      <text:p text:style-name="P72">9. Konkurso pretendentas Departamentui pateikia dokumentus asmeniškai arba siunčia registruotu laišku. Dokumentų originalai pateikiami konkurso dieną.</text:p>
      <text:p text:style-name="P73">10. Konkurso pretendentų pateikti dokumentai nustatyta tvarka registruojami pretendentų prašymų registravimo žurnale.</text:p>
      <text:p text:style-name="P74">11. Konkurso pretendentus, kurie atitinka konkurso skelbime nustatytus kvalifikacinius reikalavimus, Departamentas ne vėliau kaip prieš 10 kalendorinių dienų iki konkurso raštu informuoja apie organizuojamo konkurso datą, vietą ir laiką.</text:p>
      <text:p text:style-name="P75">12. Konkurso pretendentus, neatitinkančius konkurso skelbime nustatytų kvalifikacinių reikalavimų, Departamentas raštu informuoja apie tai per 10 kalendorinių dienų nuo jų dokumentų gavimo dienos.</text:p>
      <text:p text:style-name="P76">13. Kiekvienam paskelbtam konkursui Departamento generalinio direktoriaus įsakymu yra sudaroma Konkursų pretendentų atrankos komisija (toliau – Komisija). Į Komisijos sudėtį įtraukiami Departamento, Švietimo ir mokslo ministerijos ir Kultūros ministerijos pasiūlyti asmenys.</text:p>
      <text:p text:style-name="P77">14. Komisija konkursą vykdo per 1 mėnesį nuo atitinkamo dokumentų priėmimo termino pabaigos. Pretendentų, nedalyvaujančių Komisijos posėdyje, pateikti dokumentai nevertinami.</text:p>
      <text:p text:style-name="P78">15. Komisija pokalbio su pretendentais metu įvertina kiekvieno pretendento atitiktį pareigoms, į kurias jis pretenduoja. Komisijos nariai vertina atrankoje dalyvaujančius pretendentus 10 balų sistema (1 – mažiausias balas, 10 – didžiausias balas). Komisijos narių įvertinimai sumuojami; kiekvieno pretendento surinkta balų suma įrašoma konkurso protokole. Protokole įrašoma pretendentų konkursinė eilė nuo pretendento, surinkusio didžiausią balų skaičių, iki pretendento, surinkusio mažiausią balų skaičių. Konkurso laimėtoju skelbiamas pretendentas, surinkęs didžiausią balų skaičių.</text:p>
      <text:p text:style-name="P79">16. Komisija, įvykdžiusi konkursą, per 3 darbo dienas teikia Departamento generaliniam direktoriui konkurso protokolą ir siūlymus dėl rekomenduojamo atlyginimo dydžio, išmokų ir išvykimo sutarties su laimėjusiu pretendentu sudarymo.</text:p>
      <text:p text:style-name="P80">17. Asmuo, laimėjęs konkursą ne vėliau kaip prieš 14 kalendorinių dienų iki paslaugų teikimo priimančioje institucijoje pradžios, pasirašo su Departamentu išvykimo sutartį.</text:p>
      <text:p text:style-name="P81">18. Jeigu laimėjęs konkursą pretendentas nustatytu laiku neatvyksta pasirašyti išvykimo sutarties arba atsisako išvykti dirbti, Departamentas pakviečia antrąjį pagal konkursinę eilę pretendentą atvykti pasirašyti išvykimo sutartį.</text:p>
      <text:p text:style-name="P82">19. Dalyvavę konkurse pretendentai gali apskųsti Komisijos sprendimą raštu ne vėliau kaip per 3 darbo dienas Departamento generaliniam direktoriui.</text:p>
      <text:p text:style-name="P83"/>
      <text:p text:style-name="P84"><text:span text:style-name="T85">III</text:span><text:span text:style-name="T86">.<text:s/></text:span><text:span text:style-name="T87">ATLYGINIMO UŽ SUTEIKTAS PASLAUGAS NUSTATYMAS, IŠMOKŲ SKYRIMAS IR ATSISKAITYMAS</text:span></text:p>
      <text:p text:style-name="P88"/>
      <text:p text:style-name="P89">20. Asmenims, išvykstantiems į užsienio valstybes dirbti priimančiose institucijose, valandinio atlyginimo už suteiktas paslaugas dydžiai, įskaičiavus savanoriško socialinio draudimo dalį, yra šie:</text:p>
      <text:p text:style-name="P90">20.1. mokytojams, auklėtojams, mokymo įstaigų vadovams ir pavaduotojams atsižvelgiant į jų kvalifikaciją:</text:p>
      <text:p text:style-name="P91">0,09–0,2 Lietuvos Respublikos Vyriausybės nustatyto minimalaus gyvenimo lygio dydžio (toliau – MGL)/per valandą – mokytojui, auklėtojui;<text:s/></text:p>
      <text:p text:style-name="P92">0,09–0,3 MGL/per valandą – vyresniajam mokytojui, mokytojui metodininkui, mokymo įstaigos direktoriaus pavaduotojui;<text:s/></text:p>
      <text:p text:style-name="P93">0,09–0,35 MGL/per valandą – mokytojui ekspertui, mokymo įstaigos direktoriui;</text:p>
      <text:p text:style-name="P94">20.2. dėstytojams:</text:p>
      <text:p text:style-name="P95">0,05–0,35 MGL/per valandą – asistentui;</text:p>
      <text:soft-page-break/>
      <text:p text:style-name="P96">0,05–0,4 MGL/per valandą – lektoriui;</text:p>
      <text:p text:style-name="P97">0,05–0,45 MGL/per valandą – docentui;</text:p>
      <text:p text:style-name="P98">0,05–0,5 MGL/per valandą – profesoriui;</text:p>
      <text:p text:style-name="P99">20.3. kultūros ir meno darbuotojams atsižvelgiant į jų pareigybę:</text:p>
      <text:p text:style-name="P100">0,05–0,7 MGL/per valandą.</text:p>
      <text:p text:style-name="P101">21. Išvykstančių dirbti asmenų atlyginimas už suteiktas paslaugas yra indeksuojamas atsižvelgiant į gyvenimo lygio vietos koeficientus, nurodytus šio Tvarkos aprašo priede.</text:p>
      <text:p text:style-name="P102">22. Atlyginimas už suteiktas paslaugas mokamas kartą per mėnesį, vadovaujantis mokėjimo dieną galiojančiu Lietuvos Respublikos Vyriausybės nustatytu MGL dydžiu ir paslaugos teikimo (ar darbo) laiko apskaitos žiniaraščiu.</text:p>
      <text:p text:style-name="P103">23. Išmokoms skirtos lėšos išmokamos per 10 dienų nuo sutarties pasirašymo dienos.</text:p>
      <text:p text:style-name="P104">24. Asmens pasirašytoje su Departamentu sutartyje turi būti nurodyta:</text:p>
      <text:p text:style-name="P105">24.1. kad atlikęs sutartyje numatytas paslaugas asmuo turi pateikti Departamentui:</text:p>
      <text:p text:style-name="P106">24.1.1. priimančios institucijos išduotą pažymą apie jo suteiktų paslaugų valandų skaičių;</text:p>
      <text:p text:style-name="P107">24.1.2. dalykinę ataskaitą apie paslaugų suteikimą;</text:p>
      <text:p text:style-name="P108">24.1.3. išmokų išlaidas pateisinančius dokumentus (jei buvo skirtos išmokos);</text:p>
      <text:p text:style-name="P109">24.2. kitos išmokų ir atlyginimo už suteiktas paslaugas mokėjimo, išmokų naudojimo, atskaitomybės ir kontrolės sąlygos;</text:p>
      <text:p text:style-name="P110">24.3. kad išvykimo sutartis laikoma įvykdyta, kai asmuo ir Departamentas įvykdo sutartyje nustatytus įsipareigojimus.</text:p>
      <text:p text:style-name="P111">______________</text:p>
      <text:soft-page-break/>
      <text:p text:style-name="P112">Konkursų Lietuvos mokytojams,<text:s/></text:p>
      <text:p text:style-name="P113">dėstytojams, kultūros ir meno<text:s/></text:p>
      <text:p text:style-name="P114">darbuotojams, išvykstantiems į<text:s/></text:p>
      <text:p text:style-name="P115">užsienio valstybes dirbti lietuvių<text:s/></text:p>
      <text:p text:style-name="P116">švietimo, kultūros įstaigose, aukštųjų<text:s/></text:p>
      <text:p text:style-name="P117">mokyklų lituanistikos ar baltistikos<text:s/></text:p>
      <text:p text:style-name="P118">centruose ir lietuvių bendruomenėse,<text:s/></text:p>
      <text:p text:style-name="P119">organizavimo, atlyginimo už suteiktas<text:s/></text:p>
      <text:p text:style-name="P120">paslaugas nustatymo ir</text:p>
      <text:p text:style-name="P121">išmokų skyrimo bei atsiskaitymo<text:s/></text:p>
      <text:p text:style-name="P122">už skirtas lėšas tvarkos aprašo</text:p>
      <text:p text:style-name="P123">priedas</text:p>
      <text:p text:style-name="P124"/>
      <text:p text:style-name="P125"><text:span text:style-name="T126">GYVENIMO LYGIO VIETOS KOEFICIENTAI</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Valstybės, miesto pavadinimas</text:p>
          </table:table-cell>
          <table:table-cell table:style-name="TableCell134">
            <text:p text:style-name="P135">Koeficientas</text:p>
          </table:table-cell>
        </table:table-row>
        <table:table-row table:style-name="TableRow136">
          <table:table-cell table:style-name="TableCell137">
            <text:p text:style-name="P138">Austrijos Respublika</text:p>
          </table:table-cell>
          <table:table-cell table:style-name="TableCell139">
            <text:p text:style-name="P140">1,3</text:p>
          </table:table-cell>
        </table:table-row>
        <table:table-row table:style-name="TableRow141">
          <table:table-cell table:style-name="TableCell142">
            <text:p text:style-name="P143">Baltarusijos Respublika</text:p>
          </table:table-cell>
          <table:table-cell table:style-name="TableCell144">
            <text:p text:style-name="P145">1</text:p>
          </table:table-cell>
        </table:table-row>
        <table:table-row table:style-name="TableRow146">
          <table:table-cell table:style-name="TableCell147">
            <text:p text:style-name="P148">Belgijos Karalystė</text:p>
          </table:table-cell>
          <table:table-cell table:style-name="TableCell149">
            <text:p text:style-name="P150">1,25</text:p>
          </table:table-cell>
        </table:table-row>
        <table:table-row table:style-name="TableRow151">
          <table:table-cell table:style-name="TableCell152">
            <text:p text:style-name="P153">Čekijos Respublika</text:p>
          </table:table-cell>
          <table:table-cell table:style-name="TableCell154">
            <text:p text:style-name="P155">1,05</text:p>
          </table:table-cell>
        </table:table-row>
        <table:table-row table:style-name="TableRow156">
          <table:table-cell table:style-name="TableCell157">
            <text:p text:style-name="P158">Danijos Karalystė</text:p>
          </table:table-cell>
          <table:table-cell table:style-name="TableCell159">
            <text:p text:style-name="P160">1,35</text:p>
          </table:table-cell>
        </table:table-row>
        <table:table-row table:style-name="TableRow161">
          <table:table-cell table:style-name="TableCell162">
            <text:p text:style-name="P163">Didžioji Britanija</text:p>
          </table:table-cell>
          <table:table-cell table:style-name="TableCell164">
            <text:p text:style-name="P165">1,4</text:p>
          </table:table-cell>
        </table:table-row>
        <table:table-row table:style-name="TableRow166">
          <table:table-cell table:style-name="TableCell167">
            <text:p text:style-name="P168">Estijos Respublika</text:p>
          </table:table-cell>
          <table:table-cell table:style-name="TableCell169">
            <text:p text:style-name="P170">1</text:p>
          </table:table-cell>
        </table:table-row>
        <table:table-row table:style-name="TableRow171">
          <table:table-cell table:style-name="TableCell172">
            <text:p text:style-name="P173">Ispanijos Karalystė</text:p>
          </table:table-cell>
          <table:table-cell table:style-name="TableCell174">
            <text:p text:style-name="P175">1,15</text:p>
          </table:table-cell>
        </table:table-row>
        <table:table-row table:style-name="TableRow176">
          <table:table-cell table:style-name="TableCell177">
            <text:p text:style-name="P178">Italijos Respublika</text:p>
          </table:table-cell>
          <table:table-cell table:style-name="TableCell179">
            <text:p text:style-name="P180">1,2</text:p>
          </table:table-cell>
        </table:table-row>
        <table:table-row table:style-name="TableRow181">
          <table:table-cell table:style-name="TableCell182">
            <text:p text:style-name="P183">Izraelio Valstybė</text:p>
          </table:table-cell>
          <table:table-cell table:style-name="TableCell184">
            <text:p text:style-name="P185">1,25</text:p>
          </table:table-cell>
        </table:table-row>
        <table:table-row table:style-name="TableRow186">
          <table:table-cell table:style-name="TableCell187">
            <text:p text:style-name="P188">Japonija</text:p>
          </table:table-cell>
          <table:table-cell table:style-name="TableCell189">
            <text:p text:style-name="P190">1,65</text:p>
          </table:table-cell>
        </table:table-row>
        <table:table-row table:style-name="TableRow191">
          <table:table-cell table:style-name="TableCell192">
            <text:p text:style-name="P193">Jungtinės Amerikos Valstijos (išskyrus Niujorką):</text:p>
          </table:table-cell>
          <table:table-cell table:style-name="TableCell194">
            <text:p text:style-name="P195">1,3</text:p>
          </table:table-cell>
        </table:table-row>
        <table:table-row table:style-name="TableRow196">
          <table:table-cell table:style-name="TableCell197">
            <text:p text:style-name="P198">Niujorkas</text:p>
          </table:table-cell>
          <table:table-cell table:style-name="TableCell199">
            <text:p text:style-name="P200">1,4</text:p>
          </table:table-cell>
        </table:table-row>
        <table:table-row table:style-name="TableRow201">
          <table:table-cell table:style-name="TableCell202">
            <text:p text:style-name="P203">Jungtiniai Arabų Emyratai</text:p>
          </table:table-cell>
          <table:table-cell table:style-name="TableCell204">
            <text:p text:style-name="P205">1,1</text:p>
          </table:table-cell>
        </table:table-row>
        <table:table-row table:style-name="TableRow206">
          <table:table-cell table:style-name="TableCell207">
            <text:p text:style-name="P208">Graikijos Respublika</text:p>
          </table:table-cell>
          <table:table-cell table:style-name="TableCell209">
            <text:p text:style-name="P210">1,15</text:p>
          </table:table-cell>
        </table:table-row>
        <table:table-row table:style-name="TableRow211">
          <table:table-cell table:style-name="TableCell212">
            <text:p text:style-name="P213">Kanada</text:p>
          </table:table-cell>
          <table:table-cell table:style-name="TableCell214">
            <text:p text:style-name="P215">1,2</text:p>
          </table:table-cell>
        </table:table-row>
        <table:table-row table:style-name="TableRow216">
          <table:table-cell table:style-name="TableCell217">
            <text:p text:style-name="P218">Kazachstano Respublika</text:p>
          </table:table-cell>
          <table:table-cell table:style-name="TableCell219">
            <text:p text:style-name="P220">1,1</text:p>
          </table:table-cell>
        </table:table-row>
        <table:table-row table:style-name="TableRow221">
          <table:table-cell table:style-name="TableCell222">
            <text:p text:style-name="P223">Kinijos Liaudies Respublika</text:p>
          </table:table-cell>
          <table:table-cell table:style-name="TableCell224">
            <text:p text:style-name="P225">1,2</text:p>
          </table:table-cell>
        </table:table-row>
        <table:table-row table:style-name="TableRow226">
          <table:table-cell table:style-name="TableCell227">
            <text:p text:style-name="P228">Latvijos Respublika (išskyrus Rygą):</text:p>
          </table:table-cell>
          <table:table-cell table:style-name="TableCell229">
            <text:p text:style-name="P230">0,8</text:p>
          </table:table-cell>
        </table:table-row>
        <table:table-row table:style-name="TableRow231">
          <table:table-cell table:style-name="TableCell232">
            <text:p text:style-name="P233">Ryga</text:p>
          </table:table-cell>
          <table:table-cell table:style-name="TableCell234">
            <text:p text:style-name="P235">1</text:p>
          </table:table-cell>
        </table:table-row>
        <table:table-row table:style-name="TableRow236">
          <table:table-cell table:style-name="TableCell237">
            <text:p text:style-name="P238">Lenkijos Respublika (išskyrus Varšuvą):</text:p>
          </table:table-cell>
          <table:table-cell table:style-name="TableCell239">
            <text:p text:style-name="P240">1</text:p>
          </table:table-cell>
        </table:table-row>
        <table:table-row table:style-name="TableRow241">
          <table:table-cell table:style-name="TableCell242">
            <text:p text:style-name="P243">Varšuva</text:p>
          </table:table-cell>
          <table:table-cell table:style-name="TableCell244">
            <text:p text:style-name="P245">1,2</text:p>
          </table:table-cell>
        </table:table-row>
        <table:table-row table:style-name="TableRow246">
          <table:table-cell table:style-name="TableCell247">
            <text:p text:style-name="P248">Nyderlandų Karalystė</text:p>
          </table:table-cell>
          <table:table-cell table:style-name="TableCell249">
            <text:p text:style-name="P250">1,25</text:p>
          </table:table-cell>
        </table:table-row>
        <table:table-row table:style-name="TableRow251">
          <table:table-cell table:style-name="TableCell252">
            <text:p text:style-name="P253">Norvegijos Karalystė</text:p>
          </table:table-cell>
          <table:table-cell table:style-name="TableCell254">
            <text:p text:style-name="P255">1,35</text:p>
          </table:table-cell>
        </table:table-row>
        <table:table-row table:style-name="TableRow256">
          <table:table-cell table:style-name="TableCell257">
            <text:p text:style-name="P258">Portugalijos Respublika</text:p>
          </table:table-cell>
          <table:table-cell table:style-name="TableCell259">
            <text:p text:style-name="P260">1,1</text:p>
          </table:table-cell>
        </table:table-row>
        <table:table-row table:style-name="TableRow261">
          <table:table-cell table:style-name="TableCell262">
            <text:p text:style-name="P263">Prancūzijos Respublika (išskyrus Paryžių)</text:p>
          </table:table-cell>
          <table:table-cell table:style-name="TableCell264">
            <text:p text:style-name="P265">1,3</text:p>
          </table:table-cell>
        </table:table-row>
        <table:table-row table:style-name="TableRow266">
          <table:table-cell table:style-name="TableCell267">
            <text:p text:style-name="P268">Paryžius</text:p>
          </table:table-cell>
          <table:table-cell table:style-name="TableCell269">
            <text:p text:style-name="P270">1,35</text:p>
          </table:table-cell>
        </table:table-row>
        <table:table-row table:style-name="TableRow271">
          <table:table-cell table:style-name="TableCell272">
            <text:p text:style-name="P273">Rusijos Federacija (išskyrus Maskvą ir Kaliningrado sritį)</text:p>
          </table:table-cell>
          <table:table-cell table:style-name="TableCell274">
            <text:p text:style-name="P275">1,1</text:p>
          </table:table-cell>
        </table:table-row>
        <table:table-row table:style-name="TableRow276">
          <table:table-cell table:style-name="TableCell277">
            <text:p text:style-name="P278">Maskva</text:p>
          </table:table-cell>
          <table:table-cell table:style-name="TableCell279">
            <text:p text:style-name="P280">1,35</text:p>
          </table:table-cell>
        </table:table-row>
        <table:table-row table:style-name="TableRow281">
          <table:table-cell table:style-name="TableCell282">
            <text:p text:style-name="P283">Kaliningrado sritis</text:p>
          </table:table-cell>
          <table:table-cell table:style-name="TableCell284">
            <text:p text:style-name="P285">1</text:p>
          </table:table-cell>
        </table:table-row>
        <table:table-row table:style-name="TableRow286">
          <table:table-cell table:style-name="TableCell287">
            <text:p text:style-name="P288">Suomijos Respublika</text:p>
          </table:table-cell>
          <table:table-cell table:style-name="TableCell289">
            <text:p text:style-name="P290">1,35</text:p>
          </table:table-cell>
        </table:table-row>
        <table:table-row table:style-name="TableRow291">
          <table:table-cell table:style-name="TableCell292">
            <text:p text:style-name="P293">Švedijos Karalystė</text:p>
          </table:table-cell>
          <table:table-cell table:style-name="TableCell294">
            <text:p text:style-name="P295">1,35</text:p>
          </table:table-cell>
        </table:table-row>
        <table:table-row table:style-name="TableRow296">
          <table:table-cell table:style-name="TableCell297">
            <text:p text:style-name="P298">Šveicarijos Konfederacija</text:p>
          </table:table-cell>
          <table:table-cell table:style-name="TableCell299">
            <text:p text:style-name="P300">1,4</text:p>
          </table:table-cell>
        </table:table-row>
        <table:table-row table:style-name="TableRow301">
          <table:table-cell table:style-name="TableCell302">
            <text:p text:style-name="P303">Ukraina</text:p>
          </table:table-cell>
          <table:table-cell table:style-name="TableCell304">
            <text:p text:style-name="P305">1,1</text:p>
          </table:table-cell>
        </table:table-row>
        <table:table-row table:style-name="TableRow306">
          <table:table-cell table:style-name="TableCell307">
            <text:p text:style-name="P308">Vatikano Miesto Valstybė</text:p>
          </table:table-cell>
          <table:table-cell table:style-name="TableCell309">
            <text:p text:style-name="P310">1,2</text:p>
          </table:table-cell>
        </table:table-row>
        <table:table-row table:style-name="TableRow311">
          <table:table-cell table:style-name="TableCell312">
            <text:p text:style-name="P313">Venesuelos Respublika</text:p>
          </table:table-cell>
          <table:table-cell table:style-name="TableCell314">
            <text:p text:style-name="P315">1,1</text:p>
          </table:table-cell>
        </table:table-row>
        <table:table-row table:style-name="TableRow316">
          <table:table-cell table:style-name="TableCell317">
            <text:p text:style-name="P318">Vokietijos Federacinė Respublika (išskyrus Berlyną):</text:p>
          </table:table-cell>
          <table:table-cell table:style-name="TableCell319">
            <text:p text:style-name="P320">1,2</text:p>
          </table:table-cell>
        </table:table-row>
        <table:table-row table:style-name="TableRow321">
          <table:table-cell table:style-name="TableCell322">
            <text:p text:style-name="P323">Berlynas</text:p>
          </table:table-cell>
          <table:table-cell table:style-name="TableCell324">
            <text:p text:style-name="P325">1,3</text:p>
          </table:table-cell>
        </table:table-row>
        <table:table-row table:style-name="TableRow326">
          <table:table-cell table:style-name="TableCell327">
            <text:p text:style-name="P328">Turkijos Respublika</text:p>
          </table:table-cell>
          <table:table-cell table:style-name="TableCell329">
            <text:p text:style-name="P330">1,1</text:p>
          </table:table-cell>
        </table:table-row>
      </table:table>
      <text:p text:style-name="P3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3-22T11:30:00Z</meta:creation-date>
    <dc:date>2017-03-22T11:30:00Z</dc:date>
    <meta:template xlink:href="Normal.dotm" xlink:type="simple"/>
    <meta:editing-cycles>2</meta:editing-cycles>
    <meta:editing-duration>PT0S</meta:editing-duration>
    <meta:document-statistic meta:page-count="5" meta:paragraph-count="162" meta:word-count="1337" meta:character-count="11180" meta:row-count="357" meta:non-whitespace-character-count="10005"/>
  </office:meta>
</office:document-meta>
</file>