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font-style="italic" style:font-style-asian="italic"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font-style="italic" style:font-style-asian="italic"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font-style="italic" style:font-style-asian="italic" fo:color="#000000"/>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font-style="italic" style:font-style-asian="italic"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font-style="italic" style:font-style-asian="italic"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font-style="italic" style:font-style-asian="italic"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font-style="italic" style:font-style-asian="italic"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font-style="italic" style:font-style-asian="italic"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font-style="italic" style:font-style-asian="italic"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font-style="italic" style:font-style-asian="italic"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style="italic" style:font-style-asian="italic"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style="italic" style:font-style-asian="italic"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fo:letter-spacing="0.0416in"/>
    </style:style>
    <style:style style:name="T140" style:parent-style-name="DefaultParagraphFont" style:family="text">
      <style:text-properties fo:color="#000000" fo:letter-spacing="0.0138in"/>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T145" style:parent-style-name="DefaultParagraphFont" style:family="text">
      <style:text-properties fo:color="#000000"/>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T149" style:parent-style-name="DefaultParagraphFont" style:family="text">
      <style:text-properties fo:color="#000000"/>
    </style:style>
    <style:style style:name="T150" style:parent-style-name="DefaultParagraphFont" style:family="text">
      <style:text-properties fo:font-style="italic" style:font-style-asian="italic"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ŽURNALISTŲ ETIKOS INSPEKTORIUS</text:span></text:p>
      <text:p text:style-name="P12"/>
      <text:p text:style-name="P13">S P R E N D I M A S</text:p>
      <text:p text:style-name="P14"><text:span text:style-name="T15">DĖL TELEVIZIJOS LAIDOSE: „TV PAGALBA“<text:s/></text:span><text:span text:style-name="T16">(„TV3“, 2004-09-02, 20.00 VAL.)</text:span><text:span text:style-name="T17">, „ABIPUS SIENOS“<text:s/></text:span><text:span text:style-name="T18">(„TV3“, 2004-10-11, 20.30 VAL.)</text:span><text:span text:style-name="T19">, „TV PAGALBA“<text:s/></text:span><text:span text:style-name="T20">(„TV3“, 2004-10-15, 20.00 VAL.)</text:span><text:span text:style-name="T21">, REA</text:span><text:span text:style-name="T22">LYBĖS ŠOU „BARAS“<text:s/></text:span><text:span text:style-name="T23">(„LNK“, 2004-10-20, 2004-10-22)</text:span><text:span text:style-name="T24">, „ABIPUS SIENOS“<text:s/></text:span><text:span text:style-name="T25">(„TV3“, 2004-10- 25, 20.30 VAL.)</text:span><text:span text:style-name="T26">, „ABIPUS SIENOS“<text:s/></text:span><text:span text:style-name="T27">(„TV3“, 2004-11-22, 20.30 VAL.)</text:span><text:span text:style-name="T28">, „PRIEBLANDOS METAS“<text:s/></text:span><text:span text:style-name="T29">(„BTV“, 2004-12-01, 19.10 VAL.)</text:span><text:span text:style-name="T30">, „ABIPUS SIENOS“<text:s/></text:span><text:span text:style-name="T31">(„TV3“, 2004-12-06, 20.30 VAL.)</text:span><text:span text:style-name="T32"><text:s/>VIEŠA</text:span><text:span text:style-name="T33">I PASKELBTOS INFORMACIJOS</text:span></text:p>
      <text:p text:style-name="P34"/>
      <text:p text:style-name="P35">2005 m. sausio 20 d. Nr. SPR-2</text:p>
      <text:p text:style-name="P36">Vilnius</text:p>
      <text:p text:style-name="P37"/>
      <text:p text:style-name="P38"><text:span text:style-name="T39">Prie žurnalistų etikos inspektoriaus veikianti ekspertų grupė, įvertinusi viešai paskelbtą informaciją šiose televizijos laidose:</text:span></text:p>
      <text:p text:style-name="P40"><text:span text:style-name="T41">„TV pagalba“<text:s/></text:span><text:span text:style-name="T42">(„TV3“, 2004-09-02, 20.00 val.)</text:span><text:span text:style-name="T43">;</text:span></text:p>
      <text:p text:style-name="P44"><text:span text:style-name="T45">„Abipus sie</text:span><text:span text:style-name="T46">nos“<text:s/></text:span><text:span text:style-name="T47">(„TV3“, 2004-10-11, 20.30 val.)</text:span><text:span text:style-name="T48">;</text:span></text:p>
      <text:p text:style-name="P49"><text:span text:style-name="T50">„TV pagalba“<text:s/></text:span><text:span text:style-name="T51">(„TV3“, 2004-10-15, 20.00 val.)</text:span><text:span text:style-name="T52">;</text:span></text:p>
      <text:p text:style-name="P53"><text:span text:style-name="T54">realybės šou „Baras“<text:s/></text:span><text:span text:style-name="T55">(„LNK“, 2004-10-20, 2004-10-22)</text:span><text:span text:style-name="T56">;</text:span></text:p>
      <text:p text:style-name="P57"><text:span text:style-name="T58">„Abipus sienos“<text:s/></text:span><text:span text:style-name="T59">(„TV3“, 2004-10-25, 20.30 val.)</text:span><text:span text:style-name="T60">;</text:span></text:p>
      <text:p text:style-name="P61"><text:span text:style-name="T62">„Abipus sienos“<text:s/></text:span><text:span text:style-name="T63">(„TV3“, 2004-11-22, 20.30 val.)</text:span><text:span text:style-name="T64">;</text:span></text:p>
      <text:p text:style-name="P65"><text:span text:style-name="T66">„Prieblandos metas“<text:s/></text:span><text:span text:style-name="T67">(„BTV“, 2004-12-01, 19.10 val.)</text:span><text:span text:style-name="T68">;</text:span></text:p>
      <text:p text:style-name="P69"><text:span text:style-name="T70">„Abipus sienos“<text:s/></text:span><text:span text:style-name="T71">(„TV3“, 2004-12-06, 20.30 val.)</text:span><text:span text:style-name="T72">,</text:span></text:p>
      <text:p text:style-name="P73"><text:span text:style-name="T74">nustat</text:span><text:span text:style-name="T75">ė, kad:</text:span></text:p>
      <text:p text:style-name="P76"><text:span text:style-name="T77">1</text:span><text:span text:style-name="T78">. Laidoje „TV pagalba“<text:s/></text:span><text:span text:style-name="T79">(„TV3“, 2004-09-02, 20.00 val.)</text:span><text:span text:style-name="T80"><text:s/>neigiamų socialinių reiškinių (tėvų nesantaika, smurtas šeimoje) kontekste</text:span><text:span text:style-name="T81"><text:s/>pateikiama filmuota medžiaga apie nepilnamečius. Ši viešai paskelbta informacija priskiriama neigiamą poveikį nepilnamečių vystymuisi darančios informacijos kategorijai. Laidoje paskelbta informacija atitinka Nepilnamečių apsaugos nuo neigiamo viešosios i</text:span><text:span text:style-name="T82">nformacijos poveikio įstatymo 5 straipsnio 1 dalies 4 punkte numatytą kriterijų.<text:s/></text:span></text:p>
      <text:p text:style-name="P83"><text:span text:style-name="T84">2</text:span><text:span text:style-name="T85">. Laidoje „Abipus sienos“<text:s/></text:span><text:span text:style-name="T86">(„TV3“, 2004-10-11, 20.30 val.)</text:span><text:span text:style-name="T87"><text:s/>yra viešai skelbiami nepilnametės, patyrusios seksualinį priekabiavimą, asmens duomenys, pagal kuriuos galima n</text:span><text:span text:style-name="T88">ustatyti jos asmens tapatybę (keletą kartų minimas tikrasis vardas, filmuotuose dokumentuose įskaitoma pavardė). Iš filmuotos medžiagos atpažįstamas nepilnametės veidas. Ši laidoje pateikta informacija atitinka Nepilnamečių apsaugos nuo neigiamo viešosios<text:s/></text:span><text:span text:style-name="T89">informacijos poveikio įstatymo 5 straipsnio 1 dalies 1 ir 4 punktuose numatytus kriterijus.<text:s/></text:span></text:p>
      <text:p text:style-name="P90"><text:span text:style-name="T91">3</text:span><text:span text:style-name="T92">. Laidoje „TV pagalba“<text:s/></text:span><text:span text:style-name="T93">(„TV3“, 2004-10-15, 20.00 val.)</text:span><text:span text:style-name="T94"><text:s/>rodoma nepilnametės išvaizdos korekcinės operacijos eiga, pateikiama kita nepilnametę liečianti medicin</text:span><text:span text:style-name="T95">inė informacija. Pateikiant šiuos duomenis yra pažeidžiami nepilnametės interesai. Laidoje paskelbta informacija atitinka Nepilnamečių apsaugos nuo neigiamo viešosios informacijos poveikio įstatymo 5 straipsnio 1 dalies 3 punkte numatytą kriterijų.</text:span></text:p>
      <text:p text:style-name="P96"><text:span text:style-name="T97">4</text:span><text:span text:style-name="T98">.<text:s/></text:span><text:span text:style-name="T99">Realybės šou „Baras“<text:s/></text:span><text:span text:style-name="T100">(„LNK“, 2004-10-20, 2004-10-22)</text:span><text:span text:style-name="T101"><text:s/>viešai paskelbta informacija, kurioje palankiai vertinamas tabako ir alkoholio vartojimas. Tokia informacija skatina alkoholio ir tabako gaminių įsigijimą ir vartojimą. Ši realybės šou pateikta informaci</text:span><text:span text:style-name="T102">ja atitinka Nepilnamečių apsaugos nuo neigiamo viešosios informacijos poveikio įstatymo 4 straipsnio 1 dalies 5 punkte numatytą kriterijų.<text:s/></text:span></text:p>
      <text:p text:style-name="P103"><text:span text:style-name="T104">5</text:span><text:span text:style-name="T105">. Laidoje „Abipus sienos“<text:s/></text:span><text:span text:style-name="T106">(„TV3“, 2004-10-25, 20.30 val.)</text:span><text:span text:style-name="T107"><text:s/>neigiamų socialinių reiškinių kontekste (tėvų nesanta</text:span><text:span text:style-name="T108">ika, tėvystės nepripažinimas) pateikiami nepilnamečio asmens duomenys, sveikatos informacija, filmuota medžiaga apie jį. Skelbiant šiuos duomenis yra pažeidžiami nepilnamečio interesai. Laidoje pateikta informacija atitinka Nepilnamečių apsaugos nuo neigia</text:span><text:span text:style-name="T109">mo viešosios informacijos poveikio įstatymo 5 straipsnio 1 dalies 3 ir 4 punktuose numatytus kriterijus.<text:s/></text:span></text:p>
      <text:p text:style-name="P110"><text:span text:style-name="T111">6</text:span><text:span text:style-name="T112">. Laidos „Abipus sienos“<text:s/></text:span><text:span text:style-name="T113">(„TV3“, 2004-11-22, 20.30 val.)</text:span><text:span text:style-name="T114"><text:s/>pirmajame siužete detaliai nagrinėjamos asmens žiauraus sumušimo aplinkybės. Nusikaltimo</text:span><text:span text:style-name="T115"><text:s/>vietoje atkuriama muštynių eiga. Siužetas detaliai vaizduoja fizinį smurtą, esama mėgavimosi prievarta elementų. Šiame siužete pateikta informacija atitinka Nepilnamečių apsaugos nuo neigiamo viešosios informacijos poveikio įstatymo 4 straipsnio 1 dalies<text:s/></text:span><text:span text:style-name="T116">1 punkte numatytą kriterijų.</text:span></text:p>
      <text:p text:style-name="P117"><text:span text:style-name="T118">Antrajame šios laidos siužete neigiamų socialinių reiškinių kontekste (šeimyninė nesantaika, nusikaltimo požymių turintis keršto aktas smurtavusiam vyrui) pateikiama filmuota medžiaga apie nepilnamečius, vienas iš kurių –<text:s/></text:span><text:span text:style-name="T119">neįgalus. Nurodama galima vaiko neįgalumo nuo pat gimimo priežastis – motinos noras nutraukti nėštumą. Šiame kontekste apie nepilnamečius pateikiama informacija pažeidžia jų interesus. Siužete teigiamai vertinama nusikalstama veika. Siužete pateikta inform</text:span><text:span text:style-name="T120">acija atitinka Nepilnamečių apsaugos nuo neigiamo viešosios informacijos poveikio įstatymo 4 straipsnio 1 dalies 7 punkte ir 5 straipsnio 1 dalies 3 bei 4 punktuose numatytus kriterijus.</text:span></text:p>
      <text:p text:style-name="P121"><text:span text:style-name="T122">7</text:span><text:span text:style-name="T123">. Laidoje „Prieblandos metas“<text:s/></text:span><text:span text:style-name="T124">(„BTV“, 2004-12-01, 19.10 val.)</text:span><text:span text:style-name="T125"><text:s/>ne</text:span><text:span text:style-name="T126">igiamų socialinių reiškinių kontekste (tėvų nesantaika) pateikiama filmuota medžiaga apie nepilnamečius, vienas iš jų – neįgalus. Nurodoma vaiko neįgalumo priežastis – motinos nuodijimasis. Pateikiant tokią informaciją yra pažeidžiami šių nepilnamečių inte</text:span><text:span text:style-name="T127">resai. Laidoje pateikta informacija atitinka Nepilnamečių apsaugos nuo neigiamo viešosios informacijos poveikio įstatymo 5 straipsnio 1 dalies 3 ir 4 punktuose numatytus kriterijus.<text:s/></text:span></text:p>
      <text:p text:style-name="P128"><text:span text:style-name="T129">8</text:span><text:span text:style-name="T130">. Laidoje „Abipus sienos“<text:s/></text:span><text:span text:style-name="T131">(„TV3“, 2004-12-06, 20.30 val.)</text:span><text:span text:style-name="T132"><text:s/>nagrinėjam</text:span><text:span text:style-name="T133">a buvusiam nusikaltėliui ir jo žmonai dėl vaikų nepriežiūros gresiančios bausmės tema. Vaikų tėvas įvardijamas kaip „mafijos tėvas“, motina vadinama buvusia prostitute. Pateikiant šiuos duomenis yra pažeidžiami jų nepilnamečių vaikų interesai. Laidoje pate</text:span><text:span text:style-name="T134">ikta informacija atitinka Nepilnamečių apsaugos nuo neigiamo viešosios informacijos poveikio įstatymo 5 straipsnio 1 dalies 3 punkte numatytą kriterijų.</text:span></text:p>
      <text:p text:style-name="P135">Pagal Nepilnamečių apsaugos nuo neigiamo viešosios informacijos poveikio įstatymo 5 straipsnio 1 dalį neigiamą poveikį nepilnamečių vystymuisi darančia informacija laikoma viešoji informacija, susijusi su asmens duomenų paskelbimu, t. y. atitinkanti šio įstatymo 5 straipsnio 1 dalies 1-4 punktuose numatytą turinį. Šią informaciją viešai skelbti draudžiama.<text:s/></text:p>
      <text:p text:style-name="P136">Vadovaujantis Nepilnamečių apsaugos nuo neigiamo viešosios informacijos poveikio įstatymo 7 straipsnio 2 dalimi, laidos, atitinkančios šio įstatymo 4 straipsnio 1 dalies 1-9 punktuose numatytus vieną ar kelis kriterijus ir priskirtos viešosios informacijos, kuri ribojama skelbti ar platinti, kategorijai, transliuojamos tik nuo 23 iki 6 valandos arba naudojamos techninės priemonės, sudarančios sąlygas atsakingiems už vaikų auklėjimą ir priežiūrą asmenims užtikrinti galimybę riboti tokių laidų pasiūlą nepilnamečiams.<text:s/></text:p>
      <text:p text:style-name="P137">Žurnalistų etikos inspektorius, remdamasis ekspertų grupės išvadomis, vadovaudamasis Nepilnamečių apsaugos nuo neigiamo viešosios informacijos poveikio įstatymo 9 straipsnio 3 dalies 1, 2 bei 4 punktais,<text:s/></text:p>
      <text:p text:style-name="P138"><text:span text:style-name="T139">nusprend</text:span><text:span text:style-name="T140">ė:<text:s/></text:span></text:p>
      <text:p text:style-name="P141"><text:span text:style-name="T142">1</text:span><text:span text:style-name="T143">. Laidos „TV pagalba“<text:s/></text:span><text:span text:style-name="T144">(„TV3“, 2004-09-02, 20.00 val.)</text:span><text:span text:style-name="T145">, „Abipus sienos“<text:s/></text:span><text:span text:style-name="T146">(„TV3“, 2004-10-11, 20.30 val.)</text:span><text:span text:style-name="T147">, „TV pagalba“<text:s/></text:span><text:span text:style-name="T148">(„TV3“, 2004-10-15, 20.00 val.)</text:span><text:span text:style-name="T149">, „Abipus sienos“<text:s/></text:span><text:span text:style-name="T150">(„TV3“, 2004-10-25, 20. 30 val.)</text:span><text:span text:style-name="T151">, „Abipus sienos“<text:s/></text:span><text:span text:style-name="T152">(„TV3“, 2004-11-22, 20.30 val.)</text:span><text:span text:style-name="T153"><text:s/>antrasis siužetas, „Prieblando</text:span><text:span text:style-name="T154">s metas“<text:s/></text:span><text:span text:style-name="T155">(„BTV“, 2004-12-01, 19.10 val.)</text:span><text:span text:style-name="T156">, „Abipus sienos“<text:s/></text:span><text:span text:style-name="T157">(„TV3“, 2004-12-06, 20.30 val.)</text:span><text:span text:style-name="T158"><text:s/>pagal jose pateiktos informacijos turinį transliuotos pažeidžiant Nepilnamečių apsaugos nuo neigiamo viešosios informacijos poveikio įstatymo 5 straipsnio 2 dalies re</text:span><text:span text:style-name="T159">ikalavimus.<text:s/></text:span></text:p>
      <text:p text:style-name="P160"><text:span text:style-name="T161">2</text:span><text:span text:style-name="T162">. Realybės šou „Baras“<text:s/></text:span><text:span text:style-name="T163">(„LNK“, 2004-10-20, 2004-10-22)</text:span><text:span text:style-name="T164"><text:s/>ir laida „Abipus sienos“<text:s/></text:span><text:span text:style-name="T165">(„TV3“, 2004-11-22, 20.30 val.)</text:span><text:span text:style-name="T166"><text:s/>pagal pateiktos informacijos turinį transliuoti pažeidžiant Nepilnamečių apsaugos nuo neigiamo viešosios informacijos poveikio</text:span><text:span text:style-name="T167"><text:s/>įstatymo 7 straipsnio 2 dalies reikalavimus ir nesilaikant Lietuvos Respublikos Vyriausybės nutarimu patvirtintos Neigiamą poveikį nepilnamečių vystymuisi darančios informacijos, priskirtos viešosios informacijos, kuri ribojama skelbti ir platinti, katego</text:span><text:span text:style-name="T168">rijai, skelbimo ir platinimo tvarkos aprašo 8 ir 11.2 punktų reikalavimų bei Neigiamą poveikį nepilnamečių vystymuisi darančios viešosios informacijos žymėjimo, garso ir vaizdo priemonių sistemos aprašo 4 punkto reikalavimo.</text:span></text:p>
      <text:p text:style-name="P169"><text:span text:style-name="T170">3</text:span><text:span text:style-name="T171">. Kreiptis į Lietuvos radi</text:span><text:span text:style-name="T172">jo ir televizijos komisiją dėl atsakomybės priemonių taikymo pagal kompetenciją.<text:s/></text:span></text:p>
      <text:p text:style-name="P173"><text:span text:style-name="T174">4</text:span><text:span text:style-name="T175">. Pareikalauti, kad LNK, TV3 ir BTV kanalų vadovai, už laidų turinį atsakingi asmenys ir laidų rengėjai imtųsi priemonių, užtikrinančių, jog Nepilnamečių apsaugos nuo ne</text:span><text:span text:style-name="T176">igiamo viešosios informacijos poveikio įstatymas ateityje nebūtų pažeidžiamas.<text:s/></text:span></text:p>
      <text:p text:style-name="P177"><text:span text:style-name="T178">5</text:span><text:span text:style-name="T179">. Išsiųsti sprendimo nuorašus LNK generaliniam direktoriui P. E. Kovui, TV3 generalinei direktorei V. Marciulevičiūtei, BTV generaliniam direktoriui M. Garberiui. Apie pri</text:span><text:span text:style-name="T180">imtą sprendimą informuoti kitas visuomenės informavimo priemones, viešosios informacijos rengėjų bei platintojų veiklos reglamentavimo ir savitvarkos institucijas.<text:s/></text:span></text:p>
      <text:p text:style-name="P181"><text:span text:style-name="T182">6</text:span><text:span text:style-name="T183">. Viešai paskelbti sprendimą „Valstybės žinių“ priede „Informaciniai pranešimai“, Žurn</text:span><text:span text:style-name="T184">alistų etikos inspektoriaus tarnybos interneto tinklalapyje.<text:s/></text:span></text:p>
      <text:p text:style-name="P185"/>
      <text:p text:style-name="P186"/>
      <text:p text:style-name="P187">INSPEKTORIUS<text:tab/>ROMAS GUDAITIS</text:p>
      <text:p text:style-name="P188">______________</text:p>
      <text:p text:style-name="P18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20:41:00Z</meta:creation-date>
    <dc:date>2015-08-10T20:41:00Z</dc:date>
    <meta:template xlink:href="Normal" xlink:type="simple"/>
    <meta:editing-cycles>2</meta:editing-cycles>
    <meta:editing-duration>PT0S</meta:editing-duration>
    <meta:document-statistic meta:page-count="3" meta:paragraph-count="41" meta:word-count="1059" meta:character-count="8732" meta:row-count="179" meta:non-whitespace-character-count="7714"/>
  </office:meta>
</office:document-meta>
</file>