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margin-left="3.9375in">
        <style:tab-stops/>
      </style:paragraph-properties>
    </style:style>
    <style:style style:name="P42" style:parent-style-name="Normal" style:family="paragraph">
      <style:paragraph-properties fo:text-align="center"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4 D. NUTARIMO NR. 722 „DĖL LIETUVOS RESPUBLIKOS VYRIAUSYBĖS 1992 M. SPALIO 21 D. NUTARIMO NR. 786 „DĖL VALSTYBINĖS ATOMINĖS ENERGETIKOS SAUGOS INSPEKCIJOS NUOSTATŲ PATVIRTINIMO“ DALINIO PAKEITIMO IR LIETUVOS RESPUBLIKOS BRANDUOLINĖS ENERGIJOS SAUGOS KONSULTACINIO KOMITETO ĮSTEIGIMO“ DALINIO PAKEITIMO</text:p>
      <text:p text:style-name="P15"/>
      <text:p text:style-name="P16">2002 m. vasario 4 d. Nr. 161</text:p>
      <text:p text:style-name="P17">Vilnius</text:p>
      <text:p text:style-name="P18"/>
      <text:p text:style-name="P19"><text:span text:style-name="T20">Lietuvos Respublikos Vyriausybė<text:s/></text:span><text:span text:style-name="T21">n</text:span><text:span text:style-name="T22">utari</text:span><text:span text:style-name="T23">a:</text:span></text:p>
      <text:p text:style-name="P24"><text:span text:style-name="T25">Iš dalies pakeisti Lietuvos Respublikos Vyriausybės 1997 m. liepos 4 d. nutarimą Nr. 722 „Dėl Lietuvos Respublikos Vyriausybės 1992 m. spalio 21 d. nutarimo Nr. 786 „Dėl Valstybinės atominės energetikos saugos inspekcijos nuostatų patvirtinimo“ d</text:span><text:span text:style-name="T26">alinio pakeitimo ir Lietuvos Respublikos branduolinės energijos saugos konsultacinio komiteto įsteigimo“ (Žin., 1997, Nr.<text:s/></text:span><text:a xlink:href="https://www.e-tar.lt/portal/lt/legalAct/TAR.559635503B7C" office:target-frame-name="_blank" xlink:show="new"><text:span text:style-name="T27">66-1625</text:span></text:a><text:span text:style-name="T28">) ir išdėstyti nauja redakcija nurodytuoju nutar</text:span><text:span text:style-name="T29">imu patvirtintą Lietuvos Respublikos branduolinės energijos saugos konsultacinio komiteto sudėtį (pridedama).</text:span></text:p>
      <text:p text:style-name="P30"/>
      <text:p text:style-name="P31"/>
      <text:p text:style-name="P32">MINISTRAS PIRMININKAS<text:tab/>ALGIRDAS BRAZAUSKAS</text:p>
      <text:p text:style-name="P33"/>
      <text:p text:style-name="P34">ŪKIO MINISTRAS<text:tab/>PETRAS ČĖSNA</text:p>
      <text:p text:style-name="P35"><text:span text:style-name="T36">______________</text:span></text:p>
      <text:soft-page-break/>
      <text:p text:style-name="P37">PATVIRTINTA</text:p>
      <text:p text:style-name="P38">Lietuvos Respublikos Vyriausybės</text:p>
      <text:p text:style-name="P39">1997 m. liepos 4 d. nutarimu Nr.722</text:p>
      <text:p text:style-name="P40">(Lietuvos Respublikos Vyriausybės</text:p>
      <text:p text:style-name="P41">2002 m. vasario 4 d. nutarimo Nr. 161 redakcija)</text:p>
      <text:p text:style-name="P42"/>
      <text:p text:style-name="P43"><text:span text:style-name="T44">LIETUVOS RESPUBLIKOS BRANDUOLINĖS ENERGIJOS SAUGOS KONSULTACINIS KOMITETAS</text:span></text:p>
      <text:p text:style-name="P45"/>
      <text:p text:style-name="P46">J. Vilemas - Lietuvos energetikos instituto direktorius<text:s/>(komiteto pirmininkas);</text:p>
      <text:p text:style-name="P47">E. Bubelis - Lietuvos energetikos instituto Branduolinių įrenginių saugos laboratorijos vyresnysis mokslo darbuotojas (komiteto sekretorius);</text:p>
      <text:p text:style-name="P48">R. Budnitz - JAV akcinės bendrovės Ateities resursų asociacijos prezidentas;</text:p>
      <text:p text:style-name="P49">M. Chouha - Prancūzijos branduolinės saugos ir apsaugos instituto ekspertas;</text:p>
      <text:p text:style-name="P50">M. Hayns - Didžiosios Britanijos branduolinės saugos konsultantas;</text:p>
      <text:p text:style-name="P51">J. Laaksonen - Suomijos radiacinės ir branduolinės saugos centro generalinis direktorius;</text:p>
      <text:p text:style-name="P52">L. G. Larsson - Švedijos<text:s/>branduolinės energijos inspektorato specialiųjų projektų direktorius;</text:p>
      <text:p text:style-name="P53">N. Steinberg - bendros Ukrainos ir JAV įmonės „Atomaudit“ generalinis direktorius;</text:p>
      <text:p text:style-name="P54">A. Takeda - Japonijos branduolinės saugos mokslinių tyrimų asociacijos techninis konsultantas;</text:p>
      <text:p text:style-name="P55">E. Užpuras - Lietuvos energetikos instituto Branduolinių įrenginių saugos laboratorijos vedėjas;</text:p>
      <text:p text:style-name="P56">J. P. Weber - Vokietijos branduolinių reaktorių saugos bendrovės „GRS mbH“ eksperta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26:00Z</meta:creation-date>
    <dc:date>2015-08-31T21:26:00Z</dc:date>
    <meta:template xlink:href="Normal" xlink:type="simple"/>
    <meta:editing-cycles>2</meta:editing-cycles>
    <meta:editing-duration>PT0S</meta:editing-duration>
    <meta:document-statistic meta:page-count="2" meta:paragraph-count="33" meta:word-count="306" meta:character-count="2413" meta:row-count="69" meta:non-whitespace-character-count="2140"/>
  </office:meta>
</office:document-meta>
</file>