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margin-left="3.543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center"/>
      <style:text-properties fo:color="#000000" style:font-size-complex="6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fo:break-before="page" style:snap-to-layout-grid="false" fo:margin-left="3.543in">
        <style:tab-stops/>
      </style:paragraph-properties>
    </style:style>
    <style:style style:name="T122" style:parent-style-name="DefaultParagraphFont" style:family="text">
      <style:text-properties fo:text-transform="uppercase" fo:color="#000000"/>
    </style:style>
    <style:style style:name="P123" style:parent-style-name="Normal" style:family="paragraph">
      <style:paragraph-properties style:snap-to-layout-grid="false" fo:text-indent="3.543in"/>
      <style:text-properties fo:color="#000000"/>
    </style:style>
    <style:style style:name="P124" style:parent-style-name="Normal" style:family="paragraph">
      <style:paragraph-properties style:snap-to-layout-grid="false" fo:text-indent="3.543in"/>
      <style:text-properties fo:color="#000000"/>
    </style:style>
    <style:style style:name="P125" style:parent-style-name="Normal" style:family="paragraph">
      <style:paragraph-properties style:snap-to-layout-grid="false" fo:text-indent="3.54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style:snap-to-layout-grid="false" fo:text-align="justify" fo:text-indent="0.4923in"/>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font-size-complex="5.5pt"/>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font-size-complex="5.5pt"/>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font-size-complex="5.5pt"/>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font-size-complex="5.5pt"/>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font-size-complex="5.5pt"/>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font-size-complex="5.5pt"/>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font-size-complex="5.5pt"/>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center"/>
    </style:style>
    <style:style style:name="T220" style:parent-style-name="DefaultParagraphFont" style:family="text">
      <style:text-properties fo:color="#000000" style:font-size-complex="6pt"/>
    </style:style>
    <style:style style:name="P221" style:parent-style-name="Normal" style:family="paragraph">
      <style:paragraph-properties fo:break-before="page" style:snap-to-layout-grid="false" fo:margin-left="3.543in">
        <style:tab-stops/>
      </style:paragraph-properties>
    </style:style>
    <style:style style:name="T222" style:parent-style-name="DefaultParagraphFont" style:family="text">
      <style:text-properties fo:text-transform="uppercase" fo:color="#000000"/>
    </style:style>
    <style:style style:name="P223" style:parent-style-name="Normal" style:family="paragraph">
      <style:paragraph-properties style:snap-to-layout-grid="false" fo:text-indent="3.543in"/>
      <style:text-properties fo:color="#000000"/>
    </style:style>
    <style:style style:name="P224" style:parent-style-name="Normal" style:family="paragraph">
      <style:paragraph-properties style:snap-to-layout-grid="false" fo:text-indent="3.543in"/>
      <style:text-properties fo:color="#000000"/>
    </style:style>
    <style:style style:name="P225" style:parent-style-name="Normal" style:family="paragraph">
      <style:paragraph-properties style:snap-to-layout-grid="false" fo:text-indent="3.54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center">
        <style:tab-stops>
          <style:tab-stop style:type="right" style:leader-style="solid" style:leader-text="_" style:position="5.8583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text-properties fo:color="#000000"/>
    </style:style>
    <style:style style:name="P2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style:snap-to-layout-grid="false" fo:text-align="justify"/>
      <style:text-properties fo:color="#000000"/>
    </style:style>
    <style:style style:name="P2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style:text-properties fo:color="#000000"/>
    </style:style>
    <style:style style:name="P242" style:parent-style-name="Normal" style:family="paragraph">
      <style:paragraph-properties style:snap-to-layout-grid="false" fo:text-align="justify">
        <style:tab-stops>
          <style:tab-stop style:type="left" style:position="3.602in"/>
          <style:tab-stop style:type="left" style:position="4.6312in"/>
          <style:tab-stop style:type="left" style:position="5.858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4.9479in"/>
          <style:tab-stop style:type="left" style:position="5.818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style:tab-stops>
          <style:tab-stop style:type="left" style:position="4.9083in"/>
          <style:tab-stop style:type="left" style:position="5.8583in"/>
        </style:tab-stops>
      </style:paragraph-properties>
      <style:text-properties fo:color="#000000"/>
    </style:style>
    <style:style style:name="P257" style:parent-style-name="Normal" style:family="paragraph">
      <style:paragraph-properties style:snap-to-layout-grid="false" fo:text-align="justify">
        <style:tab-stops>
          <style:tab-stop style:type="left" style:position="4.9083in"/>
          <style:tab-stop style:type="left" style:position="5.8583in"/>
        </style:tab-stops>
      </style:paragraph-properties>
    </style:style>
    <style:style style:name="T258" style:parent-style-name="DefaultParagraphFont" style:family="text">
      <style:text-properties fo:color="#000000" style:font-size-complex="8pt"/>
    </style:style>
    <style:style style:name="P259"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4.9083in"/>
          <style:tab-stop style:type="left" style:position="5.8187in"/>
        </style:tab-stops>
      </style:paragraph-properties>
    </style:style>
    <style:style style:name="T260" style:parent-style-name="DefaultParagraphFont" style:family="text">
      <style:text-properties fo:color="#000000" style:font-size-complex="8pt"/>
    </style:style>
    <style:style style:name="T261" style:parent-style-name="DefaultParagraphFont" style:family="text">
      <style:text-properties fo:color="#000000"/>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style:text-properties fo:color="#000000"/>
    </style:style>
    <style:style style:name="P268" style:parent-style-name="Normal" style:family="paragraph">
      <style:paragraph-properties style:snap-to-layout-grid="false" fo:text-align="justify"/>
      <style:text-properties fo:color="#000000" style:font-size-complex="8pt"/>
    </style:style>
    <style:style style:name="P269"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5.7791in"/>
        </style:tab-stops>
      </style:paragraph-properties>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style:text-properties fo:color="#000000"/>
    </style:style>
    <style:style style:name="P278"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5.779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style:text-properties fo:color="#000000"/>
    </style:style>
    <style:style style:name="P286" style:parent-style-name="Normal" style:family="paragraph">
      <style:paragraph-properties style:snap-to-layout-grid="false" fo:text-align="justify"/>
    </style:style>
    <style:style style:name="P287" style:parent-style-name="Normal" style:family="paragraph">
      <style:paragraph-properties style:snap-to-layout-grid="false" fo:text-align="justify"/>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style:tab-stops>
          <style:tab-stop style:type="left" style:position="2.375in"/>
          <style:tab-stop style:type="left" style:position="3.8in"/>
          <style:tab-stop style:type="left" style:position="5.3041in"/>
        </style:tab-stops>
      </style:paragraph-properties>
      <style:text-properties fo:color="#000000"/>
    </style:style>
    <style:style style:name="P291" style:parent-style-name="Normal" style:family="paragraph">
      <style:paragraph-properties style:snap-to-layout-grid="false" fo:text-align="justify" fo:text-indent="2.375in">
        <style:tab-stops>
          <style:tab-stop style:type="left" style:position="2.375in"/>
          <style:tab-stop style:type="left" style:position="3.8in"/>
          <style:tab-stop style:type="left" style:position="5.3041in"/>
        </style:tab-stops>
      </style:paragraph-properties>
      <style:text-properties fo:color="#000000"/>
    </style:style>
    <style:style style:name="P292" style:parent-style-name="Normal" style:family="paragraph">
      <style:paragraph-properties style:snap-to-layout-grid="false" fo:text-align="justify"/>
      <style:text-properties fo:color="#000000"/>
    </style:style>
    <style:style style:name="P293" style:parent-style-name="Normal" style:family="paragraph">
      <style:paragraph-properties style:snap-to-layout-grid="false" fo:text-align="justify" fo:text-indent="3.602in">
        <style:tab-stops>
          <style:tab-stop style:type="left" style:position="3.602in"/>
          <style:tab-stop style:type="left" style:position="4.6312in"/>
          <style:tab-stop style:type="left" style:position="5.8583in"/>
        </style:tab-stops>
      </style:paragraph-properties>
      <style:text-properties fo:color="#000000"/>
    </style:style>
    <style:style style:name="P294" style:parent-style-name="Normal" style:family="paragraph">
      <style:paragraph-properties style:snap-to-layout-grid="false" fo:text-align="justify"/>
      <style:text-properties fo:color="#000000"/>
    </style:style>
    <style:style style:name="P295"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02"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03" style:parent-style-name="Normal" style:family="paragraph">
      <style:paragraph-properties style:snap-to-layout-grid="false" fo:text-align="justify"/>
    </style:style>
    <style:style style:name="P304"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11"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12" style:parent-style-name="Normal" style:family="paragraph">
      <style:paragraph-properties style:snap-to-layout-grid="false" fo:text-align="justify"/>
    </style:style>
    <style:style style:name="P313"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20"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21" style:parent-style-name="Normal" style:family="paragraph">
      <style:paragraph-properties style:snap-to-layout-grid="false" fo:text-align="justify"/>
    </style:style>
    <style:style style:name="P322"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29"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30" style:parent-style-name="Normal" style:family="paragraph">
      <style:paragraph-properties style:snap-to-layout-grid="false" fo:text-align="justify"/>
    </style:style>
    <style:style style:name="P331"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38"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39" style:parent-style-name="Normal" style:family="paragraph">
      <style:paragraph-properties style:snap-to-layout-grid="false" fo:text-align="justify"/>
    </style:style>
    <style:style style:name="P340"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47"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58"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359" style:parent-style-name="Normal" style:family="paragraph">
      <style:paragraph-properties style:snap-to-layout-grid="false" fo:text-align="justify"/>
    </style:style>
    <style:style style:name="P360" style:parent-style-name="Normal" style:family="paragraph">
      <style:paragraph-properties style:snap-to-layout-grid="false" fo:text-align="justify"/>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style:tab-stops>
          <style:tab-stop style:type="left" style:position="4.1166in"/>
          <style:tab-stop style:type="left" style:position="5.1062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4.5125in">
        <style:tab-stops>
          <style:tab-stop style:type="left" style:position="4.5125in"/>
        </style:tab-stops>
      </style:paragraph-properties>
      <style:text-properties fo:color="#000000"/>
    </style:style>
    <style:style style:name="P369" style:parent-style-name="Normal" style:family="paragraph">
      <style:paragraph-properties style:snap-to-layout-grid="false" fo:text-align="justify" fo:text-indent="4.1166in">
        <style:tab-stops>
          <style:tab-stop style:type="left" style:position="4.1166in"/>
        </style:tab-stops>
      </style:paragraph-properties>
      <style:text-properties fo:color="#000000"/>
    </style:style>
    <style:style style:name="P370" style:parent-style-name="Normal" style:family="paragraph">
      <style:paragraph-properties style:snap-to-layout-grid="false" fo:text-align="justify">
        <style:tab-stops>
          <style:tab-stop style:type="center" style:position="5.6604in"/>
        </style:tab-stops>
      </style:paragraph-properties>
      <style:text-properties fo:color="#000000" fo:font-size="10pt" style:font-size-asian="10pt"/>
    </style:style>
    <style:style style:name="P371" style:parent-style-name="Normal" style:family="paragraph">
      <style:paragraph-properties style:snap-to-layout-grid="false" fo:text-align="justify"/>
    </style:style>
    <style:style style:name="P372" style:parent-style-name="Normal" style:family="paragraph">
      <style:paragraph-properties style:snap-to-layout-grid="false"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style:tab-stops>
          <style:tab-stop style:type="left" style:position="4.1166in"/>
          <style:tab-stop style:type="left" style:position="5.1062in"/>
        </style:tab-stops>
      </style:paragraph-properties>
      <style:text-properties fo:color="#000000"/>
    </style:style>
    <style:style style:name="P376" style:parent-style-name="Normal" style:family="paragraph">
      <style:paragraph-properties style:snap-to-layout-grid="false" fo:text-align="justify" fo:text-indent="4.5125in">
        <style:tab-stops>
          <style:tab-stop style:type="left" style:position="4.5125in"/>
        </style:tab-stops>
      </style:paragraph-properties>
      <style:text-properties fo:color="#000000"/>
    </style:style>
    <style:style style:name="P377" style:parent-style-name="Normal" style:family="paragraph">
      <style:paragraph-properties style:snap-to-layout-grid="false" fo:text-align="justify" fo:text-indent="4.1166in">
        <style:tab-stops>
          <style:tab-stop style:type="left" style:position="4.1166in"/>
        </style:tab-stops>
      </style:paragraph-properties>
      <style:text-properties fo:color="#000000"/>
    </style:style>
    <style:style style:name="P378" style:parent-style-name="Normal" style:family="paragraph">
      <style:paragraph-properties style:snap-to-layout-grid="false" fo:text-align="justify">
        <style:tab-stops>
          <style:tab-stop style:type="center" style:position="5.6604in"/>
        </style:tab-stops>
      </style:paragraph-properties>
      <style:text-properties fo:color="#000000" fo:font-size="10pt" style:font-size-asian="10pt"/>
    </style:style>
    <style:style style:name="P379" style:parent-style-name="Normal" style:family="paragraph">
      <style:paragraph-properties style:snap-to-layout-grid="false" fo:text-align="justify"/>
    </style:style>
    <style:style style:name="P380" style:parent-style-name="Normal" style:family="paragraph">
      <style:paragraph-properties style:snap-to-layout-grid="false" fo:text-align="justify"/>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style:snap-to-layout-grid="false" fo:text-align="justify">
        <style:tab-stops>
          <style:tab-stop style:type="left" style:position="4.1166in"/>
          <style:tab-stop style:type="left" style:position="5.1062in"/>
        </style:tab-stops>
      </style:paragraph-properties>
      <style:text-properties fo:color="#000000"/>
    </style:style>
    <style:style style:name="P385" style:parent-style-name="Normal" style:family="paragraph">
      <style:paragraph-properties style:snap-to-layout-grid="false" fo:text-align="justify">
        <style:tab-stops>
          <style:tab-stop style:type="right" style:leader-style="solid" style:leader-text="_" style:position="4.75in"/>
        </style:tab-stops>
      </style:paragraph-properties>
      <style:text-properties fo:color="#000000"/>
    </style:style>
    <style:style style:name="P386" style:parent-style-name="Normal" style:family="paragraph">
      <style:paragraph-properties style:snap-to-layout-grid="false" fo:text-align="justify"/>
      <style:text-properties fo:color="#000000"/>
    </style:style>
    <style:style style:name="P38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style:snap-to-layout-grid="false" fo:text-align="justify"/>
      <style:text-properties fo:color="#000000"/>
    </style:style>
    <style:style style:name="P389" style:parent-style-name="Normal" style:family="paragraph">
      <style:paragraph-properties style:snap-to-layout-grid="false" fo:text-align="justify">
        <style:tab-stops>
          <style:tab-stop style:type="left" style:position="1.5833in"/>
          <style:tab-stop style:type="right" style:leader-style="solid" style:leader-text="_" style:position="6.69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style>
    <style:style style:name="T394" style:parent-style-name="DefaultParagraphFont" style:family="text">
      <style:text-properties fo:color="#000000" fo:font-size="10pt" style:font-size-asian="10pt"/>
    </style:style>
    <style:style style:name="P395" style:parent-style-name="Normal" style:family="paragraph">
      <style:paragraph-properties style:snap-to-layout-grid="false" fo:text-align="justify" fo:text-indent="0.95in">
        <style:tab-stops>
          <style:tab-stop style:type="left" style:position="0.95in"/>
          <style:tab-stop style:type="left" style:position="1.5833in"/>
          <style:tab-stop style:type="right" style:leader-style="solid" style:leader-text="_"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style>
    <style:style style:name="T401" style:parent-style-name="DefaultParagraphFont" style:family="text">
      <style:text-properties fo:color="#000000" fo:font-size="10pt" style:font-size-asian="10pt"/>
    </style:style>
    <style:style style:name="P402" style:parent-style-name="Normal" style:family="paragraph">
      <style:paragraph-properties style:snap-to-layout-grid="false" fo:text-align="justify" fo:text-indent="0.95in">
        <style:tab-stops>
          <style:tab-stop style:type="left" style:position="0.95in"/>
          <style:tab-stop style:type="left" style:position="1.5833in"/>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text-properties fo:color="#000000" fo:font-size="10pt" style:font-size-asian="10pt"/>
    </style:style>
    <style:style style:name="P408" style:parent-style-name="Normal" style:family="paragraph">
      <style:paragraph-properties style:snap-to-layout-grid="false" fo:text-align="center"/>
    </style:style>
    <style:style style:name="T409" style:parent-style-name="DefaultParagraphFont" style:family="text">
      <style:text-properties fo:color="#000000" style:font-size-complex="6pt"/>
    </style:style>
    <style:style style:name="P410" style:parent-style-name="Normal" style:family="paragraph">
      <style:paragraph-properties fo:break-before="page" style:snap-to-layout-grid="false" fo:margin-left="3.543in">
        <style:tab-stops/>
      </style:paragraph-properties>
    </style:style>
    <style:style style:name="T411" style:parent-style-name="DefaultParagraphFont" style:family="text">
      <style:text-properties fo:text-transform="uppercase" fo:color="#000000"/>
    </style:style>
    <style:style style:name="P412" style:parent-style-name="Normal" style:family="paragraph">
      <style:paragraph-properties style:snap-to-layout-grid="false" fo:text-indent="3.543in"/>
      <style:text-properties fo:color="#000000"/>
    </style:style>
    <style:style style:name="P413" style:parent-style-name="Normal" style:family="paragraph">
      <style:paragraph-properties style:snap-to-layout-grid="false" fo:text-indent="3.543in"/>
      <style:text-properties fo:color="#000000"/>
    </style:style>
    <style:style style:name="P414" style:parent-style-name="Normal" style:family="paragraph">
      <style:paragraph-properties style:snap-to-layout-grid="false" fo:text-indent="3.543in"/>
    </style:style>
    <style:style style:name="T415" style:parent-style-name="DefaultParagraphFont" style:family="text">
      <style:text-properties fo:text-transform="uppercase"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style:snap-to-layout-grid="false" fo:text-align="justify"/>
      <style:text-properties fo:color="#000000"/>
    </style:style>
    <style:style style:name="P4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style:text-properties fo:color="#000000"/>
    </style:style>
    <style:style style:name="P434" style:parent-style-name="Normal" style:family="paragraph">
      <style:paragraph-properties style:snap-to-layout-grid="false" fo:text-align="justify">
        <style:tab-stops>
          <style:tab-stop style:type="left" style:position="3.602in"/>
          <style:tab-stop style:type="left" style:position="4.6312in"/>
          <style:tab-stop style:type="left" style:position="5.858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4.9479in"/>
          <style:tab-stop style:type="left" style:position="5.818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style:tab-stops>
          <style:tab-stop style:type="left" style:position="4.9083in"/>
          <style:tab-stop style:type="left" style:position="5.8583in"/>
        </style:tab-stops>
      </style:paragraph-properties>
      <style:text-properties fo:color="#000000"/>
    </style:style>
    <style:style style:name="P449" style:parent-style-name="Normal" style:family="paragraph">
      <style:paragraph-properties style:snap-to-layout-grid="false" fo:text-align="justify">
        <style:tab-stops>
          <style:tab-stop style:type="left" style:position="4.9083in"/>
          <style:tab-stop style:type="left" style:position="5.8583in"/>
        </style:tab-stops>
      </style:paragraph-properties>
    </style:style>
    <style:style style:name="T450" style:parent-style-name="DefaultParagraphFont" style:family="text">
      <style:text-properties fo:color="#000000" style:font-size-complex="8pt"/>
    </style:style>
    <style:style style:name="P451"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4.9083in"/>
          <style:tab-stop style:type="left" style:position="5.8187in"/>
        </style:tab-stops>
      </style:paragraph-properties>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style:text-properties fo:color="#000000"/>
    </style:style>
    <style:style style:name="P460" style:parent-style-name="Normal" style:family="paragraph">
      <style:paragraph-properties style:snap-to-layout-grid="false" fo:text-align="justify"/>
      <style:text-properties fo:color="#000000" style:font-size-complex="8pt"/>
    </style:style>
    <style:style style:name="P461"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5.7791in"/>
        </style:tab-stops>
      </style:paragraph-properties>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style>
    <style:style style:name="T464" style:parent-style-name="DefaultParagraphFont" style:family="text">
      <style:text-properties fo:color="#000000" style:font-size-complex="8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style:text-properties fo:color="#000000"/>
    </style:style>
    <style:style style:name="P470" style:parent-style-name="Normal" style:family="paragraph">
      <style:paragraph-properties style:snap-to-layout-grid="false" fo:text-align="justify">
        <style:tab-stops>
          <style:tab-stop style:type="left" style:position="2.7312in"/>
          <style:tab-stop style:type="left" style:position="3.602in"/>
          <style:tab-stop style:type="left" style:position="4.5916in"/>
          <style:tab-stop style:type="left" style:position="5.779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style:text-properties fo:color="#000000"/>
    </style:style>
    <style:style style:name="P478" style:parent-style-name="Normal" style:family="paragraph">
      <style:paragraph-properties style:snap-to-layout-grid="false" fo:text-align="justify"/>
    </style:style>
    <style:style style:name="P479" style:parent-style-name="Normal" style:family="paragraph">
      <style:paragraph-properties style:snap-to-layout-grid="false"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style:tab-stops>
          <style:tab-stop style:type="left" style:position="2.375in"/>
          <style:tab-stop style:type="left" style:position="3.8in"/>
          <style:tab-stop style:type="left" style:position="5.3041in"/>
        </style:tab-stops>
      </style:paragraph-properties>
      <style:text-properties fo:color="#000000"/>
    </style:style>
    <style:style style:name="P483" style:parent-style-name="Normal" style:family="paragraph">
      <style:paragraph-properties style:snap-to-layout-grid="false" fo:text-align="justify" fo:text-indent="2.375in">
        <style:tab-stops>
          <style:tab-stop style:type="left" style:position="2.375in"/>
          <style:tab-stop style:type="left" style:position="3.8in"/>
          <style:tab-stop style:type="left" style:position="5.3041in"/>
        </style:tab-stops>
      </style:paragraph-properties>
      <style:text-properties fo:color="#000000"/>
    </style:style>
    <style:style style:name="P484" style:parent-style-name="Normal" style:family="paragraph">
      <style:paragraph-properties style:snap-to-layout-grid="false" fo:text-align="justify"/>
      <style:text-properties fo:color="#000000"/>
    </style:style>
    <style:style style:name="P485" style:parent-style-name="Normal" style:family="paragraph">
      <style:paragraph-properties style:snap-to-layout-grid="false" fo:text-align="justify" fo:text-indent="3.602in">
        <style:tab-stops>
          <style:tab-stop style:type="left" style:position="3.602in"/>
          <style:tab-stop style:type="left" style:position="4.6312in"/>
          <style:tab-stop style:type="left" style:position="5.8583in"/>
        </style:tab-stops>
      </style:paragraph-properties>
      <style:text-properties fo:color="#000000"/>
    </style:style>
    <style:style style:name="P486" style:parent-style-name="Normal" style:family="paragraph">
      <style:paragraph-properties style:snap-to-layout-grid="false" fo:text-align="justify"/>
      <style:text-properties fo:color="#000000"/>
    </style:style>
    <style:style style:name="P487"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494"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495" style:parent-style-name="Normal" style:family="paragraph">
      <style:paragraph-properties style:snap-to-layout-grid="false" fo:text-align="justify"/>
    </style:style>
    <style:style style:name="P496"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03"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04" style:parent-style-name="Normal" style:family="paragraph">
      <style:paragraph-properties style:snap-to-layout-grid="false" fo:text-align="justify"/>
    </style:style>
    <style:style style:name="P505"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12"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13" style:parent-style-name="Normal" style:family="paragraph">
      <style:paragraph-properties style:snap-to-layout-grid="false" fo:text-align="justify"/>
    </style:style>
    <style:style style:name="P514"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21"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22" style:parent-style-name="Normal" style:family="paragraph">
      <style:paragraph-properties style:snap-to-layout-grid="false" fo:text-align="justify"/>
    </style:style>
    <style:style style:name="P523"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30"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31" style:parent-style-name="Normal" style:family="paragraph">
      <style:paragraph-properties style:snap-to-layout-grid="false" fo:text-align="justify"/>
    </style:style>
    <style:style style:name="P532"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39"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style:tab-stops>
          <style:tab-stop style:type="left" style:position="3.5625in"/>
          <style:tab-stop style:type="left" style:position="4.552in"/>
          <style:tab-stop style:type="left" style:position="5.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50" style:parent-style-name="Normal" style:family="paragraph">
      <style:paragraph-properties style:snap-to-layout-grid="false" fo:text-align="justify" fo:text-indent="3.5625in">
        <style:tab-stops>
          <style:tab-stop style:type="left" style:position="3.5625in"/>
          <style:tab-stop style:type="left" style:position="4.552in"/>
          <style:tab-stop style:type="left" style:position="5.7in"/>
        </style:tab-stops>
      </style:paragraph-properties>
      <style:text-properties fo:color="#000000"/>
    </style:style>
    <style:style style:name="P551" style:parent-style-name="Normal" style:family="paragraph">
      <style:paragraph-properties style:snap-to-layout-grid="false" fo:text-align="justify"/>
    </style:style>
    <style:style style:name="P552" style:parent-style-name="Normal" style:family="paragraph">
      <style:paragraph-properties style:snap-to-layout-grid="false" fo:text-align="justify"/>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style:tab-stops>
          <style:tab-stop style:type="left" style:position="4.1166in"/>
          <style:tab-stop style:type="left" style:position="5.106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4.5125in">
        <style:tab-stops>
          <style:tab-stop style:type="left" style:position="4.5125in"/>
        </style:tab-stops>
      </style:paragraph-properties>
      <style:text-properties fo:color="#000000"/>
    </style:style>
    <style:style style:name="P561" style:parent-style-name="Normal" style:family="paragraph">
      <style:paragraph-properties style:snap-to-layout-grid="false" fo:text-align="justify" fo:text-indent="4.1166in">
        <style:tab-stops>
          <style:tab-stop style:type="left" style:position="4.1166in"/>
        </style:tab-stops>
      </style:paragraph-properties>
      <style:text-properties fo:color="#000000"/>
    </style:style>
    <style:style style:name="P562" style:parent-style-name="Normal" style:family="paragraph">
      <style:paragraph-properties style:snap-to-layout-grid="false" fo:text-align="justify">
        <style:tab-stops>
          <style:tab-stop style:type="center" style:position="5.6604in"/>
        </style:tab-stops>
      </style:paragraph-properties>
      <style:text-properties fo:color="#000000" fo:font-size="10pt" style:font-size-asian="10pt"/>
    </style:style>
    <style:style style:name="P563" style:parent-style-name="Normal" style:family="paragraph">
      <style:paragraph-properties style:snap-to-layout-grid="false" fo:text-align="justify"/>
    </style:style>
    <style:style style:name="P564" style:parent-style-name="Normal" style:family="paragraph">
      <style:paragraph-properties style:snap-to-layout-grid="false" fo:text-align="justify"/>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style:tab-stops>
          <style:tab-stop style:type="left" style:position="4.1166in"/>
          <style:tab-stop style:type="left" style:position="5.1062in"/>
        </style:tab-stops>
      </style:paragraph-properties>
      <style:text-properties fo:color="#000000"/>
    </style:style>
    <style:style style:name="P568" style:parent-style-name="Normal" style:family="paragraph">
      <style:paragraph-properties style:snap-to-layout-grid="false" fo:text-align="justify" fo:text-indent="4.5125in">
        <style:tab-stops>
          <style:tab-stop style:type="left" style:position="4.5125in"/>
        </style:tab-stops>
      </style:paragraph-properties>
      <style:text-properties fo:color="#000000"/>
    </style:style>
    <style:style style:name="P569" style:parent-style-name="Normal" style:family="paragraph">
      <style:paragraph-properties style:snap-to-layout-grid="false" fo:text-align="justify" fo:text-indent="4.1166in">
        <style:tab-stops>
          <style:tab-stop style:type="left" style:position="4.1166in"/>
        </style:tab-stops>
      </style:paragraph-properties>
      <style:text-properties fo:color="#000000"/>
    </style:style>
    <style:style style:name="P570" style:parent-style-name="Normal" style:family="paragraph">
      <style:paragraph-properties style:snap-to-layout-grid="false" fo:text-align="justify">
        <style:tab-stops>
          <style:tab-stop style:type="center" style:position="5.6604in"/>
        </style:tab-stops>
      </style:paragraph-properties>
      <style:text-properties fo:color="#000000" fo:font-size="10pt" style:font-size-asian="10pt"/>
    </style:style>
    <style:style style:name="P571" style:parent-style-name="Normal" style:family="paragraph">
      <style:paragraph-properties style:snap-to-layout-grid="false" fo:text-align="justify"/>
    </style:style>
    <style:style style:name="P572" style:parent-style-name="Normal" style:family="paragraph">
      <style:paragraph-properties style:snap-to-layout-grid="false" fo:text-align="justify"/>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style:snap-to-layout-grid="false" fo:text-align="justify">
        <style:tab-stops>
          <style:tab-stop style:type="left" style:position="4.1166in"/>
          <style:tab-stop style:type="left" style:position="5.1062in"/>
        </style:tab-stops>
      </style:paragraph-properties>
      <style:text-properties fo:color="#000000"/>
    </style:style>
    <style:style style:name="P577" style:parent-style-name="Normal" style:family="paragraph">
      <style:paragraph-properties style:snap-to-layout-grid="false" fo:text-align="justify">
        <style:tab-stops>
          <style:tab-stop style:type="right" style:leader-style="solid" style:leader-text="_" style:position="4.75in"/>
        </style:tab-stops>
      </style:paragraph-properties>
      <style:text-properties fo:color="#000000"/>
    </style:style>
    <style:style style:name="P578" style:parent-style-name="Normal" style:family="paragraph">
      <style:paragraph-properties style:snap-to-layout-grid="false" fo:text-align="justify"/>
      <style:text-properties fo:color="#000000"/>
    </style:style>
    <style:style style:name="P57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style:snap-to-layout-grid="false" fo:text-align="justify"/>
      <style:text-properties fo:color="#000000"/>
    </style:style>
    <style:style style:name="P581" style:parent-style-name="Normal" style:family="paragraph">
      <style:paragraph-properties style:snap-to-layout-grid="false" fo:text-align="justify">
        <style:tab-stops>
          <style:tab-stop style:type="left" style:position="1.5833in"/>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snap-to-layout-grid="false" fo:text-align="justify">
        <style:tab-stops>
          <style:tab-stop style:type="left" style:position="1.5833in"/>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style>
    <style:style style:name="T593" style:parent-style-name="DefaultParagraphFont" style:family="text">
      <style:text-properties fo:color="#000000" fo:font-size="10pt" style:font-size-asian="10pt"/>
    </style:style>
    <style:style style:name="P594" style:parent-style-name="Normal" style:family="paragraph">
      <style:paragraph-properties style:snap-to-layout-grid="false" fo:text-align="justify">
        <style:tab-stops>
          <style:tab-stop style:type="left" style:position="1.5833in"/>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style>
    <style:style style:name="T600" style:parent-style-name="DefaultParagraphFont" style:family="text">
      <style:text-properties fo:color="#000000" fo:font-size="10pt" style:font-size-asian="10pt"/>
    </style:style>
    <style:style style:name="P601" style:parent-style-name="Normal" style:family="paragraph">
      <style:paragraph-properties style:snap-to-layout-grid="false" fo:text-align="justify">
        <style:tab-stops>
          <style:tab-stop style:type="left" style:position="1.5833in"/>
          <style:tab-stop style:type="right" style:leader-style="solid" style:leader-text="_"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1.5833in">
        <style:tab-stops>
          <style:tab-stop style:type="left" style:position="1.5833in"/>
          <style:tab-stop style:type="center" style:position="3.9583in"/>
        </style:tab-stops>
      </style:paragraph-properties>
      <style:text-properties fo:color="#000000" fo:font-size="10pt" style:font-size-asian="10pt"/>
    </style:style>
    <style:style style:name="P6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MEGENŲ MIRTIES KRITERIJŲ IR JŲ NUSTATYMO TVARKOS PATVIRTINIMO</text:p>
      <text:p text:style-name="P15"/>
      <text:p text:style-name="P16">2000 m. vasario 23 d. Nr. 104</text:p>
      <text:p text:style-name="P17">Vilnius</text:p>
      <text:p text:style-name="P18"/>
      <text:p text:style-name="P19"/>
      <text:p text:style-name="P20"><text:span text:style-name="T21">Vadovaudamasis Lietuvos Respublikos žmogaus audinių ir organų donorystės ir transplantacijos įstatymo (Žin., 2000, Nr.<text:s/></text:span><text:a xlink:href="https://www.e-tar.lt/portal/lt/legalAct/TAR.64D350375144" office:target-frame-name="_blank" xlink:show="new"><text:span text:style-name="T22">1-2</text:span></text:a><text:span text:style-name="T23">) 5 straipsniu ir Lietuvos Respublikos žmogaus mirties registravimo ir kritinių būklių įstatymo (Žin., 1997, Nr.<text:s/></text:span><text:a xlink:href="https://www.e-tar.lt/portal/lt/legalAct/TAR.890D3838A27D" office:target-frame-name="_blank" xlink:show="new"><text:span text:style-name="T24">30-712</text:span></text:a><text:span text:style-name="T25">) 5, 6, 7, 8 ir 9 straipsniais,</text:span></text:p>
      <text:p text:style-name="P26"><text:span text:style-name="T27">1</text:span><text:span text:style-name="T28">.<text:s/></text:span><text:span text:style-name="T29">Tvirtin</text:span><text:span text:style-name="T30">u:</text:span></text:p>
      <text:p text:style-name="P31"><text:span text:style-name="T32">1.1</text:span><text:span text:style-name="T33">. Smegenų mirties kriterijus ir jų nustatymo tvarką (1 priedas);</text:span></text:p>
      <text:p text:style-name="P34"><text:span text:style-name="T35">1.2</text:span><text:span text:style-name="T36">. Smegenų mirties nustatymo metodiką (2 priedas);</text:span></text:p>
      <text:p text:style-name="P37"><text:span text:style-name="T38">1.3</text:span><text:span text:style-name="T39">. Smegenų mirties konstatavimo protokolą (3 priedas);</text:span></text:p>
      <text:p text:style-name="P40"><text:span text:style-name="T41">1.4</text:span><text:span text:style-name="T42">. Smegenų mirties konstatavimo protokolą (vaikams iki 1 metų amžiaus) (4 priedas).</text:span></text:p>
      <text:p text:style-name="P43"><text:span text:style-name="T44">2</text:span><text:span text:style-name="T45">. Laikau netekusiu galios Sveikatos apsaugos ministerijos 1998 05 15 įsakymą Nr. 259 „Dėl smegenų mirties kriterijų ir jų nustatymo tvarkos patvirtinimo“ (Žin., 1998, Nr.<text:s/></text:span><text:a xlink:href="https://www.e-tar.lt/portal/lt/legalAct/TAR.62F6B11D7A94" office:target-frame-name="_blank" xlink:show="new"><text:span text:style-name="T46">50-1373</text:span></text:a><text:span text:style-name="T47">).</text:span></text:p>
      <text:p text:style-name="P48"/>
      <text:p text:style-name="P49"/>
      <text:p text:style-name="P50"/>
      <text:p text:style-name="P51"><text:span text:style-name="T52">SVEIKATOS APSAUGOS MINISTRAS</text:span><text:span text:style-name="T53"><text:tab/>RAIMUNDAS ALEKNA</text:span></text:p>
      <text:soft-page-break/>
      <text:p text:style-name="P54"><text:span text:style-name="T55">patvirtinta</text:span></text:p>
      <text:p text:style-name="P56">sveikatos apsaugos ministro</text:p>
      <text:p text:style-name="P57">2000 m. vasario 23 d. įsakymu Nr. 104</text:p>
      <text:p text:style-name="P58"><text:span text:style-name="T59">1</text:span><text:span text:style-name="T60"><text:s/>priedas</text:span></text:p>
      <text:p text:style-name="P61"/>
      <text:p text:style-name="P62"><text:span text:style-name="T63">SMEGENŲ MIRTIES KRITERIJAI IR JŲ NUSTATYMO TVARKA</text:span></text:p>
      <text:p text:style-name="P64"/>
      <text:p text:style-name="P65"><text:span text:style-name="T66">1</text:span><text:span text:style-name="T67">. Smegenų mirtis – negrįžtama visų galvos smegenų struktūrų veiklos baigtis (toliau tekste – smegenų mirtis), nors kai kurie žmogaus organai bei organų sistemos dar veikia.</text:span></text:p>
      <text:p text:style-name="P68">Ekskliuduojami: apsinuodiję ligoniai, veikiami farmakologinių preparatų (narkotikų, neuroleptikų, migdomųjų, raminamųjų, raumenų relaksantų), hipotermijos būsenose (kūno temperatūra žemesnė kaip 35 laipsniai), esantys metabolinėje arba endokrinologinėje komoje.</text:p>
      <text:p text:style-name="P69">Diagnozuojant smegenų mirtį, ligonis yra komos būklėje, jam atliekama dirbtinė plaučių ventiliacija, yra nustatytos komos priežastys, įrodytas negrįžtamas smegenų struktūros pakenkimas.</text:p>
      <text:p text:style-name="P70">Smegenų mirtis konstatuojama, jei gydant ligonį nustatomi ir ne mažiau kaip 24 val. nuo nustatymo pradžios išlieka šie kriterijai:</text:p>
      <text:p text:style-name="P71"><text:span text:style-name="T72">1.1</text:span><text:span text:style-name="T73">. vyzdžiai nereaguoja į šviesą;</text:span></text:p>
      <text:p text:style-name="P74"><text:span text:style-name="T75">1.2</text:span><text:span text:style-name="T76">. nėra ragenų refleksų;</text:span></text:p>
      <text:p text:style-name="P77"><text:span text:style-name="T78">1.3</text:span><text:span text:style-name="T79">. nėra reakcijos į skausmą;</text:span></text:p>
      <text:p text:style-name="P80"><text:span text:style-name="T81">1.4</text:span><text:span text:style-name="T82">. nėra kosulio ir vėmimo refleksų;</text:span></text:p>
      <text:p text:style-name="P83"><text:span text:style-name="T84">1.5</text:span><text:span text:style-name="T85">. nėra vestibulookuliarinių refleksų;</text:span></text:p>
      <text:p text:style-name="P86"><text:span text:style-name="T87">1.6</text:span><text:span text:style-name="T88">. nėra okulocefalinių refleksų;</text:span></text:p>
      <text:p text:style-name="P89"><text:span text:style-name="T90">1.7</text:span><text:span text:style-name="T91">. nėra spontaninio kvėpavimo.</text:span></text:p>
      <text:p text:style-name="P92"><text:span text:style-name="T93">2</text:span><text:span text:style-name="T94">. Visi septyni smegenų mirties kriterijai turi būti nustatyti ir patvirtinti tyrimo pradžioje bei pakartoti po 12 ir 24 valandų.</text:span></text:p>
      <text:p text:style-name="P95"><text:span text:style-name="T96">2.1</text:span><text:span text:style-name="T97">. Jei po 12 valandų suaugusiesiems pakartotinai nustatomi smegenų mirties kriterijai, elektroencefalogramoje registruojama izolinija, t. y. išnykusi smegenų elektrinė veikla, konstatuojama smegenų mirtis.</text:span></text:p>
      <text:p text:style-name="P98"><text:span text:style-name="T99">2.2</text:span><text:span text:style-name="T100">. Konstatuojant smegenų mirtį vaikams iki 1 metų amžiaus, būtina 48 valandų stebėjimo trukmė ir elektroencefalogramoje turi būti registruojama izolinija.</text:span></text:p>
      <text:p text:style-name="P101"><text:span text:style-name="T102">2.3</text:span><text:span text:style-name="T103">. Nustačius visus smegenų mirties kriterijus, atlikus 4 pagrindinių galvos smegenų kraujagyslių angiografiją, kuri patvirtintų visišką smegenų kraujotakos nebuvimą, galima konstatuoti smegenų mirtį nepriklausomai nuo ligonio stebėjimo trukmės.</text:span></text:p>
      <text:p text:style-name="P104"><text:span text:style-name="T105">3</text:span><text:span text:style-name="T106">. Smegenų mirties kriterijus nustato, konstatuoja ir patvirtina 3 gydytojų konsiliumas:</text:span></text:p>
      <text:p text:style-name="P107"><text:span text:style-name="T108">3.1</text:span><text:span text:style-name="T109">. neurologas arba neurochirurgas;</text:span></text:p>
      <text:p text:style-name="P110"><text:span text:style-name="T111">3.2</text:span><text:span text:style-name="T112">. anesteziologas-reanimatologas;</text:span></text:p>
      <text:p text:style-name="P113"><text:span text:style-name="T114">3.3</text:span><text:span text:style-name="T115">. gydantis arba budintis gydytojas.</text:span></text:p>
      <text:p text:style-name="P116"><text:span text:style-name="T117">3.4</text:span><text:span text:style-name="T118">. Atliekant neurofiziologinius tyrimus ir galvos smegenų kraujagyslių angiografiją, konsiliume papildomai dalyvauja tos srities gydytojas specialistas, o konstatuojant smegenų mirtį vaikams – pediatras ar vaikų neurologas.</text:span></text:p>
      <text:p text:style-name="P119">______________</text:p>
      <text:p text:style-name="P120"/>
      <text:soft-page-break/>
      <text:p text:style-name="P121"><text:span text:style-name="T122">patvirtinta</text:span></text:p>
      <text:p text:style-name="P123">sveikatos apsaugos ministro</text:p>
      <text:p text:style-name="P124">2000 m. vasario 23 d. įsakymu Nr. 104</text:p>
      <text:p text:style-name="P125"><text:span text:style-name="T126">2</text:span><text:span text:style-name="T127"><text:s/>priedas</text:span></text:p>
      <text:p text:style-name="P128"/>
      <text:p text:style-name="P129"><text:span text:style-name="T130">SMEGENŲ MIRTIES KRITERIJŲ NUSTATYMO METODIKA</text:span></text:p>
      <text:p text:style-name="P131"/>
      <text:p text:style-name="P132"><text:span text:style-name="T133">Tyrimų atlikimo metodika:</text:span></text:p>
      <text:p text:style-name="P134"><text:span text:style-name="T135">1</text:span><text:span text:style-name="T136">. Vyzdžių reakcijos į šviesą nustatymas.</text:span></text:p>
      <text:p text:style-name="P137"><text:span text:style-name="T138">Prieš tyrimą 30 sekundžių akis (vokus) laikyti užmerktas. Sinchroniškai atmerkti ir apšviesti vyzdžius stipriu šviesos šaltiniu (medicinine lempute, laringoskopu). Tyrimą pakartoti 3 kartus kas 30 sekundžių. Tyrimo metu 5 sekundes stebėti vyzdžius. Vyzdžiai neturi reaguoti į šviesą.</text:span></text:p>
      <text:p text:style-name="P139"><text:span text:style-name="T140">2</text:span><text:span text:style-name="T141">. Ragenos reflekso tyrimas.</text:span></text:p>
      <text:p text:style-name="P142"><text:span text:style-name="T143">Pakelti vokus. Su sterilaus binto arba vatos tamponu prisiliesti prie ragenos 3 kartus kas 5 sekundes. Patikrinti abi akis. Tyrimo metu vokas neturi judėti.</text:span></text:p>
      <text:p text:style-name="P144"><text:span text:style-name="T145">3</text:span><text:span text:style-name="T146">. Skausmo reakcijos patikrinimas.</text:span></text:p>
      <text:p text:style-name="P147"><text:span text:style-name="T148">Pirštų galais paspausti iš abiejų pusių kaukolinių nervų (antakinio ir poakiduobinio) vietose. Neturi būti mimikos raumenų reakcijos.</text:span></text:p>
      <text:p text:style-name="P149"><text:span text:style-name="T150">4</text:span><text:span text:style-name="T151">. Kosulio ir vėmimo refleksų patikrinimas.</text:span></text:p>
      <text:p text:style-name="P152"><text:span text:style-name="T153">Įkišus mentelę arba kateterį į gerklę ir dirginant viršutinę gerklų dalį provokuojamas vėmimo refleksas. Įkišus kateterį į trachėją arba bronchus ir ašiniais vamzdelio judesiais – kosulio refleksas. Neturi būti mimikos, krūtinės ląstos, pilvo raumenų judesių.</text:span></text:p>
      <text:p text:style-name="P154"><text:span text:style-name="T155">5</text:span><text:span text:style-name="T156">. Vestibulookuliarinis reflekso patikrinimas šalčio mėginiu.</text:span></text:p>
      <text:p text:style-name="P157"><text:span text:style-name="T158">Patikrinti išorinės ausies kanalą (ar nėra sieros kamščių). Leisti 20 ml 3-10</text:span><text:span text:style-name="T159">0</text:span><text:span text:style-name="T160"><text:s/>C vandens srovelę ant būgninės ausies pertvaros. Neturi būti akių obuolių judesių.</text:span></text:p>
      <text:p text:style-name="P161"><text:span text:style-name="T162">6</text:span><text:span text:style-name="T163">. Okulocefalinio reflekso stebėjimas.</text:span></text:p>
      <text:p text:style-name="P164"><text:span text:style-name="T165">Atsistoti už ligonio galvos ir apimti ją rankomis iš šonų. Pakelti viršutinius vokus, pasukti tiriamojo galvą į šoną ir taip palaikyti 3-5 sekundes. Akies obuoliai neturi judėti.</text:span></text:p>
      <text:p text:style-name="P166"><text:span text:style-name="T167">7</text:span><text:span text:style-name="T168">. Kvėpavimo nustojimo tyrimas.</text:span></text:p>
      <text:p text:style-name="P169"><text:span text:style-name="T170">Prieš atliekant kvėpavimo nustojimo tyrimą, 10 minučių ventiliuoti ligonį tokiu 100 procentų deguonies tūriu, kad CO</text:span><text:span text:style-name="T171">2</text:span><text:span text:style-name="T172"><text:s/>parcialinis slėgis arteriniame kraujyje stabilizuotųsi ir būtų ne mažesnis kaip 40 mmHg. Tuoj pat po Pa CO</text:span><text:span text:style-name="T173">2</text:span><text:span text:style-name="T174"><text:s/>stabilizacijos baigti dirbtinę plaučių ventiliaciją ir 6 l/min srove pro įkištą į trachėją kateterį, kurio distalinis galas turi būti netoli trachėjos bifurkacijos, pradėti pūsti deguonį. 10 minučių stebėti kvėpavimo judesius nuo dirbtinės plaučių ventiliacijos baigimo momento. Neturi judėti krūtinės ląstos, pilvo raumenys. Pakartotinai nustatomas Pa CO</text:span><text:span text:style-name="T175">2</text:span><text:span text:style-name="T176"><text:s/>arteriniame kraujyje ir tuoj pat po kraujo paėmimo pradedama dirbtinė plaučių ventiliacija kvėpavimo aparatu.</text:span></text:p>
      <text:p text:style-name="P177"><text:span text:style-name="T178">Tyrimas atliktas teisingai, jeigu Pa CO</text:span><text:span text:style-name="T179">2</text:span><text:span text:style-name="T180"><text:s/>(iki dirbtinės plaučių ventiliacijos baigimo) ne mažesni kaip 40 mmHg, o Pa CO</text:span><text:span text:style-name="T181">2</text:span><text:span text:style-name="T182"><text:s/>per 10 minučių padidėja ne mažiau kaip 15 mmHg. Jeigu Pa CO</text:span><text:span text:style-name="T183">2</text:span><text:span text:style-name="T184"><text:s/>iki dirbtinės plaučių ventiliacijos baigimo mažiau kaip 40 mmHg, po pusės valandos reikia pakartoti tyrimą sumažinus plaučių ventiliacijos tūrį.</text:span></text:p>
      <text:p text:style-name="P185"><text:span text:style-name="T186">8</text:span><text:span text:style-name="T187">. Elektroencefalografijos tyrimas:</text:span></text:p>
      <text:p text:style-name="P188"><text:span text:style-name="T189">8.1</text:span><text:span text:style-name="T190">. elektrodai kaukolės paviršiuje išdėstomi ne mažesniu kaip 7 cm atstumu, elektrodų varža turi būti didesnė nei 100 omų, bet neviršyti 10 kiloomų;</text:span></text:p>
      <text:p text:style-name="P191"><text:span text:style-name="T192">8.2</text:span><text:span text:style-name="T193">. būtini mažiausiai 8 skalpelektrodai (FP1, FP2, C3, C4, O1, O2, T7, T8) ir ausų elektrodai (A1, A2) bei įžeminimas. Pageidautina ir F3, F4 Cz derivacijos;</text:span></text:p>
      <text:p text:style-name="P194"><text:span text:style-name="T195">8.3</text:span><text:span text:style-name="T196">. derivacijų sistemos turi būti patikrintos;</text:span></text:p>
      <text:p text:style-name="P197"><text:span text:style-name="T198">8.4</text:span><text:span text:style-name="T199">. jautrumas turi siekti mažiausiai 2 µV/mm ilgesnę EEG atkarpą;</text:span></text:p>
      <text:p text:style-name="P200"><text:span text:style-name="T201">8.5</text:span><text:span text:style-name="T202">. aukšto dažnio filtras neturi būti mažesnis nei 30 Hz. Ribinis dažnis turi būti sumažintas 0,3 Hz;</text:span></text:p>
      <text:p text:style-name="P203"><text:span text:style-name="T204">8.6</text:span><text:span text:style-name="T205">. EEG kvėpavimo judesių artefaktai turi būti dokumentuoti;</text:span></text:p>
      <text:p text:style-name="P206"><text:span text:style-name="T207">8.7</text:span><text:span text:style-name="T208">. tiriamasis neturi reaguoti į somatosensorinius, vaizdinius, garsinius signalus;</text:span></text:p>
      <text:p text:style-name="P209"><text:span text:style-name="T210">8.8</text:span><text:span text:style-name="T211">. EEG registruojama ne trumpiau kaip 10 min. Visą tą laiką elektroencefalograma turi būti izoelektrinė (registruojamas EEG aktyvumas, kurio amplitudė neviršija 2 µV);</text:span></text:p>
      <text:p text:style-name="P212"><text:span text:style-name="T213">8.9</text:span><text:span text:style-name="T214">. jeigu EEG rezultatai kelia abejonių, EEG turi būti pakartota po 6 val.</text:span></text:p>
      <text:p text:style-name="P215"><text:span text:style-name="T216">9</text:span><text:span text:style-name="T217">. Angiografijos tyrimas.</text:span></text:p>
      <text:p text:style-name="P218">Atliekama 4 pagrindinių galvos smegenų kraujagyslių angiografija, kurios metu konstatuojamas visiškas smegenų kraujotakos nebuvimas.</text:p>
      <text:p text:style-name="P219"><text:span text:style-name="T220">______________</text:span></text:p>
      <text:soft-page-break/>
      <text:p text:style-name="P221"><text:span text:style-name="T222">patvirtinta</text:span></text:p>
      <text:p text:style-name="P223">sveikatos apsaugos ministro</text:p>
      <text:p text:style-name="P224">2000 m. sausio 23 d. įsakymu Nr. 104</text:p>
      <text:p text:style-name="P225"><text:span text:style-name="T226">3</text:span><text:span text:style-name="T227"><text:s/>priedas</text:span></text:p>
      <text:p text:style-name="P228"/>
      <text:p text:style-name="P229"><text:span text:style-name="T230">SMEGENŲ MIRTIES KONSTATAVIMO PROTOKOLAS Nr.</text:span><text:span text:style-name="T231"><text:tab/></text:span></text:p>
      <text:p text:style-name="P232"/>
      <text:p text:style-name="P233">Vardas, pavardė<text:s/><text:tab/><text:s/>gimimo data _______________________ amžius ________________</text:p>
      <text:p text:style-name="P234">Ligoninė<text:s/><text:tab/></text:p>
      <text:p text:style-name="P235">Tyrimų pradžios data<text:s/><text:tab/><text:s/>laikas ________________ ligos ist. Nr. _________</text:p>
      <text:p text:style-name="P236"/>
      <text:p text:style-name="P237"><text:span text:style-name="T238">1</text:span><text:span text:style-name="T239">. Diagnozė<text:s/></text:span><text:span text:style-name="T240"><text:tab/></text:span></text:p>
      <text:p text:style-name="P241"/>
      <text:p text:style-name="P242"><text:span text:style-name="T243">1.1</text:span><text:span text:style-name="T244">. Išvardytų būklių tyrimo išvados:<text:s/></text:span><text:span text:style-name="T245"><text:tab/>parašas<text:s/></text:span><text:span text:style-name="T246"><text:tab/>parašas<text:s/></text:span><text:span text:style-name="T247"><text:tab/>parašas</text:span></text:p>
      <text:p text:style-name="P248"><text:span text:style-name="T249">Intoksikacija<text:s/></text:span><text:span text:style-name="T250">(apsinuodijimas)<text:s/></text:span><text:span text:style-name="T251"><text:tab/></text:span><text:span text:style-name="T252">TAIP NE<text:s/></text:span><text:span text:style-name="T253"><text:tab/>_______<text:s/></text:span><text:span text:style-name="T254"><text:tab/>________<text:s/></text:span><text:span text:style-name="T255"><text:tab/>________</text:span></text:p>
      <text:p text:style-name="P256">Farmakologinis preparatų poveikis</text:p>
      <text:p text:style-name="P257"><text:span text:style-name="T258">(narkotikų, neuroleptikų, migdomųjų,</text:span></text:p>
      <text:p text:style-name="P259"><text:span text:style-name="T260">raminamųjų, raumenų relaksantų)</text:span><text:span text:style-name="T261"><text:s/></text:span><text:span text:style-name="T262"><text:tab/></text:span><text:span text:style-name="T263">TAIP NE<text:s/></text:span><text:span text:style-name="T264"><text:tab/>_______<text:s/></text:span><text:span text:style-name="T265"><text:tab/>________<text:s/></text:span><text:span text:style-name="T266"><text:tab/>________</text:span></text:p>
      <text:p text:style-name="P267">Hipotermija</text:p>
      <text:p text:style-name="P268">(kūno temperatūra žemesnė kaip<text:s/></text:p>
      <text:p text:style-name="P269"><text:span text:style-name="T270">35 laipsniai)</text:span><text:span text:style-name="T271"><text:s/></text:span><text:span text:style-name="T272"><text:tab/></text:span><text:span text:style-name="T273">TAIP NE<text:s/></text:span><text:span text:style-name="T274"><text:tab/>_______<text:s/></text:span><text:span text:style-name="T275"><text:tab/>________<text:s/></text:span><text:span text:style-name="T276"><text:tab/>________</text:span></text:p>
      <text:p text:style-name="P277"/>
      <text:p text:style-name="P278"><text:span text:style-name="T279">Metabolinė arba endokrininė koma<text:s/></text:span><text:span text:style-name="T280"><text:tab/></text:span><text:span text:style-name="T281">TAIP NE<text:s/></text:span><text:span text:style-name="T282"><text:tab/>_______<text:s/></text:span><text:span text:style-name="T283"><text:tab/>________<text:s/></text:span><text:span text:style-name="T284"><text:tab/>________</text:span></text:p>
      <text:p text:style-name="P285"/>
      <text:p text:style-name="P286"/>
      <text:p text:style-name="P287"><text:span text:style-name="T288">2</text:span><text:span text:style-name="T289">. Klinikiniai smegenų funkcijos išnykimo kriterijai:</text:span></text:p>
      <text:p text:style-name="P290">Tyrimų laikas:<text:s/><text:tab/>I tyr.<text:s/><text:tab/>II tyr.(po 12 val.)<text:s/><text:tab/>III tyr.(po 24 val.)</text:p>
      <text:p text:style-name="P291">val. min._____<text:tab/><text:s/>val. min._______<text:tab/>val. min.________</text:p>
      <text:p text:style-name="P292"/>
      <text:p text:style-name="P293">parašas<text:s/><text:tab/>parašas<text:s/><text:tab/>parašas</text:p>
      <text:p text:style-name="P294"/>
      <text:p text:style-name="P295"><text:span text:style-name="T296">2.1</text:span><text:span text:style-name="T297">. Vyzdžių reakcija į šviesą nėra<text:s/></text:span><text:span text:style-name="T298"><text:tab/>_________<text:s/></text:span><text:span text:style-name="T299"><text:tab/>__________<text:s/></text:span><text:span text:style-name="T300"><text:tab/>__________</text:span></text:p>
      <text:p text:style-name="P301">_________<text:s/><text:tab/>__________<text:s/><text:tab/>__________</text:p>
      <text:p text:style-name="P302">_________<text:s/><text:tab/>__________<text:s/><text:tab/>__________</text:p>
      <text:p text:style-name="P303"/>
      <text:p text:style-name="P304"><text:span text:style-name="T305">2.2</text:span><text:span text:style-name="T306">. Ragenos refleksas nėra<text:s/></text:span><text:span text:style-name="T307"><text:tab/>_________<text:s/></text:span><text:span text:style-name="T308"><text:tab/>__________<text:s/></text:span><text:span text:style-name="T309"><text:tab/>__________</text:span></text:p>
      <text:p text:style-name="P310">_________<text:s/><text:tab/>__________<text:s/><text:tab/>__________</text:p>
      <text:p text:style-name="P311">_________<text:s/><text:tab/>__________<text:s/><text:tab/>__________</text:p>
      <text:p text:style-name="P312"/>
      <text:p text:style-name="P313"><text:span text:style-name="T314">2.3</text:span><text:span text:style-name="T315">. Reakcija į skausmą nėra<text:s/></text:span><text:span text:style-name="T316"><text:tab/>_________<text:s/></text:span><text:span text:style-name="T317"><text:tab/>__________<text:s/></text:span><text:span text:style-name="T318"><text:tab/>__________</text:span></text:p>
      <text:p text:style-name="P319">_________<text:s/><text:tab/>__________<text:s/><text:tab/>__________</text:p>
      <text:p text:style-name="P320">_________<text:s/><text:tab/>__________<text:s/><text:tab/>__________</text:p>
      <text:p text:style-name="P321"/>
      <text:p text:style-name="P322"><text:span text:style-name="T323">2.4</text:span><text:span text:style-name="T324">. Kosulio ir vėmimo refleksas nėra<text:s/></text:span><text:span text:style-name="T325"><text:tab/>_________<text:s/></text:span><text:span text:style-name="T326"><text:tab/>__________<text:s/></text:span><text:span text:style-name="T327"><text:tab/>__________</text:span></text:p>
      <text:p text:style-name="P328">_________<text:s/><text:tab/>__________<text:s/><text:tab/>__________</text:p>
      <text:p text:style-name="P329">_________<text:s/><text:tab/>__________<text:s/><text:tab/>__________</text:p>
      <text:p text:style-name="P330"/>
      <text:p text:style-name="P331"><text:span text:style-name="T332">2.5</text:span><text:span text:style-name="T333">. Vestibulookuliarinis refleksas nėra<text:s/></text:span><text:span text:style-name="T334"><text:tab/>_________<text:s/></text:span><text:span text:style-name="T335"><text:tab/>__________<text:s/></text:span><text:span text:style-name="T336"><text:tab/>__________</text:span></text:p>
      <text:p text:style-name="P337">_________<text:s/><text:tab/>__________<text:s/><text:tab/>__________</text:p>
      <text:p text:style-name="P338">_________<text:s/><text:tab/>__________<text:s/><text:tab/>__________</text:p>
      <text:p text:style-name="P339"/>
      <text:p text:style-name="P340"><text:span text:style-name="T341">2.6</text:span><text:span text:style-name="T342">. Okulocefalinis refleksas nėra<text:s/></text:span><text:span text:style-name="T343"><text:tab/>_________<text:s/></text:span><text:span text:style-name="T344"><text:tab/>__________<text:s/></text:span><text:span text:style-name="T345"><text:tab/>__________</text:span></text:p>
      <text:soft-page-break/>
      <text:p text:style-name="P346">_________<text:s/><text:tab/>__________<text:s/><text:tab/>__________</text:p>
      <text:p text:style-name="P347"><text:span text:style-name="T348">_________<text:s/></text:span><text:span text:style-name="T349"><text:tab/>__________<text:s/></text:span><text:span text:style-name="T350"><text:tab/>__________</text:span></text:p>
      <text:p text:style-name="P351"><text:span text:style-name="T352">2.7</text:span><text:span text:style-name="T353">. Spontaninis kvėpavimas nėra<text:s/></text:span><text:span text:style-name="T354"><text:tab/>_________<text:s/></text:span><text:span text:style-name="T355"><text:tab/>__________<text:s/></text:span><text:span text:style-name="T356"><text:tab/>__________</text:span></text:p>
      <text:p text:style-name="P357">_________<text:s/><text:tab/>__________<text:s/><text:tab/>__________</text:p>
      <text:p text:style-name="P358">_________<text:s/><text:tab/>__________<text:s/><text:tab/>__________</text:p>
      <text:p text:style-name="P359"/>
      <text:p text:style-name="P360"><text:span text:style-name="T361">3</text:span><text:span text:style-name="T362">. Negrįžtami pakitimai:</text:span></text:p>
      <text:p text:style-name="P363"><text:span text:style-name="T364">3.1</text:span><text:span text:style-name="T365">. Izolinija elektroencefalogramoje (10 min.) po 12 val.<text:s/></text:span><text:span text:style-name="T366"><text:tab/>TAIP<text:s/></text:span><text:span text:style-name="T367"><text:tab/>NE</text:span></text:p>
      <text:p text:style-name="P368">data_________ laikas ________</text:p>
      <text:p text:style-name="P369">gydytojas_______________________</text:p>
      <text:p text:style-name="P370"><text:tab/>vardas, pavardė, parašas</text:p>
      <text:p text:style-name="P371"/>
      <text:p text:style-name="P372"><text:span text:style-name="T373">3.2</text:span><text:span text:style-name="T374">. Angiografijos metu nėra kraujotakos 4 pagrindinėse</text:span></text:p>
      <text:p text:style-name="P375">galvos smegenų kraujagyslėse<text:s/><text:tab/>TAIP<text:s/><text:tab/>NE</text:p>
      <text:p text:style-name="P376">data_________ laikas ________</text:p>
      <text:p text:style-name="P377">gydytojas_______________________</text:p>
      <text:p text:style-name="P378"><text:tab/>vardas, pavardė, parašas</text:p>
      <text:p text:style-name="P379"/>
      <text:p text:style-name="P380"><text:span text:style-name="T381">4</text:span><text:span text:style-name="T382">. Stebėjimo laikas:</text:span></text:p>
      <text:p text:style-name="P383">Protokoluotų tyrimų metu neginčijamas smegenų mirties sindromas trunka<text:s/><text:tab/><text:s/>valandų.</text:p>
      <text:p text:style-name="P384">Būtinas tolesnis stebėjimas.<text:s/><text:tab/>TAIP<text:s/><text:tab/>NE</text:p>
      <text:p text:style-name="P385">Protokolo Nr.<text:s/><text:tab/><text:s/>duomenimis, konstatuojama smegenų mirtis.</text:p>
      <text:p text:style-name="P386"/>
      <text:p text:style-name="P387">Data ________________________________ laikas<text:s/><text:tab/></text:p>
      <text:p text:style-name="P388"/>
      <text:p text:style-name="P389"><text:span text:style-name="T390">Konsiliumas: 1.<text:s/></text:span><text:span text:style-name="T391"><text:tab/></text:span><text:span text:style-name="T392"><text:tab/></text:span></text:p>
      <text:p text:style-name="P393"><text:span text:style-name="T394"><text:tab/>Neurologo arba neurochirurgo vardas, pavardė, parašas</text:span></text:p>
      <text:p text:style-name="P395"><text:span text:style-name="T396">2</text:span><text:span text:style-name="T397">.<text:s/></text:span><text:span text:style-name="T398"><text:tab/></text:span><text:span text:style-name="T399"><text:tab/></text:span></text:p>
      <text:p text:style-name="P400"><text:span text:style-name="T401"><text:tab/>Anesteziologo – reanimatologo vardas, pavardė, parašas</text:span></text:p>
      <text:p text:style-name="P402"><text:span text:style-name="T403">3</text:span><text:span text:style-name="T404">.<text:s/></text:span><text:span text:style-name="T405"><text:tab/></text:span><text:span text:style-name="T406"><text:tab/></text:span></text:p>
      <text:p text:style-name="P407"><text:tab/>Gydančio ar budinčio gydytojo vardas, pavardė, parašas</text:p>
      <text:p text:style-name="P408"><text:span text:style-name="T409">______________</text:span></text:p>
      <text:soft-page-break/>
      <text:p text:style-name="P410"><text:span text:style-name="T411">patvirtinta</text:span></text:p>
      <text:p text:style-name="P412">sveikatos apsaugos ministro</text:p>
      <text:p text:style-name="P413">2000 m. vasario 23 d. įsakymu Nr. 104</text:p>
      <text:p text:style-name="P414"><text:span text:style-name="T415">4</text:span><text:span text:style-name="T416"><text:s/></text:span><text:span text:style-name="T417">priedas</text:span></text:p>
      <text:p text:style-name="P418"/>
      <text:p text:style-name="P419"><text:span text:style-name="T420">SMEGENŲ MIRTIES KONSTATAVIMO PROTOKOLAS Nr.</text:span><text:span text:style-name="T421"><text:tab/></text:span></text:p>
      <text:p text:style-name="P422"><text:span text:style-name="T423">(vaikams iki 1 metų amžiaus)</text:span></text:p>
      <text:p text:style-name="P424"/>
      <text:p text:style-name="P425">Vardas, pavardė<text:s/><text:tab/><text:s/>gimimo data _______________________ amžius ________________</text:p>
      <text:p text:style-name="P426">Ligoninė<text:s/><text:tab/></text:p>
      <text:p text:style-name="P427">Tyrimų pradžios data<text:s/><text:tab/><text:s/>laikas ________________ ligos ist. Nr. _________</text:p>
      <text:p text:style-name="P428"/>
      <text:p text:style-name="P429"><text:span text:style-name="T430">1</text:span><text:span text:style-name="T431">. Diagnozė<text:s/></text:span><text:span text:style-name="T432"><text:tab/></text:span></text:p>
      <text:p text:style-name="P433"/>
      <text:p text:style-name="P434"><text:span text:style-name="T435">1.1</text:span><text:span text:style-name="T436">. Išvardytų būklių tyrimo išvados:<text:s/></text:span><text:span text:style-name="T437"><text:tab/>parašas<text:s/></text:span><text:span text:style-name="T438"><text:tab/>parašas<text:s/></text:span><text:span text:style-name="T439"><text:tab/>parašas</text:span></text:p>
      <text:p text:style-name="P440"><text:span text:style-name="T441">Intoksikacija<text:s/></text:span><text:span text:style-name="T442">(apsinuodijimas)<text:s/></text:span><text:span text:style-name="T443"><text:tab/></text:span><text:span text:style-name="T444">TAIP NE<text:s/></text:span><text:span text:style-name="T445"><text:tab/>_______<text:s/></text:span><text:span text:style-name="T446"><text:tab/>________<text:s/></text:span><text:span text:style-name="T447"><text:tab/>________</text:span></text:p>
      <text:p text:style-name="P448">Farmakologinis preparatų poveikis</text:p>
      <text:p text:style-name="P449"><text:span text:style-name="T450">(narkotikų, neuroleptikų, migdomųjų,</text:span></text:p>
      <text:p text:style-name="P451"><text:span text:style-name="T452">raminamųjų, raumenų relaksantų)</text:span><text:span text:style-name="T453"><text:s/></text:span><text:span text:style-name="T454"><text:tab/></text:span><text:span text:style-name="T455">TAIP NE<text:s/></text:span><text:span text:style-name="T456"><text:tab/>_______<text:s/></text:span><text:span text:style-name="T457"><text:tab/>________<text:s/></text:span><text:span text:style-name="T458"><text:tab/>________</text:span></text:p>
      <text:p text:style-name="P459">Hipotermija</text:p>
      <text:p text:style-name="P460">(kūno temperatūra žemesnė kaip<text:s/></text:p>
      <text:p text:style-name="P461"><text:span text:style-name="T462">35 laipsniai)</text:span><text:span text:style-name="T463"><text:s/></text:span><text:span text:style-name="T464"><text:tab/></text:span><text:span text:style-name="T465">TAIP NE<text:s/></text:span><text:span text:style-name="T466"><text:tab/>_______<text:s/></text:span><text:span text:style-name="T467"><text:tab/>________<text:s/></text:span><text:span text:style-name="T468"><text:tab/>________</text:span></text:p>
      <text:p text:style-name="P469"/>
      <text:p text:style-name="P470"><text:span text:style-name="T471">Metabolinė arba endokrininė koma<text:s/></text:span><text:span text:style-name="T472"><text:tab/></text:span><text:span text:style-name="T473">TAIP NE<text:s/></text:span><text:span text:style-name="T474"><text:tab/>_______<text:s/></text:span><text:span text:style-name="T475"><text:tab/>________<text:s/></text:span><text:span text:style-name="T476"><text:tab/>________</text:span></text:p>
      <text:p text:style-name="P477"/>
      <text:p text:style-name="P478"/>
      <text:p text:style-name="P479"><text:span text:style-name="T480">2</text:span><text:span text:style-name="T481">. Klinikiniai smegenų funkcijos išnykimo kriterijai:</text:span></text:p>
      <text:p text:style-name="P482">Tyrimų laikas:<text:s/><text:tab/>I tyr.<text:s/><text:tab/>II tyr.(po 12 val.)<text:s/><text:tab/>III tyr.(po 24 val.)</text:p>
      <text:p text:style-name="P483">val. min._____<text:tab/><text:s/>val. min._______<text:tab/>val. min.________</text:p>
      <text:p text:style-name="P484"/>
      <text:p text:style-name="P485">parašas<text:s/><text:tab/>parašas<text:s/><text:tab/>parašas</text:p>
      <text:p text:style-name="P486"/>
      <text:p text:style-name="P487"><text:span text:style-name="T488">2.1</text:span><text:span text:style-name="T489">. Vyzdžių reakcija į šviesą nėra<text:s/></text:span><text:span text:style-name="T490"><text:tab/>_________<text:s/></text:span><text:span text:style-name="T491"><text:tab/>__________<text:s/></text:span><text:span text:style-name="T492"><text:tab/>__________</text:span></text:p>
      <text:p text:style-name="P493">_________<text:s/><text:tab/>__________<text:s/><text:tab/>__________</text:p>
      <text:p text:style-name="P494">_________<text:s/><text:tab/>__________<text:s/><text:tab/>__________</text:p>
      <text:p text:style-name="P495"/>
      <text:p text:style-name="P496"><text:span text:style-name="T497">2.2</text:span><text:span text:style-name="T498">. Ragenos refleksas nėra<text:s/></text:span><text:span text:style-name="T499"><text:tab/>_________<text:s/></text:span><text:span text:style-name="T500"><text:tab/>__________<text:s/></text:span><text:span text:style-name="T501"><text:tab/>__________</text:span></text:p>
      <text:p text:style-name="P502">_________<text:s/><text:tab/>__________<text:s/><text:tab/>__________</text:p>
      <text:p text:style-name="P503">_________<text:s/><text:tab/>__________<text:s/><text:tab/>__________</text:p>
      <text:p text:style-name="P504"/>
      <text:p text:style-name="P505"><text:span text:style-name="T506">2.3</text:span><text:span text:style-name="T507">. Reakcija į skausmą nėra<text:s/></text:span><text:span text:style-name="T508"><text:tab/>_________<text:s/></text:span><text:span text:style-name="T509"><text:tab/>__________<text:s/></text:span><text:span text:style-name="T510"><text:tab/>__________</text:span></text:p>
      <text:p text:style-name="P511">_________<text:s/><text:tab/>__________<text:s/><text:tab/>__________</text:p>
      <text:p text:style-name="P512">_________<text:s/><text:tab/>__________<text:s/><text:tab/>__________</text:p>
      <text:p text:style-name="P513"/>
      <text:p text:style-name="P514"><text:span text:style-name="T515">2.4</text:span><text:span text:style-name="T516">. Kosulio ir vėmimo refleksas nėra<text:s/></text:span><text:span text:style-name="T517"><text:tab/>_________<text:s/></text:span><text:span text:style-name="T518"><text:tab/>__________<text:s/></text:span><text:span text:style-name="T519"><text:tab/>__________</text:span></text:p>
      <text:p text:style-name="P520">_________<text:s/><text:tab/>__________<text:s/><text:tab/>__________</text:p>
      <text:p text:style-name="P521">_________<text:s/><text:tab/>__________<text:s/><text:tab/>__________</text:p>
      <text:p text:style-name="P522"/>
      <text:p text:style-name="P523"><text:span text:style-name="T524">2.5</text:span><text:span text:style-name="T525">. Vestibulookuliarinis refleksas nėra<text:s/></text:span><text:span text:style-name="T526"><text:tab/>_________<text:s/></text:span><text:span text:style-name="T527"><text:tab/>__________<text:s/></text:span><text:span text:style-name="T528"><text:tab/>__________</text:span></text:p>
      <text:p text:style-name="P529">_________<text:s/><text:tab/>__________<text:s/><text:tab/>__________</text:p>
      <text:p text:style-name="P530">_________<text:s/><text:tab/>__________<text:s/><text:tab/>__________</text:p>
      <text:p text:style-name="P531"/>
      <text:p text:style-name="P532"><text:span text:style-name="T533">2.6</text:span><text:span text:style-name="T534">. Okulocefalinis refleksas nėra<text:s/></text:span><text:span text:style-name="T535"><text:tab/>_________<text:s/></text:span><text:span text:style-name="T536"><text:tab/>__________<text:s/></text:span><text:span text:style-name="T537"><text:tab/>__________</text:span></text:p>
      <text:p text:style-name="P538">_________<text:s/><text:tab/>__________<text:s/><text:tab/>__________</text:p>
      <text:p text:style-name="P539"><text:span text:style-name="T540">_________<text:s/></text:span><text:span text:style-name="T541"><text:tab/>__________<text:s/></text:span><text:span text:style-name="T542"><text:tab/>__________</text:span></text:p>
      <text:p text:style-name="P543"><text:span text:style-name="T544">2.7</text:span><text:span text:style-name="T545">. Spontaninis kvėpavimas nėra<text:s/></text:span><text:span text:style-name="T546"><text:tab/>_________<text:s/></text:span><text:span text:style-name="T547"><text:tab/>__________<text:s/></text:span><text:span text:style-name="T548"><text:tab/>__________</text:span></text:p>
      <text:p text:style-name="P549">_________<text:s/><text:tab/>__________<text:s/><text:tab/>__________</text:p>
      <text:p text:style-name="P550">_________<text:s/><text:tab/>__________<text:s/><text:tab/>__________</text:p>
      <text:p text:style-name="P551"/>
      <text:p text:style-name="P552"><text:span text:style-name="T553">3</text:span><text:span text:style-name="T554">. Negrįžtami pakitimai:</text:span></text:p>
      <text:p text:style-name="P555"><text:span text:style-name="T556">3.1</text:span><text:span text:style-name="T557">. Izolinija elektroencefalogramoje (10 min.) po 12 val.<text:s/></text:span><text:span text:style-name="T558"><text:tab/>TAIP<text:s/></text:span><text:span text:style-name="T559"><text:tab/>NE</text:span></text:p>
      <text:p text:style-name="P560">data_________ laikas ________</text:p>
      <text:p text:style-name="P561">gydytojas_______________________</text:p>
      <text:p text:style-name="P562"><text:tab/>vardas, pavardė, parašas</text:p>
      <text:p text:style-name="P563"/>
      <text:p text:style-name="P564"><text:span text:style-name="T565">3.2</text:span><text:span text:style-name="T566">. Angiografijos metu nėra kraujotakos 4 pagrindinėse</text:span></text:p>
      <text:p text:style-name="P567">galvos smegenų kraujagyslėse<text:s/><text:tab/>TAIP<text:s/><text:tab/>NE</text:p>
      <text:p text:style-name="P568">data_________ laikas ________</text:p>
      <text:p text:style-name="P569">gydytojas_______________________</text:p>
      <text:p text:style-name="P570"><text:tab/>vardas, pavardė, parašas</text:p>
      <text:p text:style-name="P571"/>
      <text:p text:style-name="P572"><text:span text:style-name="T573">4</text:span><text:span text:style-name="T574">. Stebėjimo laikas:</text:span></text:p>
      <text:p text:style-name="P575">Protokoluotų tyrimų metu neginčijamas smegenų mirties sindromas trunka<text:s/><text:tab/><text:s/>valandų.</text:p>
      <text:p text:style-name="P576">Būtinas tolesnis stebėjimas.<text:s/><text:tab/>TAIP<text:s/><text:tab/>NE</text:p>
      <text:p text:style-name="P577">Protokolo Nr.<text:s/><text:tab/><text:s/>duomenimis, konstatuojama smegenų mirtis.</text:p>
      <text:p text:style-name="P578"/>
      <text:p text:style-name="P579">Data ________________________________ laikas<text:s/><text:tab/></text:p>
      <text:p text:style-name="P580"/>
      <text:p text:style-name="P581"><text:span text:style-name="T582">Konsiliumas: 1.<text:s/></text:span><text:span text:style-name="T583"><text:tab/></text:span><text:span text:style-name="T584"><text:tab/></text:span></text:p>
      <text:p text:style-name="P585"><text:span text:style-name="T586"><text:tab/>Neurologo arba neurochirurgo vardas, pavardė, parašas</text:span></text:p>
      <text:p text:style-name="P587"><text:span text:style-name="T588">2</text:span><text:span text:style-name="T589">.<text:s/></text:span><text:span text:style-name="T590"><text:tab/></text:span><text:span text:style-name="T591"><text:tab/></text:span></text:p>
      <text:p text:style-name="P592"><text:span text:style-name="T593"><text:tab/>Anesteziologo – reanimatologo vardas, pavardė, parašas</text:span></text:p>
      <text:p text:style-name="P594"><text:span text:style-name="T595">3</text:span><text:span text:style-name="T596">.<text:s/></text:span><text:span text:style-name="T597"><text:tab/></text:span><text:span text:style-name="T598"><text:tab/></text:span></text:p>
      <text:p text:style-name="P599"><text:span text:style-name="T600"><text:tab/>Gydančio ar budinčio gydytojo vardas, pavardė, parašas</text:span></text:p>
      <text:p text:style-name="P601"><text:span text:style-name="T602">4</text:span><text:span text:style-name="T603">.</text:span><text:span text:style-name="T604"><text:tab/></text:span><text:span text:style-name="T605"><text:tab/></text:span></text:p>
      <text:p text:style-name="P606"><text:tab/>Pediatro ar vaikų neurologo vardas, pavardė, parašas<text:s/></text:p>
      <text:p text:style-name="P6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07:18:00Z</meta:creation-date>
    <dc:date>2018-10-16T07:18:00Z</dc:date>
    <meta:template xlink:href="Normal.dotm" xlink:type="simple"/>
    <meta:editing-cycles>2</meta:editing-cycles>
    <meta:editing-duration>PT0S</meta:editing-duration>
    <meta:document-statistic meta:page-count="8" meta:paragraph-count="113" meta:word-count="1627" meta:character-count="13120" meta:row-count="446" meta:non-whitespace-character-count="11606"/>
  </office:meta>
</office:document-meta>
</file>