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/>
      </style:paragraph-properties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 style:language-asian="lt" style:country-asian="LT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T318" style:parent-style-name="DefaultParagraphFont" style:family="text">
      <style:text-properties fo:color="#000000" style:font-size-complex="11pt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T327" style:parent-style-name="DefaultParagraphFont" style:family="text">
      <style:text-properties fo:color="#000000" style:font-size-complex="11pt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11pt" style:language-asian="lt" style:country-asian="LT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T333" style:parent-style-name="DefaultParagraphFont" style:family="text">
      <style:text-properties fo:color="#000000" style:font-size-complex="11pt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11pt" style:language-asian="lt" style:country-asian="LT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T339" style:parent-style-name="DefaultParagraphFont" style:family="text">
      <style:text-properties fo:color="#000000" style:font-size-complex="11pt" style:language-asian="lt" style:country-asian="L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T351" style:parent-style-name="DefaultParagraphFont" style:family="text">
      <style:text-properties fo:color="#000000" style:font-size-complex="11pt" style:language-asian="lt" style:country-asian="L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<text:span text:style-name="T15">DĖL PAPILDOMŲ PRIVALOMŲJŲ REKVIZITŲ PRIDĖTINĖS VERTĖS MOKESČIO SĄSKAITOSE - FAKTŪROSE IR KITUOSE ŽEMĖS ŪKIO PRODUKCIJOS PIRKIMO DOKUMENTUOSE NUSTATYMO</text:span></text:p>
      <text:p text:style-name="P16"/>
      <text:p text:style-name="P17">2004 m. vasario 27 d. Nr. 3D-80</text:p>
      <text:p text:style-name="P18">Vilnius</text:p>
      <text:p text:style-name="P19"/>
      <text:p text:style-name="P20"><text:span text:style-name="T21">Vadovaudamasis Lietuvos Respublikos pridėtinės vertės mokesčio įstatymo (Žin., 2004, Nr. 35-1271; 2004, Nr.<text:s/></text:span><text:a xlink:href="https://www.e-tar.lt/portal/lt/legalAct/TAR.AC724525A9B9" office:target-frame-name="_blank" xlink:show="new"><text:span text:style-name="T22">17-505</text:span></text:a><text:span text:style-name="T23">) 79 straipsnio 9 dalies, 80 straipsnio 1 dalies 17 punkto, 98 straipsnio 3 ir 4 dalies nuostatomis, Lietuvos Respublikos buhalterinės apskaitos įstatymo (Žin., 2001, Nr.<text:s/></text:span><text:a xlink:href="https://www.e-tar.lt/portal/lt/legalAct/TAR.43178AA9832E" office:target-frame-name="_blank" xlink:show="new"><text:span text:style-name="T24">99-3515</text:span></text:a><text:span text:style-name="T25">, Nr.<text:s/></text:span><text:a xlink:href="https://www.e-tar.lt/portal/lt/legalAct/TAR.7900E9A27110" office:target-frame-name="_blank" xlink:show="new"><text:span text:style-name="T26">110-3995</text:span></text:a><text:span text:style-name="T27">; 2002, Nr.<text:s/></text:span><text:a xlink:href="https://www.e-tar.lt/portal/lt/legalAct/TAR.25A3A951B261" office:target-frame-name="_blank" xlink:show="new"><text:span text:style-name="T28">123-5548</text:span></text:a><text:span text:style-name="T29">; 2003, Nr.<text:s/></text:span><text:a xlink:href="https://www.e-tar.lt/portal/lt/legalAct/TAR.003C43F3CE8D" office:target-frame-name="_blank" xlink:show="new"><text:span text:style-name="T30">73-3347</text:span></text:a><text:span text:style-name="T31">, Nr.<text:s/></text:span><text:a xlink:href="https://www.e-tar.lt/portal/lt/legalAct/TAR.146094DDC821" office:target-frame-name="_blank" xlink:show="new"><text:span text:style-name="T32">123-5586</text:span></text:a><text:span text:style-name="T33">) 13 straipsniu:<text:s/></text:span></text:p>
      <text:p text:style-name="P34"><text:span text:style-name="T35">1</text:span><text:span text:style-name="T36">.<text:s/></text:span><text:span text:style-name="T37">Tvirtinu</text:span><text:span text:style-name="T38"><text:s/>papildomus privalomuosius rekvizitus pridėtinės vertės mokesčio sąskaitose-faktūrose ir kituose žemės ūkio produkcijos pirkimo dokumentuose (pridedama).</text:span></text:p>
      <text:p text:style-name="P39"><text:span text:style-name="T40">2</text:span><text:span text:style-name="T41">.<text:s/></text:span><text:span text:style-name="T42">Nustatau</text:span><text:span text:style-name="T43">, kad šis įsakymas įsigalioja nuo 2004 m. gegužės 1 dienos.</text:span></text:p>
      <text:p text:style-name="P44"/>
      <text:p text:style-name="P45"/>
      <text:p text:style-name="P46"/>
      <text:p text:style-name="P47"><text:span text:style-name="T48">ŽEMĖS ŪKIO Ministras</text:span><text:span text:style-name="T49"><text:tab/>Jeronimas Kraujelis</text:span></text:p>
      <text:soft-page-break/>
      <text:p text:style-name="P50"><text:span text:style-name="T51">PATVIRTINTA</text:span></text:p>
      <text:p text:style-name="P52"><text:span text:style-name="T53">Lietuvos Respublikos žemės ūkio ministro</text:span></text:p>
      <text:p text:style-name="P54"><text:span text:style-name="T55">2004 m. vasario 27 d. įsakymu Nr. 3D-80</text:span></text:p>
      <text:p text:style-name="P56"/>
      <text:p text:style-name="P57"><text:span text:style-name="T58">PAPILDOMI PRIVALOMIEJI REKVIZITAI PRIDĖTINĖS VERTĖS MOKESČIO SĄSKAITOSE-FAKTŪROSE IR KITUOSE ŽEMĖS ŪKIO PRODUKCIJOS PIRKIMO DOKUMENTUOSE<text:s/></text:span></text:p>
      <text:p text:style-name="P59"/>
      <text:p text:style-name="P60"><text:span text:style-name="T61">PVM sąskaitose-faktūrose ar kituose žemės ūkio produkcijos pirkimo dokumentuose, be teisės aktais nustatytų privalomų apskaitos dokumentuose rekvizitų, turi būti nurodyti šie papildomi rekvizitai:</text:span></text:p>
      <text:p text:style-name="P62"><text:span text:style-name="T63">1</text:span><text:span text:style-name="T64">. Bendri šie apskaitos dokumentų rekvizitai:</text:span></text:p>
      <text:p text:style-name="P65"><text:span text:style-name="T66">1.1.1</text:span><text:span text:style-name="T67">. Tiekėjo (pardavėjo) banko pavadinimas, banko kodas, atsiskaitomoji sąskaita;</text:span></text:p>
      <text:p text:style-name="P68"><text:span text:style-name="T69">1.1.2</text:span><text:span text:style-name="T70">. Ūkininko ūkio registravimo pažymėjimo Nr., ūkininko pažymėjimo Nr. arba kito dokumento pavadinimas ir Nr., paso serija ir Nr.;</text:span></text:p>
      <text:p text:style-name="P71"><text:span text:style-name="T72">1.1.3</text:span><text:span text:style-name="T73">. Transporto važtaraščio (lydraščio) Nr., automobilio Nr., kelionės lapo Nr., vairuotojo vardas, pavardė;</text:span></text:p>
      <text:p text:style-name="P74"><text:span text:style-name="T75">1.1.4</text:span><text:span text:style-name="T76">. Pirkėjo įmonės vadovo įgalioto asmens vardas, pavardė, pareigos ir parašas.</text:span></text:p>
      <text:p text:style-name="P77"><text:span text:style-name="T78">2</text:span><text:span text:style-name="T79">. Be 1 punkte nurodytų rekvizitų, privalo būti įrašyti ir šie rekvizitai, turintys įtakos žemės ūkio produkcijos įskaitomajam svoriui ar kainai:</text:span></text:p>
      <text:p text:style-name="P80"><text:span text:style-name="T81">2.1</text:span><text:span text:style-name="T82">. Perkant natūralų pieną:</text:span></text:p>
      <text:p text:style-name="P83"><text:span text:style-name="T84">2.1.1</text:span><text:span text:style-name="T85">. Pieno pardavimo laikotarpis;</text:span></text:p>
      <text:p text:style-name="P86"><text:span text:style-name="T87">2.1.2</text:span><text:span text:style-name="T88">. Pirkimo mokėjimo žiniaraščio Nr.;</text:span></text:p>
      <text:p text:style-name="P89"><text:span text:style-name="T90">2.1.3</text:span><text:span text:style-name="T91">. Somatinės ląstelės (g. vid.);</text:span></text:p>
      <text:p text:style-name="P92"><text:span text:style-name="T93">2.1.4</text:span><text:span text:style-name="T94">. Bendras bakterijų skaičius (g. vid.);</text:span></text:p>
      <text:p text:style-name="P95"><text:span text:style-name="T96">2.1.5</text:span><text:span text:style-name="T97">. Inhibitorinės medžiagos;</text:span></text:p>
      <text:p text:style-name="P98"><text:span text:style-name="T99">2.1.6</text:span><text:span text:style-name="T100">. Užšalimo temperatūra;</text:span></text:p>
      <text:p text:style-name="P101"><text:span text:style-name="T102">2.1.7</text:span><text:span text:style-name="T103">. Pieno rūšys (aukščiausiosios, pirmosios ar antrosios);</text:span></text:p>
      <text:p text:style-name="P104"><text:span text:style-name="T105">2.1.8</text:span><text:span text:style-name="T106">. Pristatytas natūralaus pieno kiekis, kg;</text:span></text:p>
      <text:p text:style-name="P107"><text:span text:style-name="T108">2.1.9</text:span><text:span text:style-name="T109">. Riebalų proc.;</text:span></text:p>
      <text:p text:style-name="P110"><text:span text:style-name="T111">2.1.10</text:span><text:span text:style-name="T112">. Baltymų proc.;</text:span></text:p>
      <text:p text:style-name="P113"><text:span text:style-name="T114">2.1.11</text:span><text:span text:style-name="T115">. Perskaičiavimo koeficientas;</text:span></text:p>
      <text:p text:style-name="P116"><text:span text:style-name="T117">2.1.12</text:span><text:span text:style-name="T118">. Perskaičiuoto į bazinius rodiklius pieno kiekis, kg;</text:span></text:p>
      <text:p text:style-name="P119"><text:span text:style-name="T120">2.1.13</text:span><text:span text:style-name="T121">. Bazinio pieno kaina, Lt/kg;</text:span></text:p>
      <text:p text:style-name="P122"><text:span text:style-name="T123">2.1.14</text:span><text:span text:style-name="T124">. Nuoskaita už pašalinį vandenį nuo bazinio pieno kainos, Lt/kg;</text:span></text:p>
      <text:p text:style-name="P125"><text:span text:style-name="T126">2.1.15</text:span><text:span text:style-name="T127">. Apskaičiuota suma, Lt;</text:span></text:p>
      <text:p text:style-name="P128"><text:span text:style-name="T129">2.2</text:span><text:span text:style-name="T130">. Perkant gyvulius pagal gyvą svorį ar pagal skerdenas:</text:span></text:p>
      <text:p text:style-name="P131"><text:span text:style-name="T132">2.2.1</text:span><text:span text:style-name="T133">. Gyvulių rūšis ir identifikavimo Nr.;</text:span></text:p>
      <text:p text:style-name="P134"><text:span text:style-name="T135">2.2.2</text:span><text:span text:style-name="T136">. Lytis;</text:span></text:p>
      <text:p text:style-name="P137"><text:span text:style-name="T138">2.2.3</text:span><text:span text:style-name="T139">. Amžius, mėn.;</text:span></text:p>
      <text:p text:style-name="P140"><text:span text:style-name="T141">2.2.4</text:span><text:span text:style-name="T142">. Galvų skaičius;</text:span></text:p>
      <text:p text:style-name="P143"><text:span text:style-name="T144">2.2.5</text:span><text:span text:style-name="T145">. Įmitimo kategorija (kai atsiskaitoma pagal gyvą svorį);</text:span></text:p>
      <text:p text:style-name="P146"><text:span text:style-name="T147">2.2.6</text:span><text:span text:style-name="T148">. Gyvasis svoris, kg;</text:span></text:p>
      <text:p text:style-name="P149"><text:span text:style-name="T150">2.2.7</text:span><text:span text:style-name="T151">. Įskaitoma gyvojo svorio, kg (kai atsiskaitoma pagal gyvą svorį);</text:span></text:p>
      <text:p text:style-name="P152"><text:span text:style-name="T153">2.2.8</text:span><text:span text:style-name="T154">. Gyvojo svorio kaina, Lt/kg (kai atsiskaitoma pagal gyvą svorį);</text:span></text:p>
      <text:p text:style-name="P155"><text:span text:style-name="T156">2.2.9</text:span><text:span text:style-name="T157">. Apskaičiuota suma, Lt;</text:span></text:p>
      <text:p text:style-name="P158"><text:span text:style-name="T159">Skerdenas</text:span><text:span text:style-name="T160">:</text:span></text:p>
      <text:p text:style-name="P161"><text:span text:style-name="T162">2.2.10</text:span><text:span text:style-name="T163">. Kategorija;</text:span></text:p>
      <text:p text:style-name="P164"><text:span text:style-name="T165">2.2.11</text:span><text:span text:style-name="T166">. Raumeningumo klasė;</text:span></text:p>
      <text:p text:style-name="P167"><text:span text:style-name="T168">2.2.12</text:span><text:span text:style-name="T169">. Riebumo klasė;</text:span></text:p>
      <text:p text:style-name="P170"><text:span text:style-name="T171">2.2.13</text:span><text:span text:style-name="T172">. Įskaitinė skerdenos masė, kg;</text:span></text:p>
      <text:p text:style-name="P173"><text:span text:style-name="T174">2.2.14</text:span><text:span text:style-name="T175">. Skerdenos kaina, Lt/100 kg;</text:span></text:p>
      <text:p text:style-name="P176"><text:span text:style-name="T177">2.2.15</text:span><text:span text:style-name="T178">. Apskaičiuota suma, Lt;</text:span></text:p>
      <text:p text:style-name="P179"><text:span text:style-name="T180">2.3</text:span><text:span text:style-name="T181">. Perkant grūdus:</text:span></text:p>
      <text:p text:style-name="P182"><text:span text:style-name="T183">2.3.1</text:span><text:span text:style-name="T184">. Grūdų rūšis;</text:span></text:p>
      <text:p text:style-name="P185"><text:span text:style-name="T186">2.3.2</text:span><text:span text:style-name="T187">. Priimtas fizinis grūdų svoris, kg;</text:span></text:p>
      <text:p text:style-name="P188"><text:span text:style-name="T189">2.3.3</text:span><text:span text:style-name="T190">. Grūdų drėgnis, proc.;</text:span></text:p>
      <text:p text:style-name="P191"><text:span text:style-name="T192">Priemaišos</text:span><text:span text:style-name="T193">:</text:span></text:p>
      <text:p text:style-name="P194"><text:span text:style-name="T195">2.3.4</text:span><text:span text:style-name="T196">. Sudygę grūdai, proc.;</text:span></text:p>
      <text:p text:style-name="P197"><text:span text:style-name="T198">2.3.5</text:span><text:span text:style-name="T199">. Šiukšlinės priemaišos, proc.;</text:span></text:p>
      <text:p text:style-name="P200"><text:span text:style-name="T201">2.3.6</text:span><text:span text:style-name="T202">. Grūdinės priemaišos, proc.;</text:span></text:p>
      <text:p text:style-name="P203"><text:span text:style-name="T204">2.3.7</text:span><text:span text:style-name="T205">. Pažeisti grūdai, proc.</text:span></text:p>
      <text:p text:style-name="P206"><text:span text:style-name="T207">2.3.8</text:span><text:span text:style-name="T208">. Natūrinis svoris, kg/hl;</text:span></text:p>
      <text:p text:style-name="P209"><text:span text:style-name="T210">2.3.9</text:span><text:span text:style-name="T211">. Kviečių baltymingumas, proc.;</text:span></text:p>
      <text:p text:style-name="P212"><text:span text:style-name="T213">2.3.10</text:span><text:span text:style-name="T214">. Įskaitomasis svoris, kg;</text:span></text:p>
      <text:p text:style-name="P215"><text:span text:style-name="T216">2.3.11</text:span><text:span text:style-name="T217">. Kaina už įskaitomąjį svorį, Lt/t;</text:span></text:p>
      <text:p text:style-name="P218"><text:span text:style-name="T219">Piniginės priemokos (nuolaidos)</text:span><text:span text:style-name="T220">:</text:span></text:p>
      <text:p text:style-name="P221"><text:span text:style-name="T222">2.3.12</text:span><text:span text:style-name="T223">. Priemoka (+), nuolaidos (-) už mažesnį ar didesnį drėgnį (Lt/t);</text:span></text:p>
      <text:p text:style-name="P224"><text:span text:style-name="T225">2.3.13</text:span><text:span text:style-name="T226">. Nuolaidos už mažesnį natūrinį svorį (Lt/t);</text:span></text:p>
      <text:p text:style-name="P227"><text:span text:style-name="T228">2.3.14</text:span><text:span text:style-name="T229">. Nuolaidos už didesnį pažeistų grūdų kiekį (Lt/t);</text:span></text:p>
      <text:p text:style-name="P230"><text:span text:style-name="T231">2.3.15</text:span><text:span text:style-name="T232">. Nuolaidos už didesnį grūdinių priemaišų kiekį (Lt/t);</text:span></text:p>
      <text:p text:style-name="P233"><text:span text:style-name="T234">2.3.16</text:span><text:span text:style-name="T235">. Nuolaidos už didesnį sudygusių grūdų kiekį (Lt/t);</text:span></text:p>
      <text:p text:style-name="P236"><text:span text:style-name="T237">2.3.17</text:span><text:span text:style-name="T238">. Nuolaidos už didesnį šiukšlinių priemaišų kiekį (Lt/t);</text:span></text:p>
      <text:p text:style-name="P239"><text:span text:style-name="T240">2.3.18</text:span><text:span text:style-name="T241">. Nuolaidos už mažesnį baltymų kiekį kviečiuose (Lt/t);</text:span></text:p>
      <text:p text:style-name="P242"><text:span text:style-name="T243">2.3.19</text:span><text:span text:style-name="T244">. Apskaičiuota suma, Lt;</text:span></text:p>
      <text:p text:style-name="P245"><text:span text:style-name="T246">2.3.20</text:span><text:span text:style-name="T247">. Registro Nr.;*</text:span></text:p>
      <text:p text:style-name="P248"><text:span text:style-name="T249">2.3.21</text:span><text:span text:style-name="T250">. Registro tarnybos pavadinimas;*</text:span></text:p>
      <text:p text:style-name="P251"><text:span text:style-name="T252">2.3.22</text:span><text:span text:style-name="T253">. Ūkinės operacijos data;*</text:span></text:p>
      <text:p text:style-name="P254"><text:span text:style-name="T255">2.3.23</text:span><text:span text:style-name="T256">. Ūkinės operacijos turinys.*</text:span></text:p>
      <text:p text:style-name="P257"><text:span text:style-name="T258">* Papildomi bendrieji rekvizitai:</text:span></text:p>
      <text:p text:style-name="P259"><text:span text:style-name="T260">2.4</text:span><text:span text:style-name="T261">. Perkant cukrinius runkelius:</text:span></text:p>
      <text:p text:style-name="P262"><text:span text:style-name="T263">2.4.1</text:span><text:span text:style-name="T264">. Kvotiniai ar nekvotiniai runkeliai;</text:span></text:p>
      <text:p text:style-name="P265"><text:span text:style-name="T266">2.4.2</text:span><text:span text:style-name="T267">. Pristatytasis svoris, t;</text:span></text:p>
      <text:p text:style-name="P268"><text:span text:style-name="T269">2.4.3</text:span><text:span text:style-name="T270">. Švarumo proc.;</text:span></text:p>
      <text:p text:style-name="P271"><text:span text:style-name="T272">2.4.4</text:span><text:span text:style-name="T273">. Švarių cukrinių runkelių svoris, t;</text:span></text:p>
      <text:p text:style-name="P274"><text:span text:style-name="T275">2.4.5</text:span><text:span text:style-name="T276">. Cukringumas (faktinis), proc.;</text:span></text:p>
      <text:p text:style-name="P277"><text:span text:style-name="T278">2.4.6</text:span><text:span text:style-name="T279">. Baltojo cukraus kiekis, t;</text:span></text:p>
      <text:p text:style-name="P280"><text:span text:style-name="T281">2.4.7</text:span><text:span text:style-name="T282">. Įskaitomasis svoris, t;</text:span></text:p>
      <text:p text:style-name="P283"><text:span text:style-name="T284">2.4.8</text:span><text:span text:style-name="T285">. Kaina už įskaitomąjį svorį, Lt/t;<text:s/></text:span></text:p>
      <text:p text:style-name="P286"><text:span text:style-name="T287">2.4.9</text:span><text:span text:style-name="T288">. Priemoka (nuoskaita) už švarius cukrinius runkelius, Lt/t;</text:span></text:p>
      <text:p text:style-name="P289"><text:span text:style-name="T290">2.4.10</text:span><text:span text:style-name="T291">. Apskaičiuota suma, Lt;</text:span></text:p>
      <text:p text:style-name="P292"><text:span text:style-name="T293">2.4.11</text:span><text:span text:style-name="T294">. Cukringumas (bazinis), proc.;</text:span></text:p>
      <text:p text:style-name="P295"><text:span text:style-name="T296">2.4.12</text:span><text:span text:style-name="T297">. Koeficientas faktiniam perskaičiavimui;</text:span></text:p>
      <text:p text:style-name="P298"><text:span text:style-name="T299">2.4.13</text:span><text:span text:style-name="T300">. Poliarizuoto cukraus kiekis, t;</text:span></text:p>
      <text:p text:style-name="P301"><text:span text:style-name="T302">2.4.14</text:span><text:span text:style-name="T303">. Balto cukraus kiekis, t;</text:span></text:p>
      <text:p text:style-name="P304"><text:span text:style-name="T305">2.4.15</text:span><text:span text:style-name="T306">. Perskaičiuota suma, Lt;</text:span></text:p>
      <text:p text:style-name="P307"><text:span text:style-name="T308">2.5</text:span><text:span text:style-name="T309">. Perkant vaisius, uogas ir daržoves:</text:span></text:p>
      <text:p text:style-name="P310"><text:span text:style-name="T311">2.5.1</text:span><text:span text:style-name="T312">. Žemės ūkio produktų pavadinimas;</text:span></text:p>
      <text:p text:style-name="P313"><text:span text:style-name="T314">2.5.2</text:span><text:span text:style-name="T315">. Standartiniai ar nestandartiniai produktai;</text:span></text:p>
      <text:p text:style-name="P316"><text:span text:style-name="T317">2.5.3</text:span><text:span text:style-name="T318">. Pristatytasis svoris, kg;</text:span></text:p>
      <text:p text:style-name="P319"><text:span text:style-name="T320">2.5.4</text:span><text:span text:style-name="T321">. Purvingumas, proc.;</text:span></text:p>
      <text:p text:style-name="P322"><text:span text:style-name="T323">2.5.5</text:span><text:span text:style-name="T324">. Natūralaus svorio sumažėjimo nuoskaita, kg;</text:span></text:p>
      <text:p text:style-name="P325"><text:span text:style-name="T326">2.5.6</text:span><text:span text:style-name="T327">. Įskaitomasis svoris, kg;</text:span></text:p>
      <text:p text:style-name="P328"><text:span text:style-name="T329">2.5.7</text:span><text:span text:style-name="T330">. Kaina už įskaitomąjį svorį, Lt/kg;</text:span></text:p>
      <text:p text:style-name="P331"><text:span text:style-name="T332">2.5.8</text:span><text:span text:style-name="T333">. Apskaičiuota suma, Lt;</text:span></text:p>
      <text:p text:style-name="P334"><text:span text:style-name="T335">2.6</text:span><text:span text:style-name="T336">. Perkant linų šiaudelius:</text:span></text:p>
      <text:p text:style-name="P337"><text:span text:style-name="T338">2.6.1</text:span><text:span text:style-name="T339">. Veislė;</text:span></text:p>
      <text:p text:style-name="P340"><text:span text:style-name="T341">2.6.2</text:span><text:span text:style-name="T342">. Pristatytasis svoris, kg;</text:span></text:p>
      <text:p text:style-name="P343"><text:span text:style-name="T344">2.6.3</text:span><text:span text:style-name="T345">. Įskaitomasis svoris, kg;<text:s/></text:span></text:p>
      <text:p text:style-name="P346"><text:span text:style-name="T347">2.6.4</text:span><text:span text:style-name="T348">. Kaina už įskaitomąjį svorį, Lt/kg;<text:s/></text:span></text:p>
      <text:p text:style-name="P349"><text:span text:style-name="T350">2.6.5</text:span><text:span text:style-name="T351">. Apskaičiuota suma, Lt.</text:span></text:p>
      <text:p text:style-name="P352"><text:span text:style-name="T35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1-09T07:20:00Z</meta:creation-date>
    <dc:date>2021-11-09T07:20:00Z</dc:date>
    <meta:template xlink:href="Normal.dotm" xlink:type="simple"/>
    <meta:editing-cycles>2</meta:editing-cycles>
    <meta:editing-duration>PT0S</meta:editing-duration>
    <meta:document-statistic meta:page-count="4" meta:paragraph-count="110" meta:word-count="778" meta:character-count="6205" meta:row-count="369" meta:non-whitespace-character-count="5537"/>
  </office:meta>
</office:document-meta>
</file>