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>
          <style:tab-stop style:type="left" style:position="1.1631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>
          <style:tab-stop style:type="left" style:position="1.163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>
          <style:tab-stop style:type="left" style:position="1.163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5187in" fo:text-indent="-0.0187in">
        <style:tab-stops>
          <style:tab-stop style:type="left" style:position="0.7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4.312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40" style:family="table-column">
      <style:table-column-properties style:column-width="2.4583in" style:use-optimal-column-width="false"/>
    </style:style>
    <style:style style:name="TableColumn41" style:family="table-column">
      <style:table-column-properties style:column-width="1.5798in" style:use-optimal-column-width="false"/>
    </style:style>
    <style:style style:name="TableColumn42" style:family="table-column">
      <style:table-column-properties style:column-width="2.2604in" style:use-optimal-column-width="false"/>
    </style:style>
    <style:style style:name="Table39" style:family="table">
      <style:table-properties style:width="6.2986in" fo:margin-left="0in" table:align="left"/>
    </style:style>
    <style:style style:name="TableRow43" style:family="table-row">
      <style:table-row-properties style:min-row-height="6.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style:line-height-at-least="0.0694in"/>
      <style:text-properties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 style:line-height-at-least="0.0694in"/>
      <style:text-properties style:font-weight-complex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 style:line-height-at-least="0.0694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indent="0.3937in"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72" style:parent-style-name="Normal" style:family="paragraph">
      <style:paragraph-properties fo:text-align="justify" fo:margin-right="0.0104in"/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="Arial" style:font-name-asian="Calibri" style:font-name-complex="Arial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Courier New" fo:font-size="8pt" style:font-size-asian="8pt" style:font-size-complex="8pt"/>
    </style:style>
    <style:style style:name="P79" style:parent-style-name="Normal" style:family="paragraph">
      <style:paragraph-properties text:number-lines="false" style:line-height-at-least="0.0694in"/>
      <style:text-properties style:font-name-asian="Arial Unicode MS" fo:font-size="11pt" style:font-size-asian="11pt" style:font-size-complex="12pt" style:language-asian="ar" style:country-asian="SA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</style:style>
    <style:style style:name="T81" style:parent-style-name="DefaultParagraphFont" style:family="text">
      <style:text-properties style:font-name-asian="Calibri" style:font-name-complex="Arial" style:font-weight-complex="bold" style:font-size-complex="12pt"/>
    </style:style>
    <style:style style:name="T82" style:parent-style-name="DefaultParagraphFont" style:family="text">
      <style:text-properties style:font-name-asian="Calibri" style:font-name-complex="Arial" style:font-weight-complex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indent="1.1666in"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  <style:text-properties style:font-name-asian="Calibri" style:font-size-complex="12pt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text-indent="2.75in"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  <style:text-properties style:font-name-asian="Calibri" style:font-size-complex="12p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indent="0.3937in"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indent="0.3937in"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5.9062in"/>
          <style:tab-stop style:type="left" style:position="6.0937in"/>
        </style:tab-stops>
      </style:paragraph-properties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center" fo:margin-right="0.0104in"/>
      <style:text-properties style:font-size-complex="12pt" style:language-asian="lt" style:country-asian="LT"/>
    </style:style>
    <style:style style:name="TableRow98" style:family="table-row">
      <style:table-row-properties style:min-row-height="0.0173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>
        <style:tab-stops>
          <style:tab-stop style:type="center" style:leader-style="solid" style:leader-text="_" style:position="5.906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leader-style="solid" style:leader-text="_" style:position="5.9062in"/>
        </style:tab-stops>
      </style:paragraph-properties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text-align="center">
        <style:tab-stops>
          <style:tab-stop style:type="center" style:leader-style="solid" style:leader-text="_" style:position="5.906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 fo:text-align="center" fo:margin-right="0.0104in"/>
    </style:style>
    <style:style style:name="T1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text-align="end" fo:margin-right="0.0104in"/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paragraph-properties fo:text-align="end" fo:margin-right="0.0104in"/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6 M. SAUSIO 26 D. ĮSAKYMO Nr. D1-46 „DĖL LEIDIMO NAUDOTI ANGLIAVANDENILIŲ IŠTEKLIUS FORMOS PATVIRTINIMO“ PAKEITIMO</text:p>
      <text:p text:style-name="P6"/>
      <text:p text:style-name="P7">2013 m. rugsėjo 16 d. Nr. D1-691</text:p>
      <text:p text:style-name="P8">Vilnius</text:p>
      <text:p text:style-name="P9"/>
      <text:p text:style-name="P10"/>
      <text:p text:style-name="P11"><text:span text:style-name="T12">Pakeiči</text:span><text:span text:style-name="T13">u Leidimo naudoti angliavandenilių išteklius formą, patvirtintą Lietuvos Respublikos aplinkos ministro 2006 m. sausio 26 d. įsakymu Nr. D1-46 „Dėl<text:s/></text:span><text:span text:style-name="T14">l</text:span><text:span text:style-name="T15">eidimo naudoti angliavandenilių išteklius formos patvirtinimo“ (Žin., 2006, Nr. </text:span><text:a xlink:href="https://www.e-tar.lt/portal/lt/legalAct/TAR.EF6EF4309FBE" office:target-frame-name="_blank" xlink:show="new"><text:span text:style-name="T16">15-530</text:span></text:a><text:span text:style-name="T17">; 2010, Nr. </text:span><text:a xlink:href="https://www.e-tar.lt/portal/lt/legalAct/TAR.3C814C044C89" office:target-frame-name="_blank" xlink:show="new"><text:span text:style-name="T18">116-5937</text:span></text:a><text:span text:style-name="T19">), ir išdėstau ją nauja redakcija (pridedama)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Valentinas M</text:span><text:span text:style-name="T26">azuronis</text:span></text:p>
      <text:p text:style-name="P27"/>
      <text:p text:style-name="P28"><text:span text:style-name="T29">Forma patvirtinta<text:s/></text:span></text:p>
      <text:p text:style-name="P30">Lietuvos Respublikos aplinkos ministro<text:s/></text:p>
      <text:p text:style-name="P31"><text:span text:style-name="T32">2006 m. sausio 26 d. įsakymu Nr. D1-46</text:span></text:p>
      <text:p text:style-name="P33">(Lietuvos Respublikos aplinkos ministro<text:s/></text:p>
      <text:p text:style-name="P34">2013 m. rugsėjo 16 d. įsakymo Nr. D1-691<text:s/></text:p>
      <text:p text:style-name="P35"><text:span text:style-name="T36">redakcija)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3">
              <text:p text:style-name="P45"/>
              <text:p text:style-name="P46"><text:span text:style-name="T47">(herbas)</text:span></text:p>
              <text:p text:style-name="P48"/>
              <text:p text:style-name="P49">LIETUVOS GEOLOGIJOS TARNYBA PRIE<text:s/>APLINKOS MINISTERIJOS</text:p>
              <text:p text:style-name="P50"/>
              <text:p text:style-name="P51">LEIDIMAS</text:p>
              <text:p text:style-name="P52">naudoti angliavandenilių išteklius</text:p>
              <text:p text:style-name="P53"/>
              <text:p text:style-name="P54"><text:span text:style-name="T55">__________ Nr. ______</text:span></text:p>
              <text:p text:style-name="P56"><text:span text:style-name="T57">(data)</text:span></text:p>
              <text:p text:style-name="P58"/>
              <text:p text:style-name="P59"><text:span text:style-name="T60">Vadovaujantis Lietuvos Respublikos žemės gelmių įstatymo (Žin., 1995, Nr.<text:s/></text:span><text:a xlink:href="https://www.e-tar.lt/portal/lt/legalAct/TAR.13E108ED3981" office:target-frame-name="_blank" xlink:show="new"><text:span text:style-name="T61">63-15</text:span><text:span text:style-name="T62">82</text:span></text:a><text:span text:style-name="T63">; 2001, Nr.<text:s/></text:span><text:a xlink:href="https://www.e-tar.lt/portal/lt/legalAct/TAR.FC99661E0C1C" office:target-frame-name="_blank" xlink:show="new"><text:span text:style-name="T64">35-1164</text:span></text:a><text:span text:style-name="T65">; 2004, Nr.<text:s/></text:span><text:a xlink:href="https://www.e-tar.lt/portal/lt/legalAct/TAR.746E5B0683A6" office:target-frame-name="_blank" xlink:show="new"><text:span text:style-name="T66">167-6097</text:span></text:a><text:span text:style-name="T67">) 12 straipsnio nuostatomis ir Lietuvos Respublikos Vyria</text:span><text:span text:style-name="T68">usybės 20___ m. ________________ d. nutarimu Nr.<text:s/></text:span><text:span text:style-name="T69"><text:tab/></text:span></text:p>
              <text:p text:style-name="P70">_<text:tab/>,</text:p>
              <text:p text:style-name="P71">(nutarimo pavadinimas ir paskelbimo šaltinis)</text:p>
              <text:p text:style-name="P72"/>
              <text:p text:style-name="P73">l e i d ž i a m a<text:s/></text:p>
              <text:p text:style-name="P74"><text:span text:style-name="T75">_</text:span><text:span text:style-name="T76"><text:tab/></text:span><text:span text:style-name="T77">,</text:span></text:p>
              <text:p text:style-name="P78">(leidimo naudoti angliavandenilių išteklius turėtojo juridinio asmens pavadinimas, teisinė forma, kodas ir buveinė arba leidimo<text:s/>turėtojo juridinių ir (ar) fizinių asmenų grupės, veikiančios pagal jungtinės veiklos sutartį, jungtinės veiklos sutarties data ir numeris, buveinė, arba leidimo turėtojo fizinio asmens vardas, pavardė, asmens kodas ir adresas)</text:p>
              <text:p text:style-name="P79"/>
              <text:p text:style-name="P80"><text:span text:style-name="T81">a t l i k t i <text:s/></text:span><text:span text:style-name="T82"><text:tab/><text:s/></text:span><text:span text:style-name="T83">angliavand</text:span><text:span text:style-name="T84">enilių tyrimus (paiešką</text:span></text:p>
              <text:p text:style-name="P85">(tradicinių ir (ar) išsklaidytųjų)</text:p>
              <text:p text:style-name="P86">ir (ar) žvalgybą) ir (ar) n a u d o t i<text:s/><text:tab/><text:s/>angliavandenilių</text:p>
              <text:p text:style-name="P87">(tradicinių ir (ar) išsklaidytųjų)</text:p>
              <text:p text:style-name="P88">išteklius plote, kurio ribos pagal 1994 metų Lietuvos koordinačių sistemą LKS-94 yra<text:s/></text:p>
              <text:p text:style-name="P89">_<text:tab/>.</text:p>
              <text:p text:style-name="P90">(ploto (angliavandenilių telkinio) ribos pagal 1994 <text:s/>metų Lietuvos koordinačių sistemą LKS-94 ir pavadinimas)</text:p>
              <text:p text:style-name="P91"/>
              <text:p text:style-name="P92"><text:span text:style-name="T93">_________________<text:s/></text:span><text:span text:style-name="T94">angliavandenilių tyrimų (paieškos ir (ar) žvalgybos)</text:span></text:p>
              <text:p text:style-name="P95">(tradicinių ir (ar) išsklaidytųjų)</text:p>
              <text:p text:style-name="P96">atlikimo terminas yra ________ nuo angliavandenilių<text:s/>išteklių naudojimo sutarties pasirašymo dienos.</text:p>
              <text:p text:style-name="P97"/>
            </table:table-cell>
            <table:covered-table-cell/>
            <table:covered-table-cell/>
          </table:table-row>
          <table:table-row table:style-name="TableRow98">
            <table:table-cell table:style-name="TableCell99">
              <text:p text:style-name="P100">___________________</text:p>
              <text:p text:style-name="P101"><text:span text:style-name="T102">(pareigų pavadinimas) <text:s text:c="2"/></text:span><text:span text:style-name="T103">A.V.</text:span></text:p>
            </table:table-cell>
            <table:table-cell table:style-name="TableCell104">
              <text:p text:style-name="P105">_____________</text:p>
              <text:p text:style-name="P106"><text:span text:style-name="T107">(parašas)</text:span></text:p>
            </table:table-cell>
            <table:table-cell table:style-name="TableCell108">
              <text:p text:style-name="P109">_______________</text:p>
              <text:p text:style-name="P110"><text:span text:style-name="T111">(vardas ir pavardė)</text:span></text:p>
            </table:table-cell>
          </table:table-row>
        </table:table-header-rows>
      </table:table>
      <text:p text:style-name="P112"/>
      <text:p text:style-name="P113"><text:span text:style-name="T114">_________________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20-09-23T11:31:00Z</meta:creation-date>
    <dc:date>2020-09-23T11:31:00Z</dc:date>
    <meta:template xlink:href="Normal.dotm" xlink:type="simple"/>
    <meta:editing-cycles>2</meta:editing-cycles>
    <meta:editing-duration>PT0S</meta:editing-duration>
    <meta:document-statistic meta:page-count="2" meta:paragraph-count="49" meta:word-count="368" meta:character-count="2685" meta:row-count="102" meta:non-whitespace-character-count="2366"/>
  </office:meta>
</office:document-meta>
</file>