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I KURIŲ LIETUVOS RESPUBLIKOS VYRIAUSYBĖS NUTARIMŲ PRIPAŽINIMO NETEKUSIAIS GALIOS</text:p>
      <text:p text:style-name="P13"/>
      <text:p text:style-name="P14">2001 m. birželio 26 d. Nr. 781</text:p>
      <text:p text:style-name="P15">Vilnius</text:p>
      <text:p text:style-name="P16"/>
      <text:p text:style-name="P17"/>
      <text:p text:style-name="P18"><text:span text:style-name="T19">Vadovaudamasi Lietuvos Respublikos miškų įstatymo įgyvendinimo įstatymo (Žin., 2001, Nr.<text:s/></text:span><text:a xlink:href="https://www.e-tar.lt/portal/lt/legalAct/TAR.C42C2A946448" office:target-frame-name="_blank" xlink:show="new"><text:span text:style-name="T20">35-1162</text:span></text:a><text:span text:style-name="T21">) 2 straipsniu, Lietuvos Respublikos Vyriausybė</text:span><text:span text:style-name="T22"><text:s/></text:span><text:span text:style-name="T23">nutari</text:span><text:span text:style-name="T24">a:</text:span></text:p>
      <text:p text:style-name="P25"><text:span text:style-name="T26">Pripažinti netekusiais galios nuo 2001 m. liepos 1 dienos:</text:span></text:p>
      <text:p text:style-name="P27"><text:span text:style-name="T28">1</text:span><text:span text:style-name="T29">. Lietuvos Respublikos Vyriausybės 1995 m. vasario 14 d. nutarimą Nr. 244 „Dėl Miškotvarkos projektų tvirtinimo tvarkos patvirtinimo“ (Žin., 1995, Nr.<text:s/></text:span><text:a xlink:href="https://www.e-tar.lt/portal/lt/legalAct/TAR.40E111420E8D" office:target-frame-name="_blank" xlink:show="new"><text:span text:style-name="T30">16-376</text:span></text:a><text:span text:style-name="T31">).</text:span></text:p>
      <text:p text:style-name="P32"><text:span text:style-name="T33">2</text:span><text:span text:style-name="T34">. Lietuvos Respublikos Vyriausybės 1995 m. kovo 14 d. nutarimą Nr. 369 „Dėl Miškų urėdijų tipinių nuostatų patvirtinimo“ (Žin., 1995, Nr.<text:s/></text:span><text:a xlink:href="https://www.e-tar.lt/portal/lt/legalAct/TAR.88DA9BA8F29B" office:target-frame-name="_blank" xlink:show="new"><text:span text:style-name="T35">25-570</text:span></text:a><text:span text:style-name="T36">).</text:span></text:p>
      <text:p text:style-name="P37"><text:span text:style-name="T38">3</text:span><text:span text:style-name="T39">. Lietuvos Respublikos Vyriausybės 1995 m. balandžio 13 d. nutarimo Nr. 526 „Dėl Valstybinės miškų kontrolės nuostatų patvirtinimo“ (Žin., 1995, Nr.<text:s/></text:span><text:a xlink:href="https://www.e-tar.lt/portal/lt/legalAct/TAR.63C50ECC935F" office:target-frame-name="_blank" xlink:show="new"><text:span text:style-name="T40">33-784</text:span></text:a><text:span text:style-name="T41">) 1 punktą.</text:span></text:p>
      <text:p text:style-name="P42"><text:span text:style-name="T43">4</text:span><text:span text:style-name="T44">. Lietuvos Respublikos Vyriausybės 1996 m. sausio 29 d. nutarimą Nr. 155 „Dėl žaliavinės medienos apskaitos ir ženklinimo tvarkos“ (Žin., 1996, Nr.<text:s/></text:span><text:a xlink:href="https://www.e-tar.lt/portal/lt/legalAct/TAR.5D232C56EBC7" office:target-frame-name="_blank" xlink:show="new"><text:span text:style-name="T45">10-265</text:span></text:a><text:span text:style-name="T46">).</text:span></text:p>
      <text:p text:style-name="P47"><text:span text:style-name="T48">5</text:span><text:span text:style-name="T49">. Lietuvos Respublikos Vyriausybės 1996 m. balandžio 26 d. nutarimą Nr. 509 „Dėl Lietuvos Respublikos Vyriausybės 1995 m. birželio 14 d. nutarimo Nr. 825 ir 1996 m. sausio 29 d. nutarimo Nr. 155 dalinio pakeitimo“ (Žin., 1996, Nr.<text:s/></text:span><text:a xlink:href="https://www.e-tar.lt/portal/lt/legalAct/TAR.F864A8934250" office:target-frame-name="_blank" xlink:show="new"><text:span text:style-name="T50">41-1012</text:span></text:a><text:span text:style-name="T51">).</text:span></text:p>
      <text:p text:style-name="P52"><text:span text:style-name="T53">6</text:span><text:span text:style-name="T54">. Lietuvos Respublikos Vyriausybės 1996 m. lapkričio 20 d. nutarimą Nr. 1357 „Dėl Lietuvos Respublikos Vyriausybės 1995 m. kovo 14 d. nutarimo Nr. 369 „Dėl Miškų urėdijų tipinių nuostatų patvirtinimo“ dalinio pakeitimo“ (Žin., 1996, Nr.<text:s/></text:span><text:a xlink:href="https://www.e-tar.lt/portal/lt/legalAct/TAR.8D4DB88E4276" office:target-frame-name="_blank" xlink:show="new"><text:span text:style-name="T55">114-2629</text:span></text:a><text:span text:style-name="T56">).</text:span></text:p>
      <text:p text:style-name="P57"/>
      <text:p text:style-name="P58"/>
      <text:p text:style-name="P59"/>
      <text:p text:style-name="P60">L. E. ŪKIO MINISTRO PAREIGAS,</text:p>
      <text:p text:style-name="P61">L. E. MINISTRO PIRMININKO PAREIGAS<text:tab/>EUGENIJUS GENTVILAS</text:p>
      <text:p text:style-name="P62"/>
      <text:p text:style-name="P63"/>
      <text:p text:style-name="P64"/>
      <text:p text:style-name="P65"><text:span text:style-name="T66">L. E. APLINKOS MINISTRO PAREIGAS</text:span><text:span text:style-name="T67"><text:tab/>HE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1T13:41:00Z</meta:creation-date>
    <dc:date>2019-11-21T13:41:00Z</dc:date>
    <meta:template xlink:href="Normal.dotm" xlink:type="simple"/>
    <meta:editing-cycles>2</meta:editing-cycles>
    <meta:editing-duration>PT0S</meta:editing-duration>
    <meta:document-statistic meta:page-count="1" meta:paragraph-count="20" meta:word-count="278" meta:character-count="2269" meta:row-count="62" meta:non-whitespace-character-count="2011"/>
  </office:meta>
</office:document-meta>
</file>