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text-align="center" fo:background-color="#FFFFFF"/>
    </style:style>
    <style:style style:name="P24" style:parent-style-name="Normal" style:master-page-name="MP1" style:family="paragraph">
      <style:paragraph-properties fo:widows="0" fo:orphans="0" fo:break-before="page" fo:margin-left="6.25in" fo:background-color="#FFFFFF">
        <style:tab-stops/>
      </style:paragraph-properties>
    </style:style>
    <style:style style:name="P25" style:parent-style-name="Normal" style:family="paragraph">
      <style:paragraph-properties fo:widows="0" fo:orphans="0" fo:margin-left="6.25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4319in" style:use-optimal-column-width="false"/>
    </style:style>
    <style:style style:name="TableColumn31" style:family="table-column">
      <style:table-column-properties style:column-width="1.4819in" style:use-optimal-column-width="false"/>
    </style:style>
    <style:style style:name="TableColumn32" style:family="table-column">
      <style:table-column-properties style:column-width="2.0861in" style:use-optimal-column-width="false"/>
    </style:style>
    <style:style style:name="TableColumn33" style:family="table-column">
      <style:table-column-properties style:column-width="2.0833in" style:use-optimal-column-width="false"/>
    </style:style>
    <style:style style:name="TableColumn34" style:family="table-column">
      <style:table-column-properties style:column-width="1.9166in" style:use-optimal-column-width="false"/>
    </style:style>
    <style:style style:name="TableColumn35" style:family="table-column">
      <style:table-column-properties style:column-width="2.1666in" style:use-optimal-column-width="false"/>
    </style:style>
    <style:style style:name="Table29" style:family="table">
      <style:table-properties style:width="10.1666in" fo:margin-left="0.0277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style>
    <style:style style:name="T39" style:parent-style-name="DefaultParagraphFont" style:family="text">
      <style:text-properties fo:font-weight="bold" style:font-weight-asian="bold" style:font-weight-complex="bold" fo:font-size="11pt" style:font-size-asian="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weight="bold" style:font-weight-asian="bold" style:font-weight-complex="bold"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weight="bold" style:font-weight-asian="bold" style:font-weight-complex="bold" fo:font-size="11pt" style:font-size-asian="11p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style:font-weight-complex="bold" fo:font-size="11pt" style:font-size-asian="11pt"/>
    </style:style>
    <style:style style:name="TableCell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P86" style:parent-style-name="Normal" style:family="paragraph">
      <style:paragraph-properties fo:widows="0" fo:orphans="0"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style:font-weight-complex="bold"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style:font-weight-complex="bold"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P874" style:parent-style-name="Normal" style:family="paragraph">
      <style:paragraph-properties fo:widows="0" fo:orphans="0" fo:background-color="#FFFFFF"/>
      <style:text-properties fo:font-size="11pt" style:font-size-asian="11pt"/>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text-properties fo:font-size="11pt" style:font-size-asian="11pt"/>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background-color="#FFFFFF"/>
      <style:text-properties fo:font-size="11pt" style:font-size-asian="11pt"/>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P953" style:parent-style-name="Normal" style:family="paragraph">
      <style:paragraph-properties fo:text-align="center"/>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KRAŠTO APSAUGOS MINISTERIJOS IR KRAŠTO APSAUGOS SISTEMOS INSTITUCIJŲ, VIDAUS REIKALŲ MINISTERIJOS IR VIDAUS REIKALŲ STATUTINIŲ<text:s/></text:span><text:span text:style-name="T6">ĮSTAIGŲ, KALĖJIMŲ DEPARTAMENTO PRIE TEISINGUMO MINISTERIJOS BEI JŲ TERITORIJOSE ESANČIŲ MAISTO TVARKYMO SUBJEKTŲ VALSTYBINĖS KONTROLĖS</text:span></text:p>
      <text:p text:style-name="P7"/>
      <text:p text:style-name="P8">2008 m. kovo 6 d. Nr. B1-149<text:s/></text:p>
      <text:p text:style-name="P9">Vilnius</text:p>
      <text:p text:style-name="Normal"/>
      <text:p text:style-name="P10">Vadovaudamasis Lietuvos Respublikos maisto įstatymo (Žin., 2000, Nr.<text:s/><text:a xlink:href="https://www.e-tar.lt/portal/lt/legalAct/TAR.5B99A78DA6C7" office:target-frame-name="_blank" xlink:show="new"><text:span text:style-name="T11">32-893</text:span></text:a>; 2002, Nr.<text:s/><text:a xlink:href="https://www.e-tar.lt/portal/lt/legalAct/TAR.9F2F0CB0B560" office:target-frame-name="_blank" xlink:show="new"><text:span text:style-name="T12">64-2574</text:span></text:a>; 2003, Nr.<text:s/><text:a xlink:href="https://www.e-tar.lt/portal/lt/legalAct/TAR.CBB92369C85F" office:target-frame-name="_blank" xlink:show="new"><text:span text:style-name="T13">92-4139</text:span></text:a>) 11 straipsniu ir Valstybinės maisto ir veterinarijos tarnybos nuostatų, patvirtintų Lietuvos Respublikos Vyriausybės 2000 m. birželio 28 d. nutarimu Nr. 744 (Žin., 2000, Nr.<text:s/><text:a xlink:href="https://www.e-tar.lt/portal/lt/legalAct/TAR.8700E83231D5" office:target-frame-name="_blank" xlink:show="new"><text:span text:style-name="T14">53-1537</text:span></text:a>; 2007, Nr.<text:s/><text:a xlink:href="https://www.e-tar.lt/portal/lt/legalAct/TAR.225F8B8EDF26" office:target-frame-name="_blank" xlink:show="new"><text:span text:style-name="T15">107-4376</text:span></text:a>), 6.2.3 punktu:</text:p>
      <text:p text:style-name="P16">1.<text:s/><text:span text:style-name="T17">Tvirtinu</text:span><text:s/>pridedamą Krašto apsaugos ministerijos ir krašto apsaugos sistemos institucijų, Vidaus reikalų ministerijos ir vidaus reikalų statutinių įstaigų, Kalėjimų departamento prie Teisingumo ministerijos bei jų teritorijose esančių maisto tvarkymo subjektų ir pareigūnų, vykdančių šių maisto tvarkymo subjektų kontrolę, sąrašą.</text:p>
      <text:p text:style-name="P18">2.<text:s/><text:span text:style-name="T19">Paved</text:span>u:</text:p>
      <text:p text:style-name="P20">2.1. įsakymą pagal kompetenciją vykdyti apskričių, miestų, rajonų valstybinėms maisto ir veterinarijos tarnyboms;</text:p>
      <text:p text:style-name="P21">2.2. įsakymo vykdymo kontrolę Valstybinės maisto ir veterinarijos tarnybos Maisto ir veterinarijos vidaus audito tarnybai ir Valstybinės maisto ir veterinarijos<text:s/>tarnybos direktoriaus pavaduotojui negyvūninio maisto klausimams Zenonui Stanevičiui.</text:p>
      <text:p text:style-name="Normal"/>
      <text:p text:style-name="P22">DIREKTORIUS<text:tab/>KAZIMIERAS LUKAUSKAS</text:p>
      <text:p text:style-name="Normal"/>
      <text:p text:style-name="P23">_________________</text:p>
      <text:p text:style-name="Normal"/>
      <text:p text:style-name="P24">PATVIRTINTA</text:p>
      <text:p text:style-name="P25">Valstybinės maisto ir veterinarijos tarnybos direktoriaus 2008 m. kovo 6 d.<text:s/>įsakymu Nr. B1-149</text:p>
      <text:p text:style-name="Normal"/>
      <text:p text:style-name="P26"><text:span text:style-name="T27">KRAŠTO APSAUGOS MINISTERIJOS IR KRAŠTO APSAUGOS SISTEMOS INSTITUCIJŲ, VIDAUS REIKALŲ MINISTERIJOS IR VIDAUS REIKALŲ STATUTINIŲ ĮSTAIGŲ, KALĖJIMŲ DEPARTAMENTO PRIE TEISINGUMO MINISTERIJOS BEI JŲ TERITORIJOSE ESANČIŲ MAISTO TVARKYMO<text:s/></text:span><text:span text:style-name="T28">SUBJEKTŲ IR PAREIGŪNŲ, VYKDANČIŲ ŠIŲ MAISTO TVARKYMO SUBJEKTŲ KONTROLĘ, SĄRAŠAS</text:span></text:p>
      <text:p text:style-name="Normal"/>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Eil. Nr.<text:s/></text:span></text:p>
            </table:table-cell>
            <table:table-cell table:style-name="TableCell40">
              <text:p text:style-name="P41"><text:span text:style-name="T42">Apskrities, miesto, rajono valstybinė maisto ir veterinarijos tarnyba (toliau – VMVT) Maisto ir veterinarijos vidaus audito tarnyba (toliau – MVVAT)</text:span></text:p>
            </table:table-cell>
            <table:table-cell table:style-name="TableCell43">
              <text:p text:style-name="P44"><text:span text:style-name="T45">Krašto apsaugo</text:span><text:span text:style-name="T46">s ministerijos ir krašto apsaugos sistemos institucijų maisto tvarkymo subjektai ir jų adresai</text:span></text:p>
            </table:table-cell>
            <table:table-cell table:style-name="TableCell47">
              <text:p text:style-name="P48"><text:span text:style-name="T49">Vidaus reikalų ministerijos ir vidaus reikalų statutinių įstaigų maisto tvarkymo subjektai ir jų adresai</text:span></text:p>
            </table:table-cell>
            <table:table-cell table:style-name="TableCell50">
              <text:p text:style-name="P51"><text:span text:style-name="T52">Kalėjimų departamento prie Teisingumo ministerijos maist</text:span><text:span text:style-name="T53">o tvarkymo subjektai ir jų adresai</text:span></text:p>
            </table:table-cell>
            <table:table-cell table:style-name="TableCell54">
              <text:p text:style-name="P55"><text:span text:style-name="T56">Apskrities, miesto, rajono VMVT atsakingi pareigūnai</text:span></text:p>
            </table:table-cell>
          </table:table-row>
        </table:table-header-rows>
        <table:table-row table:style-name="TableRow57">
          <table:table-cell table:style-name="TableCell58">
            <text:p text:style-name="P59"><text:span text:style-name="T60">1.</text:span></text:p>
          </table:table-cell>
          <table:table-cell table:style-name="TableCell61">
            <text:p text:style-name="P62">Alytaus apskr.<text:s/></text:p>
            <text:p text:style-name="P63">VMVT</text:p>
          </table:table-cell>
          <table:table-cell table:style-name="TableCell64">
            <text:p text:style-name="P65">Didžiosios kunigaikštienės Birutės motorizuotasis pėstininkų batalionas (valgykla), Ulonų g. 14, Alytus</text:p>
          </table:table-cell>
          <table:table-cell table:style-name="TableCell66">
            <text:p text:style-name="P67">Alytaus policijos komisariato areštinė<text:s/>(maisto išdavimo patalpa), Jotvingių g. 8, Alytus</text:p>
          </table:table-cell>
          <table:table-cell table:style-name="TableCell68">
            <text:p text:style-name="P69"/>
          </table:table-cell>
          <table:table-cell table:style-name="TableCell70">
            <text:p text:style-name="P71">Raimunda Krunglevičienė – Veterinarijos sanitarijos ir maisto skyriaus vedėja – maisto produktų inspektorė;</text:p>
            <text:p text:style-name="P72">Jonas Vaikšnoras – Veterinarijos sanitarijos ir maisto skyriaus vedėjos pavaduotojas – veterinarijos gydytojas inspektorius</text:p>
          </table:table-cell>
        </table:table-row>
        <table:table-row table:style-name="TableRow73">
          <table:table-cell table:style-name="TableCell74">
            <text:p text:style-name="P75"/>
          </table:table-cell>
          <table:table-cell table:style-name="TableCell76">
            <text:p text:style-name="P77">MVVAT</text:p>
          </table:table-cell>
          <table:table-cell table:style-name="TableCell78">
            <text:p text:style-name="P79"/>
          </table:table-cell>
          <table:table-cell table:style-name="TableCell80">
            <text:p text:style-name="P81"/>
          </table:table-cell>
          <table:table-cell table:style-name="TableCell82">
            <text:p text:style-name="P83">Alytaus pataisos namai (valgykla, parduotuvė), Ulonų g. 8A, Alytus</text:p>
          </table:table-cell>
          <table:table-cell table:style-name="TableCell84">
            <text:p text:style-name="P85">Rūta Kraujalienė – Maisto ir veterinarijos vidaus audito tarnybos Maisto kontrolės skyriaus vyriausioji specialistė – valstybinė maisto produktų<text:s/>inspektorė;</text:p>
            <text:p text:style-name="P86">Algimantas Lipnickas – Maisto ir veterinarijos vidaus audito tarnybos Maisto kontrolės skyriaus vyriausiasis specialistas – valstybinis maisto produktų inspektorius</text:p>
          </table:table-cell>
        </table:table-row>
        <table:table-row table:style-name="TableRow87">
          <table:table-cell table:style-name="TableCell88">
            <text:p text:style-name="P89"><text:span text:style-name="T90">1.1.</text:span></text:p>
          </table:table-cell>
          <table:table-cell table:style-name="TableCell91">
            <text:p text:style-name="P92">Lazdijų r.</text:p>
            <text:p text:style-name="P93">VMVT</text:p>
          </table:table-cell>
          <table:table-cell table:style-name="TableCell94">
            <text:p text:style-name="P95"/>
          </table:table-cell>
          <table:table-cell table:style-name="TableCell96">
            <text:p text:style-name="P97">Lazdijų rajono policijos komisariato areštinė (maisto<text:s/>išdavimo patalpa), Lazdijos g. 5, Lazdijai</text:p>
          </table:table-cell>
          <table:table-cell table:style-name="TableCell98">
            <text:p text:style-name="P99"/>
          </table:table-cell>
          <table:table-cell table:style-name="TableCell100">
            <text:p text:style-name="P101">Ričardas Dulskas – vyriausiasis specialistas – maisto produktų inspektorius;</text:p>
            <text:p text:style-name="P102">Jolanta Vabuolienė – vyriausioji specialistė – maisto produktų inspektoriai</text:p>
          </table:table-cell>
        </table:table-row>
        <table:table-row table:style-name="TableRow103">
          <table:table-cell table:style-name="TableCell104">
            <text:p text:style-name="P105"><text:span text:style-name="T106">1.2.</text:span></text:p>
          </table:table-cell>
          <table:table-cell table:style-name="TableCell107">
            <text:p text:style-name="P108">Varėnos r.<text:s/></text:p>
            <text:p text:style-name="P109">VMVT</text:p>
          </table:table-cell>
          <table:table-cell table:style-name="TableCell110">
            <text:p text:style-name="P111"/>
          </table:table-cell>
          <table:table-cell table:style-name="TableCell112">
            <text:p text:style-name="P113">Varėnos rajono policijos<text:s/>komisariato areštinė (maisto išdavimo patalpa), M. K. Čiurlionio g. 53, Varėna</text:p>
          </table:table-cell>
          <table:table-cell table:style-name="TableCell114">
            <text:p text:style-name="P115"/>
          </table:table-cell>
          <table:table-cell table:style-name="TableCell116">
            <text:p text:style-name="P117">Ilona Stramkauskienė – vyriausioji gydytoja higienistė – maisto produktų inspektorė;</text:p>
            <text:p text:style-name="P118">Elena Varanavičienė – vyriausioji specialistė – maisto produktų inspektorė</text:p>
          </table:table-cell>
        </table:table-row>
        <text:soft-page-break/>
        <table:table-row table:style-name="TableRow119">
          <table:table-cell table:style-name="TableCell120">
            <text:p text:style-name="P121">2.</text:p>
          </table:table-cell>
          <table:table-cell table:style-name="TableCell122">
            <text:p text:style-name="P123">Kauno apskr.</text:p>
            <text:p text:style-name="P124">VMVT</text:p>
          </table:table-cell>
          <table:table-cell table:style-name="TableCell125">
            <text:p text:style-name="P126">Karinių oro pajėgų (KOP) vadavietė (maisto išdavimo patalpa), Karmėlava, Kauno r.</text:p>
          </table:table-cell>
          <table:table-cell table:style-name="TableCell127">
            <text:p text:style-name="P128"/>
          </table:table-cell>
          <table:table-cell table:style-name="TableCell129">
            <text:p text:style-name="P130"/>
          </table:table-cell>
          <table:table-cell table:style-name="TableCell131">
            <text:p text:style-name="P132">Loreta Legotienė – vyriausioji specialistė – maisto produktų inspektorė;</text:p>
            <text:p text:style-name="P133">Linijus Valiuška – vyriausiasis specialistas – maisto produktų inspektorius</text:p>
          </table:table-cell>
        </table:table-row>
        <table:table-row table:style-name="TableRow134">
          <table:table-cell table:style-name="TableCell135">
            <text:p text:style-name="P136">2.1.</text:p>
          </table:table-cell>
          <table:table-cell table:style-name="TableCell137">
            <text:p text:style-name="P138">Jonavos r.</text:p>
            <text:p text:style-name="P139">VMVT</text:p>
          </table:table-cell>
          <table:table-cell table:style-name="TableCell140">
            <text:p text:style-name="P141">LDK Algirdo motorizuotasis pėstininkų batalionas (valgykla), Rukla, Jonavos r.</text:p>
            <text:p text:style-name="P142">Didžiojo Lietuvos etmono Jonušo Radvilos mokomasis pulkas (valgykla, 2 kavinės), Rukla, Jonavos r.</text:p>
          </table:table-cell>
          <table:table-cell table:style-name="TableCell143">
            <text:p text:style-name="P144">Jonavos rajono policijos komisariato areštinė (maisto išdavimo patalpa),<text:s/>Klaipėdos g. 4, Jonava</text:p>
          </table:table-cell>
          <table:table-cell table:style-name="TableCell145">
            <text:p text:style-name="P146"/>
          </table:table-cell>
          <table:table-cell table:style-name="TableCell147">
            <text:p text:style-name="P148">Giedrė Čekanavičienė – vyriausioji specialistė – maisto produktų inspektorė;</text:p>
            <text:p text:style-name="P149">Skaidrė Baltrūnienė – vyriausioji gydytoja higienistė – maisto produktų inspektorė</text:p>
          </table:table-cell>
        </table:table-row>
        <table:table-row table:style-name="TableRow150">
          <table:table-cell table:style-name="TableCell151">
            <text:p text:style-name="P152">2.2.</text:p>
          </table:table-cell>
          <table:table-cell table:style-name="TableCell153">
            <text:p text:style-name="P154">Kaišiadorių r.</text:p>
            <text:p text:style-name="P155">VMVT</text:p>
            <text:p text:style-name="P156"/>
          </table:table-cell>
          <table:table-cell table:style-name="TableCell157">
            <text:p text:style-name="P158"/>
          </table:table-cell>
          <table:table-cell table:style-name="TableCell159">
            <text:p text:style-name="P160">Kaišiadorių rajono policijos komisariato<text:s/>areštinė (maisto išdavimo patalpa), Bažnyčios g. 3, Kaišiadorys</text:p>
          </table:table-cell>
          <table:table-cell table:style-name="TableCell161">
            <text:p text:style-name="P162"/>
          </table:table-cell>
          <table:table-cell table:style-name="TableCell163">
            <text:p text:style-name="P164">Rita Aleknienė – vyriausioji gydytoja higienistė – maisto produktų inspektorė;</text:p>
            <text:p text:style-name="P165">Lilija Kinderienė – vyriausioji specialistė – maisto produktų inspektorė</text:p>
          </table:table-cell>
        </table:table-row>
        <table:table-row table:style-name="TableRow166">
          <table:table-cell table:style-name="TableCell167">
            <text:p text:style-name="P168"/>
          </table:table-cell>
          <table:table-cell table:style-name="TableCell169">
            <text:p text:style-name="P170">MVVAT</text:p>
          </table:table-cell>
          <table:table-cell table:style-name="TableCell171">
            <text:p text:style-name="P172"/>
          </table:table-cell>
          <table:table-cell table:style-name="TableCell173">
            <text:p text:style-name="P174"/>
          </table:table-cell>
          <table:table-cell table:style-name="TableCell175">
            <text:p text:style-name="P176">Pravieniškių 1-ieji pataisos<text:s/>namai (valgykla, parduotuvė), Pravieniškės-2, Kaišiadorių r.</text:p>
            <text:p text:style-name="P177">Pravieniškių 2-ieji pataisos namai – atviroji kolonija (valgykla, parduotuvė), Pravieniškės-2, Kaišiadorių r.</text:p>
            <text:p text:style-name="P178">Pravieniškių 3-ieji pataisos namai (valgykla, parduotuvė), Pravieniškės-2, Kaišiadorių r.</text:p>
            <text:p text:style-name="P179">Valstybės įmonė prie Pravieniškių 1-ųjų pataisos namų (duonos kepykla), Pravieniškės-2, Kaišiadorių r.</text:p>
            <text:p text:style-name="P180">Pravieniškių gydymo ir pataisos namai (valgykla, parduotuvė), Pravieniškės-2, Kaišiadorių r.</text:p>
          </table:table-cell>
          <table:table-cell table:style-name="TableCell181">
            <text:p text:style-name="P182">Rūta Kraujalienė – Maisto ir veterinarijos vidaus<text:s/>audito tarnybos Maisto kontrolės skyriaus vyriausioji specialistė – valstybinė maisto produktų inspektorė;</text:p>
            <text:p text:style-name="P183">Algimantas Lipnickas – Maisto ir veterinarijos vidaus audito tarnybos Maisto kontrolės skyriaus vyriausiasis specialistas – valstybinis maisto produktų inspektorius</text:p>
          </table:table-cell>
        </table:table-row>
        <table:table-row table:style-name="TableRow184">
          <table:table-cell table:style-name="TableCell185">
            <text:p text:style-name="P186">2.3.</text:p>
          </table:table-cell>
          <table:table-cell table:style-name="TableCell187">
            <text:p text:style-name="P188">Kėdainių r.</text:p>
            <text:p text:style-name="P189">VMVT</text:p>
          </table:table-cell>
          <table:table-cell table:style-name="TableCell190">
            <text:p text:style-name="P191"/>
          </table:table-cell>
          <table:table-cell table:style-name="TableCell192">
            <text:p text:style-name="P193">Kėdainių rajono policijos komisariato areštinė (maisto išdavimo patalpa), A. Mickevičiaus g. 23, Kėdainiai</text:p>
          </table:table-cell>
          <table:table-cell table:style-name="TableCell194">
            <text:p text:style-name="P195"/>
          </table:table-cell>
          <table:table-cell table:style-name="TableCell196">
            <text:p text:style-name="P197">Adelė Maziliauskienė – vyriausioji specialistė – maisto produktų inspektorė;</text:p>
            <text:p text:style-name="P198">Aldona Čižauskienė –<text:s/>vyriausioji specialistė – maisto produktų inspektorė</text:p>
          </table:table-cell>
        </table:table-row>
        <text:soft-page-break/>
        <table:table-row table:style-name="TableRow199">
          <table:table-cell table:style-name="TableCell200">
            <text:p text:style-name="P201">2.4.</text:p>
          </table:table-cell>
          <table:table-cell table:style-name="TableCell202">
            <text:p text:style-name="P203">Prienų r.</text:p>
            <text:p text:style-name="P204">VMVT</text:p>
          </table:table-cell>
          <table:table-cell table:style-name="TableCell205">
            <text:p text:style-name="P206"/>
          </table:table-cell>
          <table:table-cell table:style-name="TableCell207">
            <text:p text:style-name="P208">Prienų rajono policijos komisariato areštinė (maisto išdavimo patalpa), F. Martyšiaus g. 3, Prienai</text:p>
          </table:table-cell>
          <table:table-cell table:style-name="TableCell209">
            <text:p text:style-name="P210"/>
          </table:table-cell>
          <table:table-cell table:style-name="TableCell211">
            <text:p text:style-name="P212">Margarita Umbražiūnienė – vyriausioji gydytoja higienistė – maisto produktų<text:s/>inspektorė;</text:p>
            <text:p text:style-name="P213">Ona Žitkuvienė – vyriausioji specialistė – maisto produktų inspektorė</text:p>
          </table:table-cell>
        </table:table-row>
        <table:table-row table:style-name="TableRow214">
          <table:table-cell table:style-name="TableCell215">
            <text:p text:style-name="P216">2.5.</text:p>
          </table:table-cell>
          <table:table-cell table:style-name="TableCell217">
            <text:p text:style-name="P218">Raseinių r.</text:p>
            <text:p text:style-name="P219">VMVT</text:p>
          </table:table-cell>
          <table:table-cell table:style-name="TableCell220">
            <text:p text:style-name="P221"/>
          </table:table-cell>
          <table:table-cell table:style-name="TableCell222">
            <text:p text:style-name="P223">Raseinių rajono policijos komisariato areštinė (maisto išdavimo patalpa), T. Daugirdo g. 8, Raseiniai</text:p>
          </table:table-cell>
          <table:table-cell table:style-name="TableCell224">
            <text:p text:style-name="P225"/>
          </table:table-cell>
          <table:table-cell table:style-name="TableCell226">
            <text:p text:style-name="P227">Rita Kumpikevičienė – vyriausioji specialistė –<text:s/>maisto produktų inspektorė;</text:p>
            <text:p text:style-name="P228">Algimantas Mielinis – vyriausiasis specialistas – maisto produktų inspektorius</text:p>
          </table:table-cell>
        </table:table-row>
        <table:table-row table:style-name="TableRow229">
          <table:table-cell table:style-name="TableCell230">
            <text:p text:style-name="P231">3.</text:p>
          </table:table-cell>
          <table:table-cell table:style-name="TableCell232">
            <text:p text:style-name="P233">Klaipėdos apskr.</text:p>
            <text:p text:style-name="P234">VMVT</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1.</text:p>
          </table:table-cell>
          <table:table-cell table:style-name="TableCell246">
            <text:p text:style-name="P247">Kretingos r.</text:p>
            <text:p text:style-name="P248">VMVT</text:p>
          </table:table-cell>
          <table:table-cell table:style-name="TableCell249">
            <text:p text:style-name="P250"/>
          </table:table-cell>
          <table:table-cell table:style-name="TableCell251">
            <text:p text:style-name="P252">Kretingos rajono policijos komisariato areštinė (maisto išdavimo patalpa), Vytauto g. 19,<text:s/>Kretinga</text:p>
          </table:table-cell>
          <table:table-cell table:style-name="TableCell253">
            <text:p text:style-name="P254"/>
          </table:table-cell>
          <table:table-cell table:style-name="TableCell255">
            <text:p text:style-name="P256">Eugenijus Norkus – vyriausiasis specialistas – maisto produktų inspektorius;</text:p>
            <text:p text:style-name="P257">Marija Emilija Žiubrienė – vyriausioji gydytoja higienistė – maisto produktų inspektorė</text:p>
          </table:table-cell>
        </table:table-row>
        <table:table-row table:style-name="TableRow258">
          <table:table-cell table:style-name="TableCell259">
            <text:p text:style-name="P260">3.2.</text:p>
          </table:table-cell>
          <table:table-cell table:style-name="TableCell261">
            <text:p text:style-name="P262">Skuodo r.</text:p>
            <text:p text:style-name="P263">VMVT</text:p>
          </table:table-cell>
          <table:table-cell table:style-name="TableCell264">
            <text:p text:style-name="P265"/>
          </table:table-cell>
          <table:table-cell table:style-name="TableCell266">
            <text:p text:style-name="P267">Skuodo rajono policijos komisariato areštinė (maisto<text:s/>išdavimo patalpa), J. Basanavičiaus g. 3, Skuodas</text:p>
          </table:table-cell>
          <table:table-cell table:style-name="TableCell268">
            <text:p text:style-name="P269"/>
          </table:table-cell>
          <table:table-cell table:style-name="TableCell270">
            <text:p text:style-name="P271">Mirandolina Glinskienė – vyriausioji gydytoja higienistė – maisto produktų inspektorė;</text:p>
            <text:p text:style-name="P272">Diana Mažrimienė – vyriausioji specialistė – maisto produktų inspektorė</text:p>
          </table:table-cell>
        </table:table-row>
        <text:soft-page-break/>
        <table:table-row table:style-name="TableRow273">
          <table:table-cell table:style-name="TableCell274">
            <text:p text:style-name="P275">3.3.</text:p>
          </table:table-cell>
          <table:table-cell table:style-name="TableCell276">
            <text:p text:style-name="P277">Šilutės r.</text:p>
            <text:p text:style-name="P278">VMVT</text:p>
          </table:table-cell>
          <table:table-cell table:style-name="TableCell279">
            <text:p text:style-name="P280"/>
          </table:table-cell>
          <table:table-cell table:style-name="TableCell281">
            <text:p text:style-name="P282">Šilutės rajono<text:s/>policijos komisariato areštinė (maisto išdavimo patalpa), Lietuvininkų g. 40, Šilutė</text:p>
          </table:table-cell>
          <table:table-cell table:style-name="TableCell283">
            <text:p text:style-name="P284"/>
          </table:table-cell>
          <table:table-cell table:style-name="TableCell285">
            <text:p text:style-name="P286">Virginija Kirjanovienė – vyriausioji specialistė – maisto produktų inspektorė;</text:p>
            <text:p text:style-name="P287">Stanislava Lidžiuvienė – vyriausioji specialistė – maisto produktų inspektorė</text:p>
          </table:table-cell>
        </table:table-row>
        <table:table-row table:style-name="TableRow288">
          <table:table-cell table:style-name="TableCell289">
            <text:p text:style-name="P290">4.</text:p>
          </table:table-cell>
          <table:table-cell table:style-name="TableCell291">
            <text:p text:style-name="P292">Marijampolės apskr.</text:p>
            <text:p text:style-name="P293">VMVT</text:p>
          </table:table-cell>
          <table:table-cell table:style-name="TableCell294">
            <text:p text:style-name="P295">LDK Vytenio bendrosios paramos logistikos batalionas (valgykla), Vytauto g. 72, Marijampolė</text:p>
            <text:p text:style-name="P296">Divizijos generolo Stasio Raštikio puskarininkių mokyklos Kazlų Rūdos poligonas (valgykla), Gulioniškių k., Marijampolės apskr., Kazlų Rūdos savivaldybė</text:p>
          </table:table-cell>
          <table:table-cell table:style-name="TableCell297">
            <text:p text:style-name="P298">Marijampolės policijos komisariato areštinė (maisto išdavimo patalpa), J. Basanavičiaus a. 2, Marijampolė</text:p>
          </table:table-cell>
          <table:table-cell table:style-name="TableCell299">
            <text:p text:style-name="P300"/>
          </table:table-cell>
          <table:table-cell table:style-name="TableCell301">
            <text:p text:style-name="P302">Jonas Palepšaitis – Veterinarijos sanitarijos ir maisto skyriaus vedėjo pavaduotojas – maisto produktų inspektorius;</text:p>
            <text:p text:style-name="P303">Kristina Kučinskaitė – vyriausioji specialistė – maisto produktų inspektorė</text:p>
          </table:table-cell>
        </table:table-row>
        <table:table-row table:style-name="TableRow304">
          <table:table-cell table:style-name="TableCell305">
            <text:p text:style-name="P306"/>
          </table:table-cell>
          <table:table-cell table:style-name="TableCell307">
            <text:p text:style-name="P308">MVVAT</text:p>
          </table:table-cell>
          <table:table-cell table:style-name="TableCell309">
            <text:p text:style-name="P310"/>
          </table:table-cell>
          <table:table-cell table:style-name="TableCell311">
            <text:p text:style-name="P312"/>
          </table:table-cell>
          <table:table-cell table:style-name="TableCell313">
            <text:p text:style-name="P314">Marijampolės pataisos namai (valgykla, parduotuvė), Sporto g. 7, Marijampolė</text:p>
            <text:p text:style-name="P315">Marijampolės pataisos namų administracijos valgykla, Sporto g. 5, Marijampolė</text:p>
            <text:p text:style-name="P316">Valstybės įmonė prie Marijampolės pataisos<text:s/>namų (duonos kepykla), Sporto g. 7, Marijampolė</text:p>
          </table:table-cell>
          <table:table-cell table:style-name="TableCell317">
            <text:p text:style-name="P318">Rūta Kraujalienė – Maisto ir veterinarijos vidaus audito tarnybos Maisto kontrolės skyriaus vyriausioji specialistė – valstybinė maisto produktų inspektorė;</text:p>
            <text:p text:style-name="P319">Algimantas Lipnickas – Maisto ir veterinarijos vidaus audito tarnybos Maisto kontrolės skyriaus vyriausiasis specialistas – valstybinis maisto produktų inspektorius</text:p>
          </table:table-cell>
        </table:table-row>
        <text:soft-page-break/>
        <table:table-row table:style-name="TableRow320">
          <table:table-cell table:style-name="TableCell321">
            <text:p text:style-name="P322">4.1.</text:p>
          </table:table-cell>
          <table:table-cell table:style-name="TableCell323">
            <text:p text:style-name="P324">Šakių r. VMVT</text:p>
          </table:table-cell>
          <table:table-cell table:style-name="TableCell325">
            <text:p text:style-name="P326"/>
          </table:table-cell>
          <table:table-cell table:style-name="TableCell327">
            <text:p text:style-name="P328">Šakių rajono policijos komisariato areštinė (maisto išdavimo patalpa), Birutės g. 2, Šakiai</text:p>
          </table:table-cell>
          <table:table-cell table:style-name="TableCell329">
            <text:p text:style-name="P330"/>
          </table:table-cell>
          <table:table-cell table:style-name="TableCell331">
            <text:p text:style-name="P332">Birutė Bacevičienė –<text:s/>vyriausioji specialistė – maisto produktų inspektorė;</text:p>
            <text:p text:style-name="P333">Alfonsas Kasiliauskas – vyriausiasis specialistas – maisto produktų inspektorius</text:p>
          </table:table-cell>
        </table:table-row>
        <table:table-row table:style-name="TableRow334">
          <table:table-cell table:style-name="TableCell335">
            <text:p text:style-name="P336">4.2.</text:p>
          </table:table-cell>
          <table:table-cell table:style-name="TableCell337">
            <text:p text:style-name="P338">Vilkaviškio r. VMVT</text:p>
          </table:table-cell>
          <table:table-cell table:style-name="TableCell339">
            <text:p text:style-name="P340"/>
          </table:table-cell>
          <table:table-cell table:style-name="TableCell341">
            <text:p text:style-name="P342"/>
          </table:table-cell>
          <table:table-cell table:style-name="TableCell343">
            <text:p text:style-name="P344">Kybartų pataisos namai (valgykla, parduotuvė), J. Biliūno g. 14, Kybartai</text:p>
          </table:table-cell>
          <table:table-cell table:style-name="TableCell345">
            <text:p text:style-name="P346">Rūta Kraujalienė –<text:s/>Maisto ir veterinarijos vidaus audito tarnybos Maisto kontrolės skyriaus vyriausioji specialistė – valstybinė maisto produktų inspektorė;</text:p>
            <text:p text:style-name="P347">Algimantas Lipnickas – Maisto ir veterinarijos vidaus audito tarnybos Maisto kontrolės skyriaus vyriausiasis specialistas – valstybinis maisto produktų inspektorius</text:p>
          </table:table-cell>
        </table:table-row>
        <table:table-row table:style-name="TableRow348">
          <table:table-cell table:style-name="TableCell349">
            <text:p text:style-name="P350">5.</text:p>
          </table:table-cell>
          <table:table-cell table:style-name="TableCell351">
            <text:p text:style-name="P352">Panevėžio apskr.</text:p>
            <text:p text:style-name="P353">VMVT</text:p>
          </table:table-cell>
          <table:table-cell table:style-name="TableCell354">
            <text:p text:style-name="P355">Karaliaus Mindaugo motorizuotasis pėstininkų batalionas (valgykla, kavinė), Pajuostis, Panevėžio r.</text:p>
          </table:table-cell>
          <table:table-cell table:style-name="TableCell356">
            <text:p text:style-name="P357">Panevėžio m. vyriausiojo policijos komisariato areštinė (maisto išdavimo patalpa),<text:s/>Tulpių g. 60, Panevėžys</text:p>
            <text:p text:style-name="P358">Panevėžio rajono policijos komisariato areštinė (maisto išdavimo patalpa), Beržų g. 46, Panevėžys</text:p>
          </table:table-cell>
          <table:table-cell table:style-name="TableCell359">
            <text:p text:style-name="P360"/>
          </table:table-cell>
          <table:table-cell table:style-name="TableCell361">
            <text:p text:style-name="P362">Violeta Krivickienė – Maisto skyriaus vedėja;</text:p>
            <text:p text:style-name="P363">Jūratė Vaitiekūnienė – vyriausioji specialistė – maisto produktų inspektorė</text:p>
          </table:table-cell>
        </table:table-row>
        <table:table-row table:style-name="TableRow364">
          <table:table-cell table:style-name="TableCell365">
            <text:p text:style-name="P366"/>
          </table:table-cell>
          <table:table-cell table:style-name="TableCell367">
            <text:p text:style-name="P368">MVVAT</text:p>
          </table:table-cell>
          <table:table-cell table:style-name="TableCell369">
            <text:p text:style-name="P370"/>
          </table:table-cell>
          <table:table-cell table:style-name="TableCell371">
            <text:p text:style-name="P372"/>
          </table:table-cell>
          <table:table-cell table:style-name="TableCell373">
            <text:p text:style-name="P374">Panevėžio pataisos namai (maisto paruošimo įmonė, valgykla, parduotuvė), P. Puzino g. 12, Panevėžys</text:p>
            <text:p text:style-name="P375">Valstybės įmonė prie Pravieniškių 1-ųjų pataisos namų (duonos kepykla), P. Puzino g. 12, Panevėžys</text:p>
          </table:table-cell>
          <table:table-cell table:style-name="TableCell376">
            <text:p text:style-name="P377">Rūta Kraujalienė – Maisto ir veterinarijos vidaus audito<text:s/>tarnybos Maisto kontrolės skyriaus vyriausioji specialistė – valstybinė maisto produktų inspektorė;</text:p>
            <text:p text:style-name="P378">Algimantas Lipnickas – Maisto ir veterinarijos vidaus audito tarnybos Maisto kontrolės skyriaus vyriausiasis specialistas – valstybinis maisto produktų inspektorius</text:p>
          </table:table-cell>
        </table:table-row>
        <table:table-row table:style-name="TableRow379">
          <table:table-cell table:style-name="TableCell380">
            <text:p text:style-name="P381">5.1.</text:p>
          </table:table-cell>
          <table:table-cell table:style-name="TableCell382">
            <text:p text:style-name="P383">Biržų r.</text:p>
            <text:p text:style-name="P384">VMVT</text:p>
          </table:table-cell>
          <table:table-cell table:style-name="TableCell385">
            <text:p text:style-name="P386"/>
          </table:table-cell>
          <table:table-cell table:style-name="TableCell387">
            <text:p text:style-name="P388">Biržų rajono policijos komisariato areštinė (maisto išdavimo patalpa), Vytauto g. 39, Biržai</text:p>
          </table:table-cell>
          <table:table-cell table:style-name="TableCell389">
            <text:p text:style-name="P390"/>
          </table:table-cell>
          <table:table-cell table:style-name="TableCell391">
            <text:p text:style-name="P392">Virginija Janulytė-Pranaitienė – vyriausioji gydytoja higienistė – maisto produktų inspektorė;</text:p>
            <text:p text:style-name="P393">Rimas Pranaitis – vyriausiasis<text:s/>specialistas – maisto produktų inspektorius</text:p>
          </table:table-cell>
        </table:table-row>
        <table:table-row table:style-name="TableRow394">
          <table:table-cell table:style-name="TableCell395">
            <text:p text:style-name="P396">5.2.</text:p>
          </table:table-cell>
          <table:table-cell table:style-name="TableCell397">
            <text:p text:style-name="P398">Kupiškio r.</text:p>
            <text:p text:style-name="P399">VMVT</text:p>
          </table:table-cell>
          <table:table-cell table:style-name="TableCell400">
            <text:p text:style-name="P401"/>
          </table:table-cell>
          <table:table-cell table:style-name="TableCell402">
            <text:p text:style-name="P403">Kupiškio rajono policijos komisariato areštinė (maisto išdavimo patalpa), Gedimino g. 54, Kupiškis</text:p>
          </table:table-cell>
          <table:table-cell table:style-name="TableCell404">
            <text:p text:style-name="P405"/>
          </table:table-cell>
          <table:table-cell table:style-name="TableCell406">
            <text:p text:style-name="P407">Marė Burokienė – vyriausioji specialistė – maisto produktų inspektorė;</text:p>
            <text:p text:style-name="P408">Aldona Stukienė –<text:s/>vyriausioji specialistė – maisto produktų inspektorė</text:p>
          </table:table-cell>
        </table:table-row>
        <text:soft-page-break/>
        <table:table-row table:style-name="TableRow409">
          <table:table-cell table:style-name="TableCell410">
            <text:p text:style-name="P411">5.3.</text:p>
          </table:table-cell>
          <table:table-cell table:style-name="TableCell412">
            <text:p text:style-name="P413">Pasvalio r.</text:p>
            <text:p text:style-name="P414">VMVT</text:p>
          </table:table-cell>
          <table:table-cell table:style-name="TableCell415">
            <text:p text:style-name="P416"/>
          </table:table-cell>
          <table:table-cell table:style-name="TableCell417">
            <text:p text:style-name="P418">Pasvalio rajono policijos komisariato areštinė (maisto išdavimo patalpa), Vilniaus g. 12, Pasvalys</text:p>
          </table:table-cell>
          <table:table-cell table:style-name="TableCell419">
            <text:p text:style-name="P420"/>
          </table:table-cell>
          <table:table-cell table:style-name="TableCell421">
            <text:p text:style-name="P422">Marytė Tautkienė – vyriausioji specialistė – maisto produktų inspektorė;</text:p>
            <text:p text:style-name="P423">Aušra<text:s/>Strumskienė – vyriausioji specialistė – maisto produktų inspektorė</text:p>
          </table:table-cell>
        </table:table-row>
        <table:table-row table:style-name="TableRow424">
          <table:table-cell table:style-name="TableCell425">
            <text:p text:style-name="P426">5.4.</text:p>
          </table:table-cell>
          <table:table-cell table:style-name="TableCell427">
            <text:p text:style-name="P428">Rokiškio r.</text:p>
            <text:p text:style-name="P429">VMVT</text:p>
          </table:table-cell>
          <table:table-cell table:style-name="TableCell430">
            <text:p text:style-name="P431"/>
          </table:table-cell>
          <table:table-cell table:style-name="TableCell432">
            <text:p text:style-name="P433">Rokiškio rajono policijos komisariato areštinė (maisto išdavimo patalpa), Pramonės g. 9, Rokiškis</text:p>
          </table:table-cell>
          <table:table-cell table:style-name="TableCell434">
            <text:p text:style-name="P435"/>
          </table:table-cell>
          <table:table-cell table:style-name="TableCell436">
            <text:p text:style-name="P437">Mindaugas Puodžiūnas – vyriausiasis gydytojas higienistas – maisto produktų inspektorius;</text:p>
            <text:p text:style-name="P438">Roberta Uldukienė – vyriausioji specialistė – maisto produktų inspektorė</text:p>
          </table:table-cell>
        </table:table-row>
        <table:table-row table:style-name="TableRow439">
          <table:table-cell table:style-name="TableCell440">
            <text:p text:style-name="P441">6.</text:p>
          </table:table-cell>
          <table:table-cell table:style-name="TableCell442">
            <text:p text:style-name="P443">Šiaulių apskr.</text:p>
            <text:p text:style-name="P444">VMVT</text:p>
          </table:table-cell>
          <table:table-cell table:style-name="TableCell445">
            <text:p text:style-name="P446"/>
          </table:table-cell>
          <table:table-cell table:style-name="TableCell447">
            <text:p text:style-name="P448">Šiaulių m. vyriausiasis policijos komisariatas (kavinė), Aušros al. 19, Šiauliai,</text:p>
            <text:p text:style-name="P449">Šiaulių m. vyriausiojo policijos komisariato<text:s/>areštinė (maisto išdavimo patalpa), Vilniaus g. 96, Šiauliai</text:p>
          </table:table-cell>
          <table:table-cell table:style-name="TableCell450">
            <text:p text:style-name="P451"/>
          </table:table-cell>
          <table:table-cell table:style-name="TableCell452">
            <text:p text:style-name="P453">Audronė Mikalauskienė – l. e. maisto skyriaus vedėjos pareigas;</text:p>
            <text:p text:style-name="P454">Daiva Griauzdienė – vyriausioji specialistė – maisto produktų inspektorė</text:p>
          </table:table-cell>
        </table:table-row>
        <table:table-row table:style-name="TableRow455">
          <table:table-cell table:style-name="TableCell456">
            <text:p text:style-name="P457"/>
          </table:table-cell>
          <table:table-cell table:style-name="TableCell458">
            <text:p text:style-name="P459">MVVAT</text:p>
          </table:table-cell>
          <table:table-cell table:style-name="TableCell460">
            <text:p text:style-name="P461"/>
          </table:table-cell>
          <table:table-cell table:style-name="TableCell462">
            <text:p text:style-name="P463"/>
          </table:table-cell>
          <table:table-cell table:style-name="TableCell464">
            <text:p text:style-name="P465">Šiaulių tardymo izoliatorius (maisto paruošimo<text:s/>įmonė, parduotuvė), Trakų g. 10, Šiauliai</text:p>
          </table:table-cell>
          <table:table-cell table:style-name="TableCell466">
            <text:p text:style-name="P467">Rūta Kraujalienė – Maisto ir veterinarijos vidaus audito tarnybos Maisto kontrolės skyriaus vyriausioji specialistė – valstybinė maisto produktų inspektorė;</text:p>
            <text:p text:style-name="P468">Algimantas Lipnickas – Maisto ir veterinarijos vidaus audito tarnybos Maisto kontrolės skyriaus vyriausiasis specialistas – valstybinis maisto produktų inspektorius</text:p>
          </table:table-cell>
        </table:table-row>
        <table:table-row table:style-name="TableRow469">
          <table:table-cell table:style-name="TableCell470">
            <text:p text:style-name="P471">6.1.</text:p>
          </table:table-cell>
          <table:table-cell table:style-name="TableCell472">
            <text:p text:style-name="P473">Akmenės r.<text:s/></text:p>
            <text:p text:style-name="P474">VMVT</text:p>
          </table:table-cell>
          <table:table-cell table:style-name="TableCell475">
            <text:p text:style-name="P476"/>
          </table:table-cell>
          <table:table-cell table:style-name="TableCell477">
            <text:p text:style-name="P478">Akmenės rajono policijos komisariato areštinė (maisto išdavimo patalpa), P. Jodelės g. 2, Akmenė</text:p>
          </table:table-cell>
          <table:table-cell table:style-name="TableCell479">
            <text:p text:style-name="P480"/>
          </table:table-cell>
          <table:table-cell table:style-name="TableCell481">
            <text:p text:style-name="P482">Rūta Venckutė –<text:s/>vyriausioji specialistė – maisto produktų inspektorė;</text:p>
            <text:p text:style-name="P483">Asta Minikevičienė – vyriausioji specialistė – maisto produktų inspektorė</text:p>
          </table:table-cell>
        </table:table-row>
        <table:table-row table:style-name="TableRow484">
          <table:table-cell table:style-name="TableCell485">
            <text:p text:style-name="P486">6.2.</text:p>
          </table:table-cell>
          <table:table-cell table:style-name="TableCell487">
            <text:p text:style-name="P488">Joniškio r.</text:p>
            <text:p text:style-name="P489">VMVT</text:p>
          </table:table-cell>
          <table:table-cell table:style-name="TableCell490">
            <text:p text:style-name="P491"/>
          </table:table-cell>
          <table:table-cell table:style-name="TableCell492">
            <text:p text:style-name="P493">Joniškio rajono policijos komisariato areštinė (maisto išdavimo patalpa), Medžiotojų g. 1, Joniškis</text:p>
          </table:table-cell>
          <table:table-cell table:style-name="TableCell494">
            <text:p text:style-name="P495"/>
          </table:table-cell>
          <table:table-cell table:style-name="TableCell496">
            <text:p text:style-name="P497">Auksė Gervetauskienė – vyriausioji specialistė – maisto produktų inspektorė;</text:p>
            <text:p text:style-name="P498">Vida Katinienė – vyriausioji specialistė – maisto produktų inspektorė</text:p>
          </table:table-cell>
        </table:table-row>
        <text:soft-page-break/>
        <table:table-row table:style-name="TableRow499">
          <table:table-cell table:style-name="TableCell500">
            <text:p text:style-name="P501">6.3.</text:p>
          </table:table-cell>
          <table:table-cell table:style-name="TableCell502">
            <text:p text:style-name="P503">Kelmės r.</text:p>
            <text:p text:style-name="P504">VMVT</text:p>
          </table:table-cell>
          <table:table-cell table:style-name="TableCell505">
            <text:p text:style-name="P506"/>
          </table:table-cell>
          <table:table-cell table:style-name="TableCell507">
            <text:p text:style-name="P508">Kelmės rajono policijos komisariato areštinė (maisto išdavimo patalpa), Vytauto Didžiojo g. 62, Kelmė</text:p>
          </table:table-cell>
          <table:table-cell table:style-name="TableCell509">
            <text:p text:style-name="P510"/>
          </table:table-cell>
          <table:table-cell table:style-name="TableCell511">
            <text:p text:style-name="P512">Kornelija Mauragaitė – vyriausioji specialistė – maisto produktų inspektorė;</text:p>
            <text:p text:style-name="P513">Gintaras Banevičius – vyriausiasis specialistas – maisto produktų inspektorius</text:p>
          </table:table-cell>
        </table:table-row>
        <table:table-row table:style-name="TableRow514">
          <table:table-cell table:style-name="TableCell515">
            <text:p text:style-name="P516">6.4.</text:p>
          </table:table-cell>
          <table:table-cell table:style-name="TableCell517">
            <text:p text:style-name="P518">Pakruojo r.</text:p>
            <text:p text:style-name="P519">VMVT</text:p>
          </table:table-cell>
          <table:table-cell table:style-name="TableCell520">
            <text:p text:style-name="P521"/>
          </table:table-cell>
          <table:table-cell table:style-name="TableCell522">
            <text:p text:style-name="P523">Pakruojo rajono policijos komisariato areštinė (maisto<text:s/>išdavimo patalpa), Vytauto Didžiojo g. 15, Pakruojis</text:p>
          </table:table-cell>
          <table:table-cell table:style-name="TableCell524">
            <text:p text:style-name="P525"/>
          </table:table-cell>
          <table:table-cell table:style-name="TableCell526">
            <text:p text:style-name="P527">Regina Vasilevičienė – vyriausioji specialistė – maisto produktų inspektorė;</text:p>
            <text:p text:style-name="P528">Ramutė Galčiuvienė – vyriausioji specialistė – maisto produktų inspektorė</text:p>
          </table:table-cell>
        </table:table-row>
        <table:table-row table:style-name="TableRow529">
          <table:table-cell table:style-name="TableCell530">
            <text:p text:style-name="P531">6.5.</text:p>
          </table:table-cell>
          <table:table-cell table:style-name="TableCell532">
            <text:p text:style-name="P533">Radviliškio r.</text:p>
            <text:p text:style-name="P534">VMVT</text:p>
          </table:table-cell>
          <table:table-cell table:style-name="TableCell535">
            <text:p text:style-name="P536">KOP Oro gynybos batalionas (valgykla), S. Dariaus ir S. Girėno g. 144, Radviliškis</text:p>
            <text:p text:style-name="P537">Lietuvos kariuomenės generolo leitenanto Motiejaus Pečiulionio arsenalas (valgykla), Linkaičių k., Radviliškio r.</text:p>
          </table:table-cell>
          <table:table-cell table:style-name="TableCell538">
            <text:p text:style-name="P539">Radviliškio rajono policijos komisariato areštinė (maisto išdavimo patalpa), Gedimino g. 36, Radviliškis</text:p>
          </table:table-cell>
          <table:table-cell table:style-name="TableCell540">
            <text:p text:style-name="P541"/>
          </table:table-cell>
          <table:table-cell table:style-name="TableCell542">
            <text:p text:style-name="P543">Gintautas Laurikėnas – vyriausiasis gydytojas higienistas – maisto produktų inspektorius;</text:p>
            <text:p text:style-name="P544">Danutė Matijošaitienė – vyriausioji specialistė – maisto produktų inspektorė</text:p>
          </table:table-cell>
        </table:table-row>
        <table:table-row table:style-name="TableRow545">
          <table:table-cell table:style-name="TableCell546">
            <text:p text:style-name="P547">7.</text:p>
          </table:table-cell>
          <table:table-cell table:style-name="TableCell548">
            <text:p text:style-name="P549">Tauragės apskr.</text:p>
            <text:p text:style-name="P550">VMVT</text:p>
          </table:table-cell>
          <table:table-cell table:style-name="TableCell551">
            <text:p text:style-name="P552">LDK Kęstučio motorizuotasis pėstininkų<text:s/>batalionas (valgykla ir kavinė), Sakalinės k., Tauragės r.</text:p>
          </table:table-cell>
          <table:table-cell table:style-name="TableCell553">
            <text:p text:style-name="P554">Tauragės rajono policijos komisariato areštinė (maisto išdavimo patalpa), Gedimino g. 17, Tauragė</text:p>
          </table:table-cell>
          <table:table-cell table:style-name="TableCell555">
            <text:p text:style-name="P556"/>
          </table:table-cell>
          <table:table-cell table:style-name="TableCell557">
            <text:p text:style-name="P558">Juozas Petrauskis – Veterinarijos sanitarijos ir maisto skyriaus vedėjo pavaduotojas – maisto produktų inspektorius;</text:p>
            <text:p text:style-name="P559">Romas Gudelis – vyriausiasis specialistas – maisto produktų inspektorius</text:p>
          </table:table-cell>
        </table:table-row>
        <text:soft-page-break/>
        <table:table-row table:style-name="TableRow560">
          <table:table-cell table:style-name="TableCell561">
            <text:p text:style-name="P562">7.1.</text:p>
          </table:table-cell>
          <table:table-cell table:style-name="TableCell563">
            <text:p text:style-name="P564">Jurbarko r.</text:p>
            <text:p text:style-name="P565">VMVT</text:p>
          </table:table-cell>
          <table:table-cell table:style-name="TableCell566">
            <text:p text:style-name="P567"/>
          </table:table-cell>
          <table:table-cell table:style-name="TableCell568">
            <text:p text:style-name="P569">Jurbarko rajono policijos komisariato areštinė (maisto išdavimo patalpa), Kauno g. 28, Jurbarkas</text:p>
          </table:table-cell>
          <table:table-cell table:style-name="TableCell570">
            <text:p text:style-name="P571"/>
          </table:table-cell>
          <table:table-cell table:style-name="TableCell572">
            <text:p text:style-name="P573">Antanas Elzbergas – vyriausiasis gydytojas<text:s/>higienistas – maisto produktų inspektorius;</text:p>
            <text:p text:style-name="P574">Dalytė Marcinkevičienė – vyriausioji specialistė – maisto produktų inspektorė</text:p>
          </table:table-cell>
        </table:table-row>
        <table:table-row table:style-name="TableRow575">
          <table:table-cell table:style-name="TableCell576">
            <text:p text:style-name="P577">7.2.</text:p>
          </table:table-cell>
          <table:table-cell table:style-name="TableCell578">
            <text:p text:style-name="P579">Šilalės r.</text:p>
            <text:p text:style-name="P580">VMVT</text:p>
          </table:table-cell>
          <table:table-cell table:style-name="TableCell581">
            <text:p text:style-name="P582"/>
          </table:table-cell>
          <table:table-cell table:style-name="TableCell583">
            <text:p text:style-name="P584">Šilalės rajono policijos komisariato areštinė (maisto išdavimo patalpa), Štruikų g. 5, Šilalė</text:p>
          </table:table-cell>
          <table:table-cell table:style-name="TableCell585">
            <text:p text:style-name="P586"/>
          </table:table-cell>
          <table:table-cell table:style-name="TableCell587">
            <text:p text:style-name="P588">Reda Stasytienė<text:s/>– vyriausioji specialistė – maisto produktų inspektorė;</text:p>
            <text:p text:style-name="P589">Juozas Arlauskis – vyriausiasis veterinarijos gydytojas inspektorius</text:p>
          </table:table-cell>
        </table:table-row>
        <table:table-row table:style-name="TableRow590">
          <table:table-cell table:style-name="TableCell591">
            <text:p text:style-name="P592">8.</text:p>
          </table:table-cell>
          <table:table-cell table:style-name="TableCell593">
            <text:p text:style-name="P594">Telšių apskr.<text:s/></text:p>
            <text:p text:style-name="P595">VMVT</text:p>
          </table:table-cell>
          <table:table-cell table:style-name="TableCell596">
            <text:p text:style-name="P597"/>
          </table:table-cell>
          <table:table-cell table:style-name="TableCell598">
            <text:p text:style-name="P599">Telšių rajono policijos komisariato areštinė (maisto išdavimo patalpa), Respublikos g. 28, Telšiai</text:p>
          </table:table-cell>
          <table:table-cell table:style-name="TableCell600">
            <text:p text:style-name="P601"/>
          </table:table-cell>
          <table:table-cell table:style-name="TableCell602">
            <text:p text:style-name="P603">Ričardas Končius – Veterinarijos sanitarijos ir maisto skyriaus vedėjas – maisto produktų inspektorius;</text:p>
            <text:p text:style-name="P604">Dalia Pankauskienė – vyriausioji specialistė – maisto produktų inspektorė</text:p>
          </table:table-cell>
        </table:table-row>
        <table:table-row table:style-name="TableRow605">
          <table:table-cell table:style-name="TableCell606">
            <text:p text:style-name="P607">8.1.</text:p>
          </table:table-cell>
          <table:table-cell table:style-name="TableCell608">
            <text:p text:style-name="P609">Mažeikių r.<text:s/></text:p>
            <text:p text:style-name="P610">VMVT</text:p>
          </table:table-cell>
          <table:table-cell table:style-name="TableCell611">
            <text:p text:style-name="P612"/>
          </table:table-cell>
          <table:table-cell table:style-name="TableCell613">
            <text:p text:style-name="P614">Mažeikių rajono policijos komisariato areštinė (maisto<text:s/>išdavimo patalpa), M. K. Čiurlionio g. 8, Mažeikiai</text:p>
          </table:table-cell>
          <table:table-cell table:style-name="TableCell615">
            <text:p text:style-name="P616"/>
          </table:table-cell>
          <table:table-cell table:style-name="TableCell617">
            <text:p text:style-name="P618">Elena Basokienė – vyriausioji gydytoja higienistė – maisto produktų inspektorė;</text:p>
            <text:p text:style-name="P619">Lidija Bertašienė – vyriausioji specialistė – maisto produktų inspektorė</text:p>
          </table:table-cell>
        </table:table-row>
        <text:soft-page-break/>
        <table:table-row table:style-name="TableRow620">
          <table:table-cell table:style-name="TableCell621">
            <text:p text:style-name="P622">8.2.</text:p>
          </table:table-cell>
          <table:table-cell table:style-name="TableCell623">
            <text:p text:style-name="P624">Plungės r.</text:p>
            <text:p text:style-name="P625">VMVT</text:p>
          </table:table-cell>
          <table:table-cell table:style-name="TableCell626">
            <text:p text:style-name="P627"/>
          </table:table-cell>
          <table:table-cell table:style-name="TableCell628">
            <text:p text:style-name="P629">Plungės rajono policijos komisariato areštinė (maisto išdavimo patalpa), Vytauto g. 1, Plungė</text:p>
          </table:table-cell>
          <table:table-cell table:style-name="TableCell630">
            <text:p text:style-name="P631"/>
          </table:table-cell>
          <table:table-cell table:style-name="TableCell632">
            <text:p text:style-name="P633">Lidija Ordienė – vyriausioji specialistė – maisto produktų inspektorė;</text:p>
            <text:p text:style-name="P634">Asta Žutautienė – vyriausioji specialistė – maisto produktų inspektorė</text:p>
          </table:table-cell>
        </table:table-row>
        <table:table-row table:style-name="TableRow635">
          <table:table-cell table:style-name="TableCell636">
            <text:p text:style-name="P637">9.</text:p>
          </table:table-cell>
          <table:table-cell table:style-name="TableCell638">
            <text:p text:style-name="P639">Utenos apskr.<text:s/></text:p>
            <text:p text:style-name="P640">VMVT</text:p>
          </table:table-cell>
          <table:table-cell table:style-name="TableCell641">
            <text:p text:style-name="P642"/>
          </table:table-cell>
          <table:table-cell table:style-name="TableCell643">
            <text:p text:style-name="P644">Utenos rajono<text:s/>policijos komisariato areštinė (maisto išdavimo patalpa), Maironio g. 3, Utena</text:p>
          </table:table-cell>
          <table:table-cell table:style-name="TableCell645">
            <text:p text:style-name="P646"/>
          </table:table-cell>
          <table:table-cell table:style-name="TableCell647">
            <text:p text:style-name="P648">Dalia Laimienė – Veterinarijos sanitarijos ir maisto skyriaus vedėjo pavaduotoja – maisto produktų inspektorė;</text:p>
            <text:p text:style-name="P649">Dovilė Grėbliūnienė – vyriausioji specialistė – maisto produktų inspektorė</text:p>
          </table:table-cell>
        </table:table-row>
        <table:table-row table:style-name="TableRow650">
          <table:table-cell table:style-name="TableCell651">
            <text:p text:style-name="P652">9.1.</text:p>
          </table:table-cell>
          <table:table-cell table:style-name="TableCell653">
            <text:p text:style-name="P654">Visagino posk.</text:p>
          </table:table-cell>
          <table:table-cell table:style-name="TableCell655">
            <text:p text:style-name="P656"/>
          </table:table-cell>
          <table:table-cell table:style-name="TableCell657">
            <text:p text:style-name="P658">Visagino policijos komisariato areštinė (maisto išdavimo patalpa), Veteranų g. 13, Visaginas</text:p>
            <text:p text:style-name="P659">VSAT Visagino pasieniečių mokykla (kavinė), Karlų k., Visaginas</text:p>
          </table:table-cell>
          <table:table-cell table:style-name="TableCell660">
            <text:p text:style-name="P661"/>
          </table:table-cell>
          <table:table-cell table:style-name="TableCell662">
            <text:p text:style-name="P663">Danutė Kotovienė – Utenos a. VMVT Visagino skyriaus vyriausioji<text:s/>specialistė – maisto produktų inspektorė;</text:p>
            <text:p text:style-name="P664">Birutė Gabrilienė – Utenos apskr. VMVT Visagino skyriaus vedėja – veterinarijos inspektorė</text:p>
          </table:table-cell>
        </table:table-row>
        <table:table-row table:style-name="TableRow665">
          <table:table-cell table:style-name="TableCell666">
            <text:p text:style-name="P667">9.2.</text:p>
          </table:table-cell>
          <table:table-cell table:style-name="TableCell668">
            <text:p text:style-name="P669">Anykščių r.<text:s/></text:p>
            <text:p text:style-name="P670">VMVT</text:p>
          </table:table-cell>
          <table:table-cell table:style-name="TableCell671">
            <text:p text:style-name="P672"/>
          </table:table-cell>
          <table:table-cell table:style-name="TableCell673">
            <text:p text:style-name="P674">Anykščių rajono policijos komisariato areštinė (maisto išdavimo patalpa), J. Biliūno g. 17, Anykščiai</text:p>
          </table:table-cell>
          <table:table-cell table:style-name="TableCell675">
            <text:p text:style-name="P676"/>
          </table:table-cell>
          <table:table-cell table:style-name="TableCell677">
            <text:p text:style-name="P678">Jeronimas Bereišis – vyriausiasis specialistas – maisto produktų inspektorius;</text:p>
            <text:p text:style-name="P679">Valdemaras Beliūnas – vyriausiasis specialistas – maisto produktų inspektorius</text:p>
          </table:table-cell>
        </table:table-row>
        <text:soft-page-break/>
        <table:table-row table:style-name="TableRow680">
          <table:table-cell table:style-name="TableCell681">
            <text:p text:style-name="P682">9.3.</text:p>
          </table:table-cell>
          <table:table-cell table:style-name="TableCell683">
            <text:p text:style-name="P684">Ignalinos r.<text:s/></text:p>
            <text:p text:style-name="P685">VMVT</text:p>
          </table:table-cell>
          <table:table-cell table:style-name="TableCell686">
            <text:p text:style-name="P687">KOP Oro gynybos batalionas (maisto išdavimo patalpa), Karlų k.,<text:s/>Ignalinos r.</text:p>
          </table:table-cell>
          <table:table-cell table:style-name="TableCell688">
            <text:p text:style-name="P689">Ignalinos rajono policijos komisariato areštinė (maisto išdavimo patalpa), Vasario 16-osios g. 11, Ignalina</text:p>
          </table:table-cell>
          <table:table-cell table:style-name="TableCell690">
            <text:p text:style-name="P691"/>
          </table:table-cell>
          <table:table-cell table:style-name="TableCell692">
            <text:p text:style-name="P693">Aldona Šiaudinienė – vyriausioji specialistė – maisto produktų inspektorė;</text:p>
            <text:p text:style-name="P694">Ramunė Zablockienė – vyriausioji specialistė – maisto<text:s/>produktų</text:p>
          </table:table-cell>
        </table:table-row>
        <table:table-row table:style-name="TableRow695">
          <table:table-cell table:style-name="TableCell696">
            <text:p text:style-name="P697">9.4.</text:p>
          </table:table-cell>
          <table:table-cell table:style-name="TableCell698">
            <text:p text:style-name="P699">Zarasų r.<text:s/></text:p>
            <text:p text:style-name="P700">VMVT</text:p>
          </table:table-cell>
          <table:table-cell table:style-name="TableCell701">
            <text:p text:style-name="P702"/>
          </table:table-cell>
          <table:table-cell table:style-name="TableCell703">
            <text:p text:style-name="P704">Zarasų rajono policijos komisariato areštinė (maisto išdavimo patalpa), D. Bukonto g. 1/2, Zarasai</text:p>
          </table:table-cell>
          <table:table-cell table:style-name="TableCell705">
            <text:p text:style-name="P706"/>
          </table:table-cell>
          <table:table-cell table:style-name="TableCell707">
            <text:p text:style-name="P708">Viačeslavas Pilka – vyriausiasis specialistas – maisto produktų inspektorius;</text:p>
            <text:p text:style-name="P709">Danutė Narutienė – vyriausioji veterinarijos<text:s/>gydytoja inspektorė</text:p>
          </table:table-cell>
        </table:table-row>
        <table:table-row table:style-name="TableRow710">
          <table:table-cell table:style-name="TableCell711">
            <text:p text:style-name="P712">9.5.</text:p>
          </table:table-cell>
          <table:table-cell table:style-name="TableCell713">
            <text:p text:style-name="P714">Molėtų r.<text:s/></text:p>
            <text:p text:style-name="P715">VMVT</text:p>
          </table:table-cell>
          <table:table-cell table:style-name="TableCell716">
            <text:p text:style-name="P717"/>
          </table:table-cell>
          <table:table-cell table:style-name="TableCell718">
            <text:p text:style-name="P719">Molėtų rajono policijos komisariato areštinė (maisto išdavimo patalpa), S. Dariaus ir S. Girėno g. 3, Molėtai</text:p>
          </table:table-cell>
          <table:table-cell table:style-name="TableCell720">
            <text:p text:style-name="P721"/>
          </table:table-cell>
          <table:table-cell table:style-name="TableCell722">
            <text:p text:style-name="P723">Vygantas Dirma – vyriausiasis gydytojas higienistas – maisto produktų inspektorius;</text:p>
            <text:p text:style-name="P724">Marija Tamulionienė – vyriausioji specialistė – maisto produktų inspektorė</text:p>
          </table:table-cell>
        </table:table-row>
        <table:table-row table:style-name="TableRow725">
          <table:table-cell table:style-name="TableCell726">
            <text:p text:style-name="P727">10.</text:p>
          </table:table-cell>
          <table:table-cell table:style-name="TableCell728">
            <text:p text:style-name="P729">Vilniaus apskr.</text:p>
            <text:p text:style-name="P730">VMVT</text:p>
          </table:table-cell>
          <table:table-cell table:style-name="TableCell731">
            <text:p text:style-name="P732">KASP aviacijos rinktinės eskadrilė (kavinė), Kyviškės, Vilniaus r.</text:p>
            <text:p text:style-name="P733">Lietuvos kariuomenės generolo Adolfo Ramanausko kovinio rengimo centras (valgykla), Kalno g. 27,<text:s/>Nemenčinė, Vilniaus r.</text:p>
          </table:table-cell>
          <table:table-cell table:style-name="TableCell734">
            <text:p text:style-name="P735"/>
          </table:table-cell>
          <table:table-cell table:style-name="TableCell736">
            <text:p text:style-name="P737"/>
          </table:table-cell>
          <table:table-cell table:style-name="TableCell738">
            <text:p text:style-name="P739">Tatjana Grigonienė – Veterinarijos sanitarijos ir maisto skyriaus vedėjo pavaduotoja – maisto produktų inspektorė;</text:p>
            <text:p text:style-name="P740">Ana Medeišienė – vyriausioji gydytoja higienistė – maisto produktų inspektorė</text:p>
          </table:table-cell>
        </table:table-row>
        <text:soft-page-break/>
        <table:table-row table:style-name="TableRow741">
          <table:table-cell table:style-name="TableCell742">
            <text:p text:style-name="P743">10.1.</text:p>
          </table:table-cell>
          <table:table-cell table:style-name="TableCell744">
            <text:p text:style-name="P745">Šalčininkų r.</text:p>
            <text:p text:style-name="P746">VMVT</text:p>
          </table:table-cell>
          <table:table-cell table:style-name="TableCell747">
            <text:p text:style-name="P748"/>
          </table:table-cell>
          <table:table-cell table:style-name="TableCell749">
            <text:p text:style-name="P750">Šalčininkų<text:s/>rajono policijos komisariato areštinė (maisto išdavimo patalpa), Vilniaus g. 50, Šalčininkai</text:p>
            <text:p text:style-name="P751">Viešojo saugumo tarnybos prie VRM Vilniaus dalinio mokymo centras (maisto išdavimo patalpa), Rūdininkai, Šalčininkų r.</text:p>
          </table:table-cell>
          <table:table-cell table:style-name="TableCell752">
            <text:p text:style-name="P753"/>
          </table:table-cell>
          <table:table-cell table:style-name="TableCell754">
            <text:p text:style-name="P755">Gražina Puidokienė – vyriausioji gydytoja higienistė – maisto produktų inspektorė;</text:p>
            <text:p text:style-name="P756">Aleksandra Marčenko – vyriausioji specialistė – maisto produktų inspektorė</text:p>
          </table:table-cell>
        </table:table-row>
        <table:table-row table:style-name="TableRow757">
          <table:table-cell table:style-name="TableCell758">
            <text:p text:style-name="P759">10.2.</text:p>
          </table:table-cell>
          <table:table-cell table:style-name="TableCell760">
            <text:p text:style-name="P761">Širvintų r.</text:p>
            <text:p text:style-name="P762">VMVT</text:p>
          </table:table-cell>
          <table:table-cell table:style-name="TableCell763">
            <text:p text:style-name="P764"/>
          </table:table-cell>
          <table:table-cell table:style-name="TableCell765">
            <text:p text:style-name="P766">Širvintų rajono policijos komisariato areštinė (maisto išdavimo patalpa), Vilniaus g. 39, Širvintos</text:p>
          </table:table-cell>
          <table:table-cell table:style-name="TableCell767">
            <text:p text:style-name="P768"/>
          </table:table-cell>
          <table:table-cell table:style-name="TableCell769">
            <text:p text:style-name="P770">Jolanta Jurkevičienė – vyriausioji gydytoja higienistė – maisto produktų inspektorė;</text:p>
            <text:p text:style-name="P771">Alvydas Karalius – vyriausiasis specialistas – maisto produktų inspektorius</text:p>
          </table:table-cell>
        </table:table-row>
        <table:table-row table:style-name="TableRow772">
          <table:table-cell table:style-name="TableCell773">
            <text:p text:style-name="P774">10.3.</text:p>
          </table:table-cell>
          <table:table-cell table:style-name="TableCell775">
            <text:p text:style-name="P776">Švenčionių r.<text:s/></text:p>
            <text:p text:style-name="P777">VMVT</text:p>
          </table:table-cell>
          <table:table-cell table:style-name="TableCell778">
            <text:p text:style-name="P779">Lietuvos kariuomenės centrinis poligonas (valgykla, kavinė), Pabradė, Švenčionių r.</text:p>
          </table:table-cell>
          <table:table-cell table:style-name="TableCell780">
            <text:p text:style-name="P781">Švenčionių rajono policijos komisariato areštinė (maisto išdavimo patalpa), Vilniaus g. 30, Švenčionys</text:p>
            <text:p text:style-name="P782">Valstybės sienos apsaugos tarnybos prie VRM Užsieniečių registracijos centras (valgykla), Vilniaus g. 100, Pabradė, Švenčionių r.</text:p>
          </table:table-cell>
          <table:table-cell table:style-name="TableCell783">
            <text:p text:style-name="P784"/>
          </table:table-cell>
          <table:table-cell table:style-name="TableCell785">
            <text:p text:style-name="P786">Teresė Usova – vyriausioji gydytoja higienistė – maisto produktų inspektorė;</text:p>
            <text:p text:style-name="P787">Asta Širvinskienė – vyriausioji specialistė – maisto produktų inspektorė</text:p>
          </table:table-cell>
        </table:table-row>
        <text:soft-page-break/>
        <table:table-row table:style-name="TableRow788">
          <table:table-cell table:style-name="TableCell789">
            <text:p text:style-name="P790">10.4.</text:p>
          </table:table-cell>
          <table:table-cell table:style-name="TableCell791">
            <text:p text:style-name="P792">Trakų r.<text:s/></text:p>
            <text:p text:style-name="P793">VMVT</text:p>
          </table:table-cell>
          <table:table-cell table:style-name="TableCell794">
            <text:p text:style-name="P795"/>
          </table:table-cell>
          <table:table-cell table:style-name="TableCell796">
            <text:p text:style-name="P797">Trakų rajono policijos komisariato areštinė (maisto išdavimo patalpa), Vytauto g. 57, Trakai</text:p>
            <text:p text:style-name="P798">Lietuvos<text:s/>policijos mokymo centras (kavinė), Karaimų g. 73, Trakai</text:p>
          </table:table-cell>
          <table:table-cell table:style-name="TableCell799">
            <text:p text:style-name="P800"/>
          </table:table-cell>
          <table:table-cell table:style-name="TableCell801">
            <text:p text:style-name="P802">Aida Švelnienė – vyriausioji specialistė – maisto produktų inspektorė;</text:p>
            <text:p text:style-name="P803">Liucija Kostiugova – vyriausioji specialistė – maisto produktų inspektorė</text:p>
          </table:table-cell>
        </table:table-row>
        <table:table-row table:style-name="TableRow804">
          <table:table-cell table:style-name="TableCell805">
            <text:p text:style-name="P806">10.5.</text:p>
          </table:table-cell>
          <table:table-cell table:style-name="TableCell807">
            <text:p text:style-name="P808">Ukmergės r.<text:s/></text:p>
            <text:p text:style-name="P809">VMVT</text:p>
          </table:table-cell>
          <table:table-cell table:style-name="TableCell810">
            <text:p text:style-name="P811"/>
          </table:table-cell>
          <table:table-cell table:style-name="TableCell812">
            <text:p text:style-name="P813">Ukmergės rajono policijos komisariato areštinė (maisto išdavimo patalpa), Kauno g. 3, Ukmergė</text:p>
          </table:table-cell>
          <table:table-cell table:style-name="TableCell814">
            <text:p text:style-name="P815"/>
          </table:table-cell>
          <table:table-cell table:style-name="TableCell816">
            <text:p text:style-name="P817">Angelė – Rūta Šabanavičienė – vyriausioji specialistė – maisto produktų inspektorė;</text:p>
            <text:p text:style-name="P818">Aldona Pečiulienė – vyriausioji specialistė – maisto produktų inspektorė</text:p>
          </table:table-cell>
        </table:table-row>
        <table:table-row table:style-name="TableRow819">
          <table:table-cell table:style-name="TableCell820">
            <text:p text:style-name="P821">11.</text:p>
          </table:table-cell>
          <table:table-cell table:style-name="TableCell822">
            <text:p text:style-name="P823">Druskininkų m.<text:s/></text:p>
            <text:p text:style-name="P824">VMVT</text:p>
          </table:table-cell>
          <table:table-cell table:style-name="TableCell825">
            <text:p text:style-name="P826">Karių<text:s/>reabilitacijos centras (valgykla), Sodų g. 37, Druskininkai</text:p>
          </table:table-cell>
          <table:table-cell table:style-name="TableCell827">
            <text:p text:style-name="P828">Druskininkų m. policijos komisariato areštinė (maisto išdavimo patalpa), Vytauto g. 41, Druskininkai</text:p>
          </table:table-cell>
          <table:table-cell table:style-name="TableCell829">
            <text:p text:style-name="P830"/>
          </table:table-cell>
          <table:table-cell table:style-name="TableCell831">
            <text:p text:style-name="P832">Inga Žilevičienė – vyriausioji gydytoja higienistė – maisto produktų inspektorė;</text:p>
            <text:p text:style-name="P833">Loreta Budelienė – vyriausioji specialistė – maisto produktų inspektorė</text:p>
          </table:table-cell>
        </table:table-row>
        <table:table-row table:style-name="TableRow834">
          <table:table-cell table:style-name="TableCell835">
            <text:p text:style-name="P836">12.</text:p>
          </table:table-cell>
          <table:table-cell table:style-name="TableCell837">
            <text:p text:style-name="P838">Kauno m.</text:p>
            <text:p text:style-name="P839">VMVT</text:p>
          </table:table-cell>
          <table:table-cell table:style-name="TableCell840">
            <text:p text:style-name="P841">Vytauto Didžiojo jėgerių batalionas (valgykla), Vaidoto g. 209, Kaunas</text:p>
            <text:p text:style-name="P842">J. Vitkaus inžinerijos batalionas (valgykla), Kareivinių g. 9, Kaunas</text:p>
            <text:p text:style-name="P843">Divizijos generolo Stasio Raštikio<text:s/>puskarininkių mokykla (valgykla), S. Dariaus ir S. Girėno g. 100, Kaunas</text:p>
          </table:table-cell>
          <table:table-cell table:style-name="TableCell844">
            <text:p text:style-name="P845">Kauno m. vyriausiojo policijos komisariato areštinė (maisto išdavimo patalpa), Vytauto pr. 91, Kaunas</text:p>
          </table:table-cell>
          <table:table-cell table:style-name="TableCell846">
            <text:p text:style-name="P847"/>
          </table:table-cell>
          <table:table-cell table:style-name="TableCell848">
            <text:p text:style-name="P849">Danguolė Grigalevičienė – Maisto skyriaus vedėjo pavaduotoja – maisto produktų inspektorė;</text:p>
            <text:p text:style-name="P850">Tauvydas Mikalionis – vyriausiasis specialistas – maisto produktų inspektorius</text:p>
          </table:table-cell>
        </table:table-row>
        <table:table-row table:style-name="TableRow851">
          <table:table-cell table:style-name="TableCell852">
            <text:p text:style-name="P853"/>
          </table:table-cell>
          <table:table-cell table:style-name="TableCell854">
            <text:p text:style-name="P855">MVVAT</text:p>
          </table:table-cell>
          <table:table-cell table:style-name="TableCell856">
            <text:p text:style-name="P857"/>
          </table:table-cell>
          <table:table-cell table:style-name="TableCell858">
            <text:p text:style-name="P859"/>
          </table:table-cell>
          <table:table-cell table:style-name="TableCell860">
            <text:p text:style-name="P861">Kauno nepilnamečių tardymo izoliatorius-pataisos namai (maisto išdavimo skyrius, valgykla, parduotuvė), Technikos g. 12, Kaunas</text:p>
            <text:p text:style-name="P862">Kauno tardymo izoliatorius<text:s/>(maisto paruošimo įmonė, parduotuvė), A. Mickevičiaus g. 11, Kaunas</text:p>
          </table:table-cell>
          <table:table-cell table:style-name="TableCell863">
            <text:p text:style-name="P864">Rūta Kraujalienė – Maisto ir veterinarijos vidaus audito tarnybos Maisto kontrolės skyriaus vyriausioji specialistė – valstybinė maisto produktų inspektorė;</text:p>
            <text:p text:style-name="P865">Algimantas Lipnickas – Maisto ir veterinarijos vidaus audito tarnybos Maisto kontrolės skyriaus vyriausiasis specialistas – valstybinis maisto produktų inspektorius</text:p>
          </table:table-cell>
        </table:table-row>
        <text:soft-page-break/>
        <table:table-row table:style-name="TableRow866">
          <table:table-cell table:style-name="TableCell867">
            <text:p text:style-name="P868">13.</text:p>
          </table:table-cell>
          <table:table-cell table:style-name="TableCell869">
            <text:p text:style-name="P870">Klaipėdos m.</text:p>
            <text:p text:style-name="P871">VMVT</text:p>
          </table:table-cell>
          <table:table-cell table:style-name="TableCell872">
            <text:p text:style-name="P873">Karinės jūrų pajėgos (KJP) (valgykla), Naujoji Uosto g. 24, Klaipėda</text:p>
            <text:p text:style-name="P874">KJP Karo laivų flotilės<text:s/>laivai: F11 „Žemaitis“, F12 „Aukštaitis“, N42 „Jotvingis“, M51 „Kuršis“, M52 „Sūduvis“, P32 „Sėlis“, P33 „Skalvis“ (valgyklos), Klaipėda</text:p>
            <text:p text:style-name="P875">KJP Nidos Jūros stebėjimo postas (valgykla), Angių kalnas, Nida</text:p>
            <text:p text:style-name="P876">KJP Klaipėdos jūrų stebėjimo postas (valgykla), Vėtros<text:s/>g. 3A, Klaipėda</text:p>
            <text:p text:style-name="P877">KASP LDK Butigeidžio dragūnų mokomasis batalionas (valgykla, kavinė), Liepojos g. 5, Klaipėda</text:p>
          </table:table-cell>
          <table:table-cell table:style-name="TableCell878">
            <text:p text:style-name="P879">Klaipėdos m. vyriausiojo policijos komisariato areštinė (maisto išdavimo patalpa), Jūros g. 1, Klaipėda,</text:p>
            <text:p text:style-name="P880">Klaipėdos m. vyriausiasis policijos komisariatas (kavinė), Jūros g. 1, Klaipėda</text:p>
            <text:p text:style-name="P881">Klaipėdos aukštesnioji policijos mokykla (valgykla-bufetas), Jaunystės g. 7, Klaipėda</text:p>
          </table:table-cell>
          <table:table-cell table:style-name="TableCell882">
            <text:p text:style-name="P883"/>
          </table:table-cell>
          <table:table-cell table:style-name="TableCell884">
            <text:p text:style-name="P885">Rita Vainauskienė – vyriausioji gydytoja higienistė – maisto produktų inspektorė;</text:p>
            <text:p text:style-name="P886">Loreta Liaudanskienė – vyriausioji specialistė –<text:s/>maisto produktų inspektorė</text:p>
          </table:table-cell>
        </table:table-row>
        <table:table-row table:style-name="TableRow887">
          <table:table-cell table:style-name="TableCell888">
            <text:p text:style-name="P889">14.</text:p>
          </table:table-cell>
          <table:table-cell table:style-name="TableCell890">
            <text:p text:style-name="P891">Palangos m.</text:p>
            <text:p text:style-name="P892">VMVT</text:p>
          </table:table-cell>
          <table:table-cell table:style-name="TableCell893">
            <text:p text:style-name="P894">KJP Palangos juros stebėjimo postas (valgykla), Vytauto g. 9, Palanga</text:p>
          </table:table-cell>
          <table:table-cell table:style-name="TableCell895">
            <text:p text:style-name="P896"/>
          </table:table-cell>
          <table:table-cell table:style-name="TableCell897">
            <text:p text:style-name="P898"/>
          </table:table-cell>
          <table:table-cell table:style-name="TableCell899">
            <text:p text:style-name="P900">Dana Domarkienė – vyriausioji gydytoja higienistė – maisto produktų inspektorė;</text:p>
            <text:p text:style-name="P901">Birutė Mačernienė – vyriausioji specialistė – maisto<text:s/>produktų inspektorė</text:p>
          </table:table-cell>
        </table:table-row>
        <table:table-row table:style-name="TableRow902">
          <table:table-cell table:style-name="TableCell903">
            <text:p text:style-name="P904">15.</text:p>
          </table:table-cell>
          <table:table-cell table:style-name="TableCell905">
            <text:p text:style-name="P906">Vilniaus m.</text:p>
            <text:p text:style-name="P907">VMVT</text:p>
          </table:table-cell>
          <table:table-cell table:style-name="TableCell908">
            <text:p text:style-name="P909">Krašto apsaugos savanorių pajėgų (KASP) štabas (valgykla), Viršuliškių g. 36, Vilnius</text:p>
            <text:soft-page-break/>
            <text:p text:style-name="P910">Vilniaus karininkų ramovė (kavinė), Pamėnkalnio g. 13, Vilnius</text:p>
            <text:p text:style-name="P911">Generolo Jono Žemaičio Lietuvos karo akademija (valgykla), Šilo g. 5A, Vilnius</text:p>
            <text:p text:style-name="P912">Motorizuotosios pėstininkų brigados „Geležinis vilkas“ štabas (valgykla), Kapsų g. 44, Vilnius</text:p>
            <text:p text:style-name="P913">Lietuvos Didžiojo kunigaikščio Gedimino Štabo batalionas (valgykla, kavinė), J. Kairiūkščio g. 14, Vilnius</text:p>
            <text:p text:style-name="P914">Krašto apsaugos ministerija (kavinė),<text:s/>Totorių g. 25/3, Vilnius</text:p>
            <text:p text:style-name="P915">Gynybos štabas (valgykla), Šv. Ignoto g. 8,<text:s/></text:p>
            <text:p text:style-name="P916">Vilnius</text:p>
            <text:p text:style-name="P917">Antrasis operatyvinių tarnybų departamentas prie KAM (kavinė), Jankiškių g. 25, Vilnius</text:p>
          </table:table-cell>
          <table:table-cell table:style-name="TableCell918">
            <text:p text:style-name="P919">Vilniaus m. vyriausiojo policijos komisariato areštinė (maisto išdavimo patalpa), T. Kosciuškos g. 1, Vilnius</text:p>
            <text:soft-page-break/>
            <text:p text:style-name="P920">Vidaus reikalų ministerijos Medicinos centras (valgykla-kavinė, skyrių maisto išdavimo patalpos (3), Žygimantų g. 8, Vilnius</text:p>
            <text:p text:style-name="P921">Viešojo saugumo tarnybos prie VRM Vilniaus dalinys (valgykla), M. K. Paco g. 4, Vilnius</text:p>
            <text:p text:style-name="P922">VĮ Vilniaus kultūros, pramogų ir sporto rūmai (kavinė, baras), Žirmūnų g. 1, Vilnius</text:p>
            <text:p text:style-name="P923">Vidaus reikalų ministerija (kavinė), Šventaragio g. 2, Vilnius</text:p>
            <text:p text:style-name="P924">Policijos departamentas prie VRM (kavinė), Saltoniškių g. 19, Vilnius</text:p>
            <text:p text:style-name="P925">Valstybės sienos apsaugos tarnyba (VSAT) prie VRM (kavinė), Savanorių g. 2, Vilnius</text:p>
            <text:p text:style-name="P926">Priešgaisrinės apsaugos ir gelbėjimo departamentas (PAGD) prie VRM (kavinė), Švitrigailos g. 18, Vilnius</text:p>
            <text:p text:style-name="P927">PAGD Vilniaus m. gelbėjimo tarnybos pirma komanda (kavinė), R. Jankausko g. 2, Vilnius</text:p>
          </table:table-cell>
          <table:table-cell table:style-name="TableCell928">
            <text:p text:style-name="P929"/>
          </table:table-cell>
          <table:table-cell table:style-name="TableCell930">
            <text:p text:style-name="P931">Margarita Čėglytė – Maisto skyriaus vedėjo pavaduotoja – maisto produktų inspektorė;</text:p>
            <text:p text:style-name="P932">Virginijus Jakubauskas –<text:s/><text:soft-page-break/>vyriausiasis specialistas – maisto produktų inspektorius</text:p>
          </table:table-cell>
        </table:table-row>
        <table:table-row table:style-name="TableRow933">
          <table:table-cell table:style-name="TableCell934">
            <text:p text:style-name="P935"/>
          </table:table-cell>
          <table:table-cell table:style-name="TableCell936">
            <text:p text:style-name="P937">MVVAT</text:p>
          </table:table-cell>
          <table:table-cell table:style-name="TableCell938">
            <text:p text:style-name="P939"/>
          </table:table-cell>
          <table:table-cell table:style-name="TableCell940">
            <text:p text:style-name="P941"/>
          </table:table-cell>
          <table:table-cell table:style-name="TableCell942">
            <text:p text:style-name="P943">Vilniaus 1-ieji pataisos namai (valgykla, parduotuvė), Sniego g. 2, Vilnius</text:p>
            <text:p text:style-name="P944">Vilniaus 2-ieji pataisos namai (valgykla,<text:s/>parduotuvė), Rasų g. 8, Vilnius</text:p>
            <text:p text:style-name="P945">Valstybės įmonė prie Pravieniškių 1-ųjų pataisos namų (duonos kepykla), Rasų g. 8, Vilnius</text:p>
            <text:p text:style-name="P946">Lukiškių tardymo izoliatorius-kalėjimas (maisto paruošimo skyrius, parduotuvė), Lukiškių skg. 6, Vilnius</text:p>
            <text:p text:style-name="P947">Valstybės įmonė prie Pravieniškių 1-ųjų pataisos namų (makaronų gamyba), Lukiškių skg. 6, Vilnius</text:p>
            <text:p text:style-name="P948">Laisvės atėmimo vietų ligoninė (skyrių maisto išdavimo patalpos (3), Lukiškių skg. 6, Vilnius</text:p>
            <text:p text:style-name="P949">Kalėjimų departamento prie Lietuvos Respublikos teisingumo ministerijos Mokymo centras (kavinė), Subačiaus g. 21/1, Vilnius</text:p>
          </table:table-cell>
          <table:table-cell table:style-name="TableCell950">
            <text:p text:style-name="P951">Rūta Kraujalienė – Maisto ir veterinarijos vidaus audito tarnybos Maisto kontrolės skyriaus vyriausioji specialistė – valstybinė maisto produktų inspektorė;</text:p>
            <text:p text:style-name="P952">Algimantas Lipnickas – Maisto ir veterinarijos vidaus audito tarnybos Maisto kontrolės skyriaus vyriausiasis specialistas – valstybinis maisto produktų inspektorius</text:p>
          </table:table-cell>
        </table:table-row>
      </table:table>
      <text:p text:style-name="P9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6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07T20:22:00Z</meta:creation-date>
    <dc:date>2015-09-07T20:22:00Z</dc:date>
    <meta:template xlink:href="Normal" xlink:type="simple"/>
    <meta:editing-cycles>2</meta:editing-cycles>
    <meta:editing-duration>PT0S</meta:editing-duration>
    <meta:document-statistic meta:page-count="22" meta:paragraph-count="467" meta:word-count="2962" meta:character-count="24800" meta:row-count="1312" meta:non-whitespace-character-count="22305"/>
  </office:meta>
</office:document-meta>
</file>