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LĖŠŲ GRĄŽINIMO Į LIETUVOS RESPUBLIKOS VALSTYBĖS BIUDŽETĄ</text:p>
      <text:p text:style-name="P11"/>
      <text:p text:style-name="P12">2010 m. liepos 7 d. Nr. 3D-635</text:p>
      <text:p text:style-name="P13">Vilnius</text:p>
      <text:p text:style-name="P14"/>
      <text:p text:style-name="P15"/>
      <text:p text:style-name="P16"><text:span text:style-name="T17">Atsižvelgdamas į Europos Komisijos 2007 m. rugsėjo 12 d. sprendimą Nr. K (2007) 4199, kuriuo leidžiama Lietuvoje mokėti 2007 m. papildomas nacionalines tiesiogines išmokas, Europos Komisijos 2008 m. rugpjūčio 1 d. sprendimą Nr. K (2008) 4010, kuriuo leidžiama Lietuvoje mokėti 2008 m. papildomas nacionalines tiesiogines išmokas, ir Europos Komisijos Žemės ūkio ir kaimo plėtros generalinio direktorato 2009 m. vasario 17 d. raštą Nr. 4732:</text:span></text:p>
      <text:p text:style-name="P18"><text:span text:style-name="T19">1</text:span><text:span text:style-name="T20">. N u s t a t a u, kad vadovaujantis Lietuvos Respublikos žemės ūkio ministro 2007 m. lapkričio 10 d. įsakymo Nr. 3D-498 „Dėl tiesioginių išmokų už žemės ūkio naudmenų ir pasėlių plotus ir paramos už energetinius augalus 2007 m. mokėjimo“ (Žin., 2007, Nr.<text:s/></text:span><text:a xlink:href="https://www.e-tar.lt/portal/lt/legalAct/TAR.0D2250DFD2BE" office:target-frame-name="_blank" xlink:show="new"><text:span text:style-name="T21">117-4812</text:span></text:a><text:span text:style-name="T22">) 2.3 ir 3.1.2.4 punktais bei Lietuvos Respublikos žemės ūkio ministro 2008 m. lapkričio 12 d. įsakymo Nr. 3D-607 „Dėl tiesioginių išmokų už žemės ūkio naudmenų ir pasėlių plotus ir paramos už energetinius augalus 2008 m. mokėjimo“ (Žin., 2008, Nr.<text:s/></text:span><text:a xlink:href="https://www.e-tar.lt/portal/lt/legalAct/TAR.A022964A0A9C" office:target-frame-name="_blank" xlink:show="new"><text:span text:style-name="T23">131-5054</text:span></text:a><text:span text:style-name="T24">) 2.1.2.3 punktu išmokėtos lėšos paramos gavėjams kaip atsietosios papildomos nacionalinės tiesioginės išmokos už energetinius augalus (javus, rapsus), skirtus biokuro gamybai, nelaikomos atsietosiomis papildomomis nacionalinėmis tiesioginėmis išmokomis ir turi būti grąžintos į Lietuvos Respublikos valstybės biudžetą.</text:span></text:p>
      <text:p text:style-name="P25"><text:span text:style-name="T26">2</text:span><text:span text:style-name="T27">. P a v e d u:</text:span></text:p>
      <text:p text:style-name="P28"><text:span text:style-name="T29">2.1</text:span><text:span text:style-name="T30">. Nacionalinei mokėjimo agentūrai prie Žemės ūkio ministerijos (toliau – Agentūra):</text:span></text:p>
      <text:p text:style-name="P31"><text:span text:style-name="T32">2.1.1</text:span><text:span text:style-name="T33">. iki šių metų rugpjūčio 21 d. priimti sprendimus dėl šio įsakymo 1 punkte nurodytų lėšų (toliau – grąžintinos lėšos) susigrąžinimo;</text:span></text:p>
      <text:p text:style-name="P34"><text:span text:style-name="T35">2.1.2</text:span><text:span text:style-name="T36">. siekiant susigrąžinti grąžintinas lėšas pirmiausia taikyti įskaitos būdą išskaičiuojant grąžintinų lėšų sumą iš skolininkui apskaičiuotos paramos, mokamos iš Europos žemės ūkio garantijų fondo, Europos žemės ūkio fondo kaimo plėtrai ar valstybės biudžeto lėšų, mokėjimo pavedimo formavimo metu (toliau – įskaita);</text:span></text:p>
      <text:p text:style-name="P37"><text:span text:style-name="T38">2.1.3</text:span><text:span text:style-name="T39">. jei įskaita grąžinama visa grąžintinų lėšų suma, raštu informuoti skolininką apie grąžintinų lėšų susidarymą, šių lėšų sumą, jų grąžinimą įskaita, per 60 kalendorinių dienų nuo grąžintinų lėšų grąžinimo įskaitos būdu;</text:span></text:p>
      <text:p text:style-name="P40"><text:span text:style-name="T41">2.1.4</text:span><text:span text:style-name="T42">. jei įskaita grąžinama dalis grąžintinų lėšų sumos, raštu informuoti skolininką apie grąžintinų lėšų susidarymą, šių lėšų sumą, jų dalies grąžinimą įskaita, likusios grąžintinų lėšų sumos grąžinimo terminą per 30 kalendorinių dienų nuo grąžintinų lėšų dalies grąžinimo įskaitos būdu;</text:span></text:p>
      <text:p text:style-name="P43"><text:span text:style-name="T44">2.1.5</text:span><text:span text:style-name="T45">. grąžintinų lėšų ar jų dalies negrąžinus įskaita per 30 kalendorinių dienų nuo grąžintinų lėšų užregistravimo Agentūroje, raštu informuoti skolininką apie grąžintinų lėšų susidarymą, šių lėšų sumą bei grąžinimo terminą;</text:span></text:p>
      <text:p text:style-name="P46"><text:span text:style-name="T47">2.1.6</text:span><text:span text:style-name="T48">. nustatyti įskaita nesusigrąžintoms grąžintinoms lėšoms ar jų daliai 20 kalendorinių dienų grąžinimo terminą nuo laiško, nurodyto šio įsakymo 2.1.4 ir 2.1.5 punktuose, užregistravimo Agentūroje;</text:span></text:p>
      <text:p text:style-name="P49"><text:span text:style-name="T50">2.1.7</text:span><text:span text:style-name="T51">. nesusigrąžinus grąžintinų lėšų per terminą, nurodytą šio įsakymo 2.1.6 punkte, palūkanų neskaičiuoti;</text:span></text:p>
      <text:p text:style-name="P52"><text:span text:style-name="T53">2.1.8</text:span><text:span text:style-name="T54">. nesusigrąžinus grąžintinų lėšų per terminą, nurodytą šio įsakymo 2.1.6 punkte, imtis kitų būtinų administracinių ir (arba) juridinių veiksmų grąžintinoms lėšoms susigrąžinti;</text:span></text:p>
      <text:p text:style-name="P55"><text:span text:style-name="T56">2.1.9</text:span><text:span text:style-name="T57">. mėnesiui pasibaigus, per 5 darbo dienas grąžintas lėšas pervesti į Žemės ūkio ministerijos sąskaitą Nr. LT814010042400070215. Didesnę kaip 50 000 litų sumą būtina pervesti į<text:s/></text:span><text:soft-page-break/><text:span text:style-name="T58">Žemės ūkio ministerijos sąskaitą per 5 darbo dienas nuo paskutiniu mokėjimo pavedimu susigrąžintų lėšų gavimo;</text:span></text:p>
      <text:p text:style-name="P59"><text:span text:style-name="T60">2.1.10</text:span><text:span text:style-name="T61">. raštu informuoti Žemės ūkio ministeriją apie grąžintų lėšų pervedimą į sąskaitą.</text:span></text:p>
      <text:p text:style-name="P62"><text:span text:style-name="T63">3</text:span><text:span text:style-name="T64">. N u r o d a u Žemės ūkio ministerijos Buhalterinės apskaitos skyriui Agentūros pervestas lėšas, nurodytas šio įsakymo 2.1.9 punkte, įmokėti į Lietuvos Respublikos valstybės biudžetą.</text:span></text:p>
      <text:p text:style-name="P65"/>
      <text:p text:style-name="P66"/>
      <text:p text:style-name="P67"/>
      <text:p text:style-name="P68"><text:span text:style-name="T69">Žemės ūkio ministras</text:span><text:span text:style-name="T70"><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10-21T08:34:00Z</meta:creation-date>
    <dc:date>2019-10-21T08:34:00Z</dc:date>
    <meta:template xlink:href="Normal.dotm" xlink:type="simple"/>
    <meta:editing-cycles>2</meta:editing-cycles>
    <meta:editing-duration>PT0S</meta:editing-duration>
    <meta:document-statistic meta:page-count="2" meta:paragraph-count="65" meta:word-count="520" meta:character-count="4017" meta:row-count="161" meta:non-whitespace-character-count="3562"/>
  </office:meta>
</office:document-meta>
</file>