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8 M. GEGUŽĖS 16 d. ĮSAKYMO Nr. V-470 „DĖL PALIATYVIOSIOS PAGALBOS SUAUGUSIESIEMS IR VAIKAMS PASLAUGŲ BAZINIŲ KAINŲ SĄRAŠO TVIRTINIMO“ PAKEITIMO</text:p>
      <text:p text:style-name="P7"/>
      <text:p text:style-name="P8">2009 m. gruodžio 30 d. Nr. V-1101</text:p>
      <text:p text:style-name="P9">Vilnius</text:p>
      <text:p text:style-name="P10"/>
      <text:p text:style-name="P11"/>
      <text:p text:style-name="P12"><text:span text:style-name="T13">Vadovaudamasis Lietuvos Respublikos sveikatos draudimo įstatymo (Žin., 1996, Nr. </text:span><text:a xlink:href="https://www.e-tar.lt/portal/lt/legalAct/TAR.94F6B680E8B8" office:target-frame-name="_blank" xlink:show="new"><text:span text:style-name="T14">55-1287</text:span></text:a><text:span text:style-name="T15">, 2002, Nr. 123-5512) 9 straipsnio 6 dalimi ir 25 straipsnio 1 dalimi bei atsižvelgdamas į Privalomojo sveikatos draudimo tarybos 2009 m. gruodžio 22 d. nutarimą Nr. 7/1 „Dėl kraujo ir jo komponentų nomenklatūros bei didžiausių leistinų kainų nustatymo ir kraujo, jo komponentų ir preparatų kainų įskaičiavimo į asmens sveikatos priežiūros paslaugų, kurių išlaidos apmokamos Privalomojo sveikatos draudimo fondo biudžeto lėšomis, bazines kainas“:</text:span></text:p>
      <text:p text:style-name="P16"><text:span text:style-name="T17">1</text:span><text:span text:style-name="T18">. P a k e i č i u Paliatyviosios pagalbos suaugusiesiems ir vaikams paslaugų bazinių kainų sąrašą, patvirtintą Lietuvos Respublikos sveikatos apsaugos ministro 2008 m. gegužės 16 d. įsakymu Nr. V-470 „Dėl</text:span><text:span text:style-name="T19"><text:s/></text:span><text:span text:style-name="T20">Paliatyviosios pagalbos suaugusiesiems</text:span><text:span text:style-name="T21"><text:s/></text:span><text:span text:style-name="T22">ir vaikams paslaugų bazinių kainų sąrašo tvirtinimo“ (Žin., 2008, Nr. </text:span><text:a xlink:href="https://www.e-tar.lt/portal/lt/legalAct/TAR.9C823DA7F23A" office:target-frame-name="_blank" xlink:show="new"><text:span text:style-name="T23">59-2247</text:span></text:a><text:span text:style-name="T24">), ir 1 punkto „Stacionarinių paliatyviosios pagalbos suaugusiesiems ir vaikams paslaugų bazinės kainos“ 2 eilutėje vietoj skaičiaus „167,2“ įrašau skaičių „257,3“.</text:span></text:p>
      <text:p text:style-name="P25"><text:span text:style-name="T26">2</text:span><text:span text:style-name="T27">. N u s t a t a u, kad šis įsakymas įsigalioja 2010 m. sausio 1 d.</text:span></text:p>
      <text:p text:style-name="P28"/>
      <text:p text:style-name="P29"/>
      <text:p text:style-name="P30"/>
      <text:p text:style-name="P31"><text:span text:style-name="T32">SVEIKATOS APSAUGOS MINISTRAS</text:span><text:span text:style-name="T33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18T10:37:00Z</meta:creation-date>
    <dc:date>2016-02-18T10:37:00Z</dc:date>
    <meta:template xlink:href="Normal" xlink:type="simple"/>
    <meta:editing-cycles>2</meta:editing-cycles>
    <meta:editing-duration>PT0S</meta:editing-duration>
    <meta:document-statistic meta:page-count="1" meta:paragraph-count="11" meta:word-count="237" meta:character-count="1622" meta:row-count="45" meta:non-whitespace-character-count="1396"/>
  </office:meta>
</office:document-meta>
</file>