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3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 fo:letter-spacing="-0.0013in"/>
    </style:style>
    <style:style style:name="T40" style:parent-style-name="DefaultParagraphFont" style:family="text">
      <style:text-properties fo:color="#000000" fo:letter-spacing="-0.0013in"/>
    </style:style>
    <style:style style:name="T41" style:parent-style-name="DefaultParagraphFont" style:family="text">
      <style:text-properties fo:color="#000000" fo:letter-spacing="-0.0013in"/>
    </style:style>
    <style:style style:name="T42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43" style:parent-style-name="DefaultParagraphFont" style:family="text">
      <style:text-properties fo:color="#000000" fo:letter-spacing="-0.0013in"/>
    </style:style>
    <style:style style:name="T44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 fo:letter-spacing="-0.0013in"/>
    </style:style>
    <style:style style:name="T46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 fo:letter-spacing="-0.0013in"/>
    </style:style>
    <style:style style:name="T48" style:parent-style-name="DefaultParagraphFont" style:family="text">
      <style:text-properties fo:color="#000000" fo:letter-spacing="-0.0013in"/>
    </style:style>
    <style:style style:name="T49" style:parent-style-name="DefaultParagraphFont" style:family="text">
      <style:text-properties fo:color="#000000" fo:letter-spacing="-0.0013in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style:text-position="sub 62.5%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" style:parent-style-name="Normal" style:family="paragraph">
      <style:paragraph-properties fo:widows="0" fo:orphans="0" fo:text-align="center"/>
      <style:text-properties fo:hyphenate="false"/>
    </style:style>
    <style:style style:name="T62" style:parent-style-name="DefaultParagraphFont" style:family="text">
      <style:text-properties fo:font-style="italic" style:font-style-asian="italic" fo:color="#000000"/>
    </style:style>
    <style:style style:name="T63" style:parent-style-name="DefaultParagraphFont" style:family="text">
      <style:text-properties fo:font-style="italic" style:font-style-asian="italic" fo:color="#000000" style:text-position="super 62.5%"/>
    </style:style>
    <style:style style:name="T64" style:parent-style-name="DefaultParagraphFont" style:family="text">
      <style:text-properties fo:font-style="italic" style:font-style-asian="italic" fo:color="#000000"/>
    </style:style>
    <style:style style:name="T65" style:parent-style-name="DefaultParagraphFont" style:family="text">
      <style:text-properties fo:font-style="italic" style:font-style-asian="italic" fo:color="#000000" style:text-position="super 62.5%"/>
    </style:style>
    <style:style style:name="T66" style:parent-style-name="DefaultParagraphFont" style:family="text">
      <style:text-properties fo:font-style="italic" style:font-style-asian="italic" fo:color="#000000" style:text-position="sub 62.5%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center"/>
      <style:text-properties fo:hyphenate="false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 style:text-position="sub 62.5%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 style:text-position="-150% 100%"/>
    </style:style>
    <style:style style:name="T84" style:parent-style-name="DefaultParagraphFont" style:family="text">
      <style:text-properties text:display="none" fo:color="#000000"/>
    </style:style>
    <style:style style:name="T85" style:parent-style-name="DefaultParagraphFont" style:family="text">
      <style:text-properties text:display="none" fo:color="#000000" style:text-position="super 62.5%"/>
    </style:style>
    <style:style style:name="T86" style:parent-style-name="DefaultParagraphFont" style:family="text">
      <style:text-properties text:display="none" fo:color="#000000"/>
    </style:style>
    <style:style style:name="T87" style:parent-style-name="DefaultParagraphFont" style:family="text">
      <style:text-properties text:display="none" fo:color="#000000" style:text-position="super 62.5%"/>
    </style:style>
    <style:style style:name="T88" style:parent-style-name="DefaultParagraphFont" style:family="text">
      <style:text-properties text:display="none" fo:color="#000000" style:text-position="sub 62.5%"/>
    </style:style>
    <style:style style:name="T89" style:parent-style-name="DefaultParagraphFont" style:family="text">
      <style:text-properties text:display="none" fo:color="#000000"/>
    </style:style>
    <style:style style:name="T90" style:parent-style-name="DefaultParagraphFont" style:family="text">
      <style:text-properties text:display="none" fo:color="#000000" style:text-position="sub 62.5%"/>
    </style:style>
    <style:style style:name="T91" style:parent-style-name="DefaultParagraphFont" style:family="text">
      <style:text-properties text:display="none" fo:color="#000000"/>
    </style:style>
    <style:style style:name="T92" style:parent-style-name="DefaultParagraphFont" style:family="text">
      <style:text-properties text:display="none" fo:color="#000000" style:text-position="sub 62.5%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 style:text-position="-150% 100%"/>
    </style:style>
    <style:style style:name="T95" style:parent-style-name="DefaultParagraphFont" style:family="text">
      <style:text-properties text:display="none" fo:color="#000000"/>
    </style:style>
    <style:style style:name="T96" style:parent-style-name="DefaultParagraphFont" style:family="text">
      <style:text-properties text:display="none" fo:color="#000000" style:text-position="super 62.5%"/>
    </style:style>
    <style:style style:name="T97" style:parent-style-name="DefaultParagraphFont" style:family="text">
      <style:text-properties text:display="none" fo:color="#000000" style:text-position="sub 62.5%"/>
    </style:style>
    <style:style style:name="T98" style:parent-style-name="DefaultParagraphFont" style:family="text">
      <style:text-properties text:display="none" fo:color="#000000"/>
    </style:style>
    <style:style style:name="T99" style:parent-style-name="DefaultParagraphFont" style:family="text">
      <style:text-properties text:display="none" fo:color="#000000" style:text-position="super 62.5%"/>
    </style:style>
    <style:style style:name="T100" style:parent-style-name="DefaultParagraphFont" style:family="text">
      <style:text-properties text:display="none" fo:color="#000000" style:text-position="sub 62.5%"/>
    </style:style>
    <style:style style:name="T101" style:parent-style-name="DefaultParagraphFont" style:family="text">
      <style:text-properties text:display="none" fo:color="#000000"/>
    </style:style>
    <style:style style:name="T102" style:parent-style-name="DefaultParagraphFont" style:family="text">
      <style:text-properties text:display="none" fo:color="#000000" style:text-position="sub 62.5%"/>
    </style:style>
    <style:style style:name="T103" style:parent-style-name="DefaultParagraphFont" style:family="text">
      <style:text-properties text:display="none" fo:color="#000000"/>
    </style:style>
    <style:style style:name="T104" style:parent-style-name="DefaultParagraphFont" style:family="text">
      <style:text-properties text:display="none" fo:color="#000000" style:text-position="sub 62.5%"/>
    </style:style>
    <style:style style:name="T105" style:parent-style-name="DefaultParagraphFont" style:family="text">
      <style:text-properties fo:color="#000000" style:text-position="sub 62.5%"/>
    </style:style>
    <style:style style:name="P1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font-style="italic" style:font-style-asian="italic" style:font-style-complex="italic" fo:color="#000000"/>
    </style:style>
    <style:style style:name="T110" style:parent-style-name="DefaultParagraphFont" style:family="text">
      <style:text-properties fo:font-style="italic" style:font-style-asian="italic" style:font-style-complex="italic" fo:color="#000000" style:text-position="sub 62.5%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font-style="italic" style:font-style-asian="italic" fo:color="#000000"/>
    </style:style>
    <style:style style:name="T117" style:parent-style-name="DefaultParagraphFont" style:family="text">
      <style:text-properties fo:font-style="italic" style:font-style-asian="italic" fo:color="#000000" style:text-position="super 62.5%"/>
    </style:style>
    <style:style style:name="T118" style:parent-style-name="DefaultParagraphFont" style:family="text">
      <style:text-properties fo:font-style="italic" style:font-style-asian="italic" fo:color="#000000"/>
    </style:style>
    <style:style style:name="T119" style:parent-style-name="DefaultParagraphFont" style:family="text">
      <style:text-properties fo:font-style="italic" style:font-style-asian="italic" fo:color="#000000" style:text-position="super 62.5%"/>
    </style:style>
    <style:style style:name="T120" style:parent-style-name="DefaultParagraphFont" style:family="text">
      <style:text-properties fo:font-style="italic" style:font-style-asian="italic" fo:color="#000000" style:text-position="sub 62.5%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 style:text-position="-150% 100%"/>
    </style:style>
    <style:style style:name="T123" style:parent-style-name="DefaultParagraphFont" style:family="text">
      <style:text-properties text:display="none" fo:color="#000000"/>
    </style:style>
    <style:style style:name="T124" style:parent-style-name="DefaultParagraphFont" style:family="text">
      <style:text-properties text:display="none" fo:color="#000000" style:text-position="super 62.5%"/>
    </style:style>
    <style:style style:name="T125" style:parent-style-name="DefaultParagraphFont" style:family="text">
      <style:text-properties text:display="none" fo:color="#000000" style:text-position="sub 62.5%"/>
    </style:style>
    <style:style style:name="T126" style:parent-style-name="DefaultParagraphFont" style:family="text">
      <style:text-properties text:display="none" fo:color="#000000"/>
    </style:style>
    <style:style style:name="T127" style:parent-style-name="DefaultParagraphFont" style:family="text">
      <style:text-properties text:display="none" fo:color="#000000" style:text-position="super 62.5%"/>
    </style:style>
    <style:style style:name="T128" style:parent-style-name="DefaultParagraphFont" style:family="text">
      <style:text-properties text:display="none" fo:color="#000000" style:text-position="sub 62.5%"/>
    </style:style>
    <style:style style:name="T129" style:parent-style-name="DefaultParagraphFont" style:family="text">
      <style:text-properties text:display="none" fo:color="#000000"/>
    </style:style>
    <style:style style:name="T130" style:parent-style-name="DefaultParagraphFont" style:family="text">
      <style:text-properties text:display="none" fo:color="#000000" style:text-position="sub 62.5%"/>
    </style:style>
    <style:style style:name="T131" style:parent-style-name="DefaultParagraphFont" style:family="text">
      <style:text-properties text:display="none" fo:color="#000000"/>
    </style:style>
    <style:style style:name="T132" style:parent-style-name="DefaultParagraphFont" style:family="text">
      <style:text-properties text:display="none" fo:color="#000000" style:text-position="sub 62.5%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 style:text-position="sub 62.5%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 style:text-position="sub 62.5%"/>
    </style:style>
    <style:style style:name="T137" style:parent-style-name="DefaultParagraphFont" style:family="text">
      <style:text-properties fo:font-style="italic" style:font-style-asian="italic" style:font-style-complex="italic" fo:color="#000000"/>
    </style:style>
    <style:style style:name="T138" style:parent-style-name="DefaultParagraphFont" style:family="text">
      <style:text-properties fo:font-style="italic" style:font-style-asian="italic" style:font-style-complex="italic" fo:color="#000000" style:text-position="super 62.5%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font-style="italic" style:font-style-asian="italic" style:font-style-complex="italic" fo:color="#000000"/>
    </style:style>
    <style:style style:name="T141" style:parent-style-name="DefaultParagraphFont" style:family="text">
      <style:text-properties fo:font-style="italic" style:font-style-asian="italic" style:font-style-complex="italic" fo:color="#000000" fo:letter-spacing="-0.0347in" style:text-position="super 62.5%"/>
    </style:style>
    <style:style style:name="T142" style:parent-style-name="DefaultParagraphFont" style:family="text">
      <style:text-properties fo:font-style="italic" style:font-style-asian="italic" style:font-style-complex="italic" fo:color="#000000" fo:letter-spacing="-0.0347in" style:text-position="sub 62.5%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P1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49" style:parent-style-name="DefaultParagraphFont" style:family="text">
      <style:text-properties fo:text-transform="uppercase" fo:color="#000000"/>
    </style:style>
    <style:style style:name="T150" style:parent-style-name="DefaultParagraphFont" style:family="text">
      <style:text-properties fo:text-transform="uppercase"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/><text:span text:style-name="T5">LIETUVOS RESPUBLIKOS ENERGETIKOS MINISTRO</text:span></text:p>
      <text:p text:style-name="P6">Į S A K Y M A S</text:p>
      <text:p text:style-name="P7"/>
      <text:p text:style-name="P8">DĖL LIETUVOS RESPUBLIKOS ENERGETIKOS MINISTRO 2009 m. LAPKRIČIO 24 d. ĮSAKYMO Nr. 1-215 „DĖL ELEKTROS ENERGIJOS SUPIRKIMO IŠ BENDRŲJŲ ŠILUMOS IR ELEKTROS ENERGIJOS GAMINTOJŲ TAISYKLIŲ PATVIRTINIMO“ PAKEITIMO</text:p>
      <text:p text:style-name="P9"/>
      <text:p text:style-name="P10">2012 m. liepos 5 d. Nr. 1-129</text:p>
      <text:p text:style-name="P11">Vilnius</text:p>
      <text:p text:style-name="P12"/>
      <text:p text:style-name="P13"/>
      <text:p text:style-name="P14"><text:span text:style-name="T15">Vadovaudamasis Lietuvos Respublikos šilumos ūkio įstatymo (Žin., 2003, Nr.<text:s/></text:span><text:a xlink:href="https://www.e-tar.lt/portal/lt/legalAct/TAR.F62AD965997D" office:target-frame-name="_blank" xlink:show="new"><text:span text:style-name="T16">51-2254</text:span></text:a><text:span text:style-name="T17">; 2007,<text:s/></text:span><text:span text:style-name="T18">Nr.<text:s/></text:span><text:a xlink:href="https://www.e-tar.lt/portal/lt/legalAct/TAR.A601A252F765" office:target-frame-name="_blank" xlink:show="new"><text:span text:style-name="T19">130-5259</text:span></text:a><text:span text:style-name="T20">) 4 straipsnio 2 dalimi ir Lietuvos Respublikos Vyriausybės 2003 m. birželio 17 d. nutarimo Nr. 765 „Dėl įgaliojimų suteikimo įgyvendinant Lietuvos Respublikos šilum</text:span><text:span text:style-name="T21">os ūkio įstatymą“ (Žin., 2003, Nr.<text:s/></text:span><text:a xlink:href="https://www.e-tar.lt/portal/lt/legalAct/TAR.243E6F0D01B8" office:target-frame-name="_blank" xlink:show="new"><text:span text:style-name="T22">59-2659</text:span></text:a><text:span text:style-name="T23">; 2009, Nr.<text:s/></text:span><text:a xlink:href="https://www.e-tar.lt/portal/lt/legalAct/TAR.B149E28DD758" office:target-frame-name="_blank" xlink:show="new"><text:span text:style-name="T24">117-5010</text:span></text:a><text:span text:style-name="T25">) 1.5 punktu,</text:span></text:p>
      <text:p text:style-name="P26"><text:span text:style-name="T27">p a k e i č i u Elek</text:span><text:span text:style-name="T28">tros energijos supirkimo iš bendrų šilumos ir elektros energijos gamintojų taisykles, patvirtintas Lietuvos Respublikos energetikos ministro 2009 m. lapkričio 24 d. įsakymu Nr. 1-219 „Dėl Elektros energijos supirkimo iš bendrųjų šilumos ir elektros energij</text:span><text:span text:style-name="T29">os gamintojų taisyklių patvirtinimo“ (Žin., 2009, Nr.<text:s/></text:span><text:a xlink:href="https://www.e-tar.lt/portal/lt/legalAct/TAR.FE80C0CE634E" office:target-frame-name="_blank" xlink:show="new"><text:span text:style-name="T30">140-6160</text:span></text:a><text:span text:style-name="T31">; 2010, Nr.<text:s/></text:span><text:a xlink:href="https://www.e-tar.lt/portal/lt/legalAct/TAR.C4445ACE46F9" office:target-frame-name="_blank" xlink:show="new"><text:span text:style-name="T32">122-6228</text:span></text:a><text:span text:style-name="T33">):</text:span></text:p>
      <text:p text:style-name="P34"><text:span text:style-name="T35">1</text:span><text:span text:style-name="T36">. Išdėst</text:span><text:span text:style-name="T37">au 7 punktą taip:</text:span></text:p>
      <text:p text:style-name="P38"><text:span text:style-name="T39">„</text:span><text:span text:style-name="T40">7</text:span><text:span text:style-name="T41">. Lietuvos Respublikos energetikos ministras (toliau – energetikos ministras) nustato elektros energijos, pagamintos šių taisyklių 2 punkte nurodytose elektrinėse, metinį supirkimo mastą<text:s/></text:span><text:span text:style-name="T42">Wm</text:span><text:span text:style-name="T43"><text:s/>(GWh) šalyje bei jo prognozę trejiems metams. Nustatant metinį supirkimo mastą šalyje bei jo prognozę, turi būti įvertintos prognozuojamos Lietuvos Respublikos elektros energetikos įstatymo (Žin., 2000, Nr.<text:s/></text:span><text:a xlink:href="https://www.e-tar.lt/portal/lt/legalAct/TAR.F57794B7899F" office:target-frame-name="_blank" xlink:show="new"><text:span text:style-name="T44">66-1984</text:span></text:a><text:span text:style-name="T45">; 2012, Nr.<text:s/></text:span><text:a xlink:href="https://www.e-tar.lt/portal/lt/legalAct/TAR.EC08E3DADC14" office:target-frame-name="_blank" xlink:show="new"><text:span text:style-name="T46">17-752</text:span></text:a><text:span text:style-name="T47">) 43 straipsnyje nurodytų vartotojų, kuriems visuomeninis tiekėjas privalo tiekti elektros energiją visuomenine elektros<text:s/></text:span><text:span text:style-name="T48">energijos kaina, elektros energijos suvartojimo apimtys, elektros energijos gamintojų, gaminančių elektros energiją iš atsinaujinančių energijos išteklių, planuojamas pagaminti elektros energijos kiekis ir ateinantiems metams elektros energijos tiekimo sau</text:span><text:span text:style-name="T49">gumui užtikrinti būtinas pagaminti elektros energijos kiekis.“</text:span></text:p>
      <text:p text:style-name="P50"><text:span text:style-name="T51">2</text:span><text:span text:style-name="T52">. Išdėstau 8 punktą taip:</text:span></text:p>
      <text:p text:style-name="P53"><text:span text:style-name="T54">„</text:span><text:span text:style-name="T55">8</text:span><text:span text:style-name="T56">. Jei suminis pageidaujamas ateinančiais metais parduoti elektros energijos kiekis neviršija energetikos ministro nustatyto supirkimo masto W</text:span><text:span text:style-name="T57">m</text:span><text:span text:style-name="T58">, tai šių ta</text:span><text:span text:style-name="T59">isyklių 5 punkte nurodytiems asmenims nustatoma superkamos elektros energijos metinė apimtis, lygi jų pageidaujamam ateinančiais metais parduoti elektros energijos kiekiui:</text:span></text:p>
      <text:p text:style-name="P60"/>
      <text:p text:style-name="P61"><text:span text:style-name="T62">w</text:span><text:span text:style-name="T63">i</text:span><text:span text:style-name="T64"><text:s/>= w</text:span><text:span text:style-name="T65">i</text:span><text:span text:style-name="T66">p</text:span><text:span text:style-name="T67">.“</text:span></text:p>
      <text:p text:style-name="P68"/>
      <text:p text:style-name="P69"><text:span text:style-name="T70">3</text:span><text:span text:style-name="T71">. Išdėstau 9 punktą taip:</text:span></text:p>
      <text:p text:style-name="P72"><text:span text:style-name="T73">„</text:span><text:span text:style-name="T74">9</text:span><text:span text:style-name="T75">. Jei suminis pageidaujamas ate</text:span><text:span text:style-name="T76">inančiais metais parduoti elektros energijos kiekis yra didesnis negu energetikos ministro nustatytas supirkimo mastas W</text:span><text:span text:style-name="T77">m</text:span><text:span text:style-name="T78">, tai šių taisyklių 5 punkte nurodytiems asmenims superkamos elektros energijos metinė apimtis nustatoma pagal formules:</text:span></text:p>
      <text:p text:style-name="P79"/>
      <text:p text:style-name="P80"><text:span text:style-name="T81">9.1</text:span><text:span text:style-name="T82">.<text:s/></text:span><text:span text:style-name="T83"><draw:frame draw:z-index="0" draw:id="id0" draw:style-name="a0" draw:name="Object 1" text:anchor-type="as-char" svg:x="0in" svg:y="0in" svg:width="0.84375in" svg:height="0.48958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84">w</text:span><text:span text:style-name="T85">i</text:span><text:span text:style-name="T86">=w</text:span><text:span text:style-name="T87">i</text:span><text:span text:style-name="T88">s</text:span><text:span text:style-name="T89">*W</text:span><text:span text:style-name="T90">m</text:span><text:span text:style-name="T91">/W</text:span><text:span text:style-name="T92">s</text:span><text:span text:style-name="T93">, kai<text:s/></text:span><text:span text:style-name="T94"><draw:frame draw:z-index="0" draw:id="id1" draw:style-name="a1" draw:name="Object 2" text:anchor-type="as-char" svg:x="0in" svg:y="0in" svg:width="0.875in" svg:height="0.48958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95">w</text:span><text:span text:style-name="T96">i</text:span><text:span text:style-name="T97">p</text:span><text:span text:style-name="T98">&gt;=w</text:span><text:span text:style-name="T99">i</text:span><text:span text:style-name="T100">s</text:span><text:span text:style-name="T101">*W</text:span><text:span text:style-name="T102">m</text:span><text:span text:style-name="T103">/W</text:span><text:span text:style-name="T104">s</text:span><text:span text:style-name="T105">,</text:span></text:p>
      <text:p text:style-name="P106"/>
      <text:p text:style-name="P107"><text:span text:style-name="T108">kur<text:s/></text:span><text:span text:style-name="T109">W</text:span><text:span text:style-name="T110">s</text:span><text:span text:style-name="T111"><text:s/>– visų šių taisyklių 5 punkte nurodytų asmenų skaičiuojamųjų elektros energijos pardavimo apimčių suma;</text:span></text:p>
      <text:p text:style-name="P112"/>
      <text:p text:style-name="P113"><text:span text:style-name="T114">9.2</text:span><text:span text:style-name="T115">.</text:span><text:span text:style-name="T116"><text:s/>w</text:span><text:span text:style-name="T117">i</text:span><text:span text:style-name="T118"><text:s/>= w</text:span><text:span text:style-name="T119">i</text:span><text:span text:style-name="T120">p</text:span><text:span text:style-name="T121">, kai<text:s/></text:span><text:span text:style-name="T122"><draw:frame draw:z-index="0" draw:id="id2" draw:style-name="a2" draw:name="Object 3" text:anchor-type="as-char" svg:x="0in" svg:y="0in" svg:width="0.875in" svg:height="0.48958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123">w</text:span><text:span text:style-name="T124">i</text:span><text:span text:style-name="T125">p</text:span><text:span text:style-name="T126">&lt;w</text:span><text:span text:style-name="T127">i</text:span><text:span text:style-name="T128">s</text:span><text:span text:style-name="T129">*W</text:span><text:span text:style-name="T130">m</text:span><text:span text:style-name="T131">/W</text:span><text:span text:style-name="T132">s</text:span><text:span text:style-name="T133">,</text:span><text:span text:style-name="T134"><text:s/></text:span><text:span text:style-name="T135">skirtumą tarp pagal 9.1 formulę apskaičiuotos superkamos elektros energijos metinės<text:s/></text:span><text:span text:style-name="T136">apimties<text:s/></text:span><text:span text:style-name="T137">w</text:span><text:span text:style-name="T138">i</text:span><text:span text:style-name="T139"><text:s/>ir pageidaujamo ateinančiais metais parduoti elektros energijos kiekio<text:s/></text:span><text:span text:style-name="T140">w</text:span><text:span text:style-name="T141">i</text:span><text:span text:style-name="T142">p</text:span><text:span text:style-name="T143"><text:s/>paskirstant kitiems šių taisyklių 5 punkte nurodytiems asmenims proporcingai jų skaič</text:span><text:span text:style-name="T144">iuojamajai elektros energijos pardavimo apimčiai.“</text:span></text:p>
      <text:p text:style-name="P145"/>
      <text:p text:style-name="P146"/>
      <text:p text:style-name="P147"/>
      <text:p text:style-name="P148"><text:span text:style-name="T149">Energetikos ministras</text:span><text:span text:style-name="T150"><text:tab/>Arvydas Sekm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Rima</meta:initial-creator>
    <dc:creator>Adlib User</dc:creator>
    <meta:creation-date>2015-09-19T12:30:00Z</meta:creation-date>
    <dc:date>2015-09-19T12:30:00Z</dc:date>
    <meta:template xlink:href="Normal" xlink:type="simple"/>
    <meta:editing-cycles>2</meta:editing-cycles>
    <meta:editing-duration>PT0S</meta:editing-duration>
    <meta:document-statistic meta:page-count="2" meta:paragraph-count="26" meta:word-count="507" meta:character-count="3829" meta:row-count="111" meta:non-whitespace-character-count="3348"/>
  </office:meta>
</office:document-meta>
</file>