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><text:span text:style-name="T4">LIETUVOS RESPUBLIKOS ŽEMĖS ŪKIO MINISTRAS</text:span></text:p>
      <text:p text:style-name="P5"/>
      <text:p text:style-name="P6">Į S A K Y M A S</text:p>
      <text:p text:style-name="P7">DĖL ŽEMĖS ŪKIO MINISTRO 2005 M. SPALIO 26 D. ĮSAKYMO NR. 3D-501 „DĖL PARAMOS TEIKIMO VAISIŲ IR DARŽOVIŲ GAMINTOJŲ ORGANIZACIJOMS BEI PRELIMINARIAI PRIPAŽINTOMS GAMINTOJŲ GRUPĖMS TAISYKLIŲ PATVIRTINIMO“ PAKEITIMO</text:p>
      <text:p text:style-name="P8"/>
      <text:p text:style-name="P9">2006 m. gegužės 31 d. Nr. 3D-223</text:p>
      <text:p text:style-name="P10">Vilnius</text:p>
      <text:p text:style-name="P11"/>
      <text:p text:style-name="P12"/>
      <text:p text:style-name="P13"><text:span text:style-name="T14">Pakeičiu</text:span><text:s/>Paramos teikimo vaisių ir daržovių gamintojų organizacijoms bei preliminariai pripažintoms gamintojų grupėms taisykles, patvirtintas Lietuvos Respublikos žemės ūkio ministro 2005 m. spalio 26 d. įsakymu Nr. 3D-501 „Dėl Paramos teikimo vaisių ir daržovių gamintojų organizacijoms bei preliminariai pripažintoms gamintojų grupėms taisyklių patvirtinimo“ (Žin., 2005, Nr.<text:s/><text:span text:style-name="T15">130-4693</text:span>), ir įrašau 5 punkte vietoj žodžių „žemės ūkio ministro“ žodžius „Agentūros direktoriaus“.</text:p>
      <text:p text:style-name="P16"/>
      <text:p text:style-name="P17"/>
      <text:p text:style-name="P18"/>
      <text:p text:style-name="P19">ŽEMĖS ŪKIO MINISTRĖ<text:tab/>KAZIMIRA DANUTĖ PRUNSKIENĖ</text:p>
      <text:p text:style-name="P20"/>
      <text:p text:style-name="P21">SUDERINTA</text:p>
      <text:p text:style-name="P22">Lietuvos Respublikos finansų ministerijos</text:p>
      <text:p text:style-name="P23">2006-05-18 raštu Nr. ((1.16-0203)-5K-0612985)-6K-060531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5-10T08:26:00Z</meta:creation-date>
    <dc:date>2017-05-10T08:26:00Z</dc:date>
    <meta:template xlink:href="Normal.dotm" xlink:type="simple"/>
    <meta:editing-cycles>2</meta:editing-cycles>
    <meta:editing-duration>PT0S</meta:editing-duration>
    <meta:document-statistic meta:page-count="1" meta:paragraph-count="79" meta:word-count="126" meta:character-count="880" meta:row-count="92" meta:non-whitespace-character-count="833"/>
  </office:meta>
</office:document-meta>
</file>