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48in"/>
    </style:style>
    <style:style style:name="T19" style:parent-style-name="DefaultParagraphFont" style:family="text">
      <style:text-properties fo:color="#0000FF" fo:letter-spacing="-0.0048in" style:text-underline-type="single" style:text-underline-style="solid" style:text-underline-width="auto" style:text-underline-mode="continuous"/>
    </style:style>
    <style:style style:name="T20" style:parent-style-name="DefaultParagraphFont" style:family="text">
      <style:text-properties fo:color="#000000" fo:letter-spacing="-0.0048in"/>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4"/><text:span text:style-name="T5">LIETUVOS MOKSLO TARYBOS</text:span></text:p>
      <text:p text:style-name="P6"/>
      <text:p text:style-name="P7"><text:span text:style-name="T8">N U T A R I M A S</text:span></text:p>
      <text:p text:style-name="P9">Dėl Lietuvos mokslo TARYBOS DARBO REGLAMENTO iX SKYRIAUS PAKEITIMO</text:p>
      <text:p text:style-name="P10"/>
      <text:p text:style-name="P11">2012 m. sausio 30 d. Nr. VII-93</text:p>
      <text:p text:style-name="P12">Vilnius</text:p>
      <text:p text:style-name="P13"/>
      <text:p text:style-name="P14"/>
      <text:p text:style-name="P15"><text:span text:style-name="T16">Lietuvos mokslo taryba n u t a r i a :</text:span></text:p>
      <text:p text:style-name="P17"><text:span text:style-name="T18">pakeisti Lietuvos mokslo tarybos 2010 m. kovo 29 d. nutarimu Nr. VII-34 „Dėl Lietuvos mokslo tarybos darbo reglamento patvirtinimo“ (Žin., 2010, Nr.<text:s/></text:span><text:a xlink:href="https://www.e-tar.lt/portal/lt/legalAct/TAR.75D667DC4086" office:target-frame-name="_blank" xlink:show="new"><text:span text:style-name="T19">40-1927</text:span></text:a><text:span text:style-name="T20">) patvirtinto Lietuvos mokslo tarybos darbo reglamento IX skyrių ir išdėstyti jį nauja redakcija:</text:span></text:p>
      <text:p text:style-name="P21"/>
      <text:p text:style-name="P22"><text:span text:style-name="T23">„</text:span><text:span text:style-name="T24">IX</text:span><text:span text:style-name="T25">. Akademinės etikos ir procedūrų kontrolieriaus kandidatūroS atrankos tvarka</text:span></text:p>
      <text:p text:style-name="P26"/>
      <text:p text:style-name="P27"><text:span text:style-name="T28">46</text:span><text:span text:style-name="T29">. Taryba, vadovaudamasi Lietuvos Respublikos mokslo ir studijų įstatymo (toliau – Įstatymas) 18 straipsnio 2 dalimi, atrenka ir teikia Seimui akademinės etikos ir procedūrų kontrolieriaus (toliau – kontrolierius) kandidatūrą. Kontrolieriaus kandidatūra atrenkama konkurso būdu, įvertinus, kaip kandidatai atitinka Įstatyme nustatytus reikalavimus ir yra pasirengę vykdyti kontrolieriaus pareigas.</text:span></text:p>
      <text:p text:style-name="P30"><text:span text:style-name="T31">47</text:span><text:span text:style-name="T32">. Tarybos valdyba nustato ne trumpesnį kaip vieno mėnesio terminą, per kurį priimami siūlymai dėl kontrolieriaus kandidatūros. Kvietimą siūlyti kandidatus iki nustatyto termino Taryba skelbia žiniasklaidoje, Tarybos tinklalapyje, siunčia mokslo ir studijų institucijoms. Tarybos valdyba nustatytą terminą gali pratęsti.</text:span></text:p>
      <text:p text:style-name="P33"><text:span text:style-name="T34">48</text:span><text:span text:style-name="T35">. Kandidatus gali siūlyti mokslo ir studijų institucijos, mokslininkams ir kitiems tyrėjams atstovaujančios asociacijos, pavieniai mokslininkai. Mokslininkai gali patys pasiūlyti savo kandidatūras. Tarybai pateikiamas kandidato motyvuotas siūlymas arba motyvacinis laiškas ir gyvenimo aprašymas, kuriame turi būti aptarta kandidato mokslinė ir pedagoginė veikla, atskleista ekspertinė bei vadybinė patirtis su mokslu ir studijomis susijusioje sferoje. Kartu su gyvenimo aprašymu pateikiama (-os) kandidato mokslo laipsnio (-ių) diplomo (-ų) kopija (-os). Jeigu kandidatą siūlo kitas fizinis ar juridinis asmuo, turi būti pridedamas kandidato pasirašytas sutikimas kandidatuoti.</text:span></text:p>
      <text:p text:style-name="P36"><text:span text:style-name="T37">49</text:span><text:span text:style-name="T38">. Tarybai teikiamas (-ą) rekomenduojamas (-ą) kontrolieriaus kandidatūras (-ą) iš pasiūlytų (pasisiūliusių) kandidatų atrenka kontrolieriaus kandidatūros atrankos komisija (toliau – atrankos komisija), į kurią po du narius skiria komitetai, vieną – Tarybos valdyba. Į atrankos komisiją gali įeiti ir ne Tarybos narių. Atrankos komisijos sudėtį ir jos pirmininką tvirtina Tarybos valdyba. Į atrankos komisijos posėdžius kviečiamas Seimo Švietimo, mokslo ir kultūros komiteto pirmininkas arba jo įgaliotas atstovas.</text:span></text:p>
      <text:p text:style-name="P39"><text:span text:style-name="T40">50</text:span><text:span text:style-name="T41">. Atrankos komisija, patikrinusi, ar pateikti visi kvietime nurodyti kandidatų dokumentai, sudaro kandidatų į kontrolieriaus pareigas sąrašą, kuris skelbiamas žiniasklaidoje. Tarybos tinklalapyje pateikiami ir kandidatų gyvenimo aprašymai bei motyvuoti siūlymai arba motyvaciniai laiškai. Atrankos komisija nustato laikotarpį – ne trumpesnį kaip dvi savaitės ir ne ilgesnį kaip vienas mėnuo nuo sąrašo paskelbimo – per kurį visuomenė gali teikti atsiliepimus apie kandidatus.</text:span></text:p>
      <text:p text:style-name="P42"><text:span text:style-name="T43">51</text:span><text:span text:style-name="T44">. Atrankos komisija, siekdama išsiaiškinti kandidatų planuojamas veiklos gaires ir kandidatavimo motyvus, kviečiasi kandidatus pokalbio.</text:span></text:p>
      <text:p text:style-name="P45"><text:span text:style-name="T46">52</text:span><text:span text:style-name="T47">. Atsižvelgdama į gautus atsiliepimus bei atrankos komisijos narių vertinimus, atrankos komisija iš kandidatų sąrašo atrenka iki 3 (trijų) kandidatų į kontrolieriaus pareigas, kuriems pritaria<text:s/></text:span><text:soft-page-break/><text:span text:style-name="T48">visi atrankos komisijos nariai. Svarstymo rezultatus ir rekomenduojamas kandidatūras komisijos pirmininkas arba jo įgaliotas kitas komisijos narys pristato Tarybos posėdyje.</text:span></text:p>
      <text:p text:style-name="P49"><text:span text:style-name="T50">53</text:span><text:span text:style-name="T51">. Kandidatą į kontrolierius iš atrankos komisijos rekomenduojamų kandidatūrų Taryba atrenka atvirame posėdyje, dalyvaujant ne mažiau kaip 2/3 Tarybos narių. Į posėdį kviečiami atrankos komisijos rekomenduoti kandidatai, kurie pristato savo veiklos gaires. Nutarimą dėl Seimui teikiamos kontrolieriaus kandidatūros Taryba priima slaptu balsavimu. Kontrolierius laikomas išrinktu, jeigu už jo kandidatūrą balsuoja daugiau kaip pusė posėdyje dalyvaujančių Tarybos narių. Jei rinkimuose dalyvauja trys kandidatai ir nė vienas iš jų nesurenka reikiamo balsų skaičiaus, skelbiamas antrasis balsavimo ratas, į kurį patenka du daugiausiai balsų surinkę kandidatai. Jei ir antrame balsavimo rate nė vienas iš kandidatų nesurenka reikiamo balsų skaičiaus, kontrolieriaus atranka atliekama iš naujo 47–53 punktuose nustatyta tvarka.“</text:span></text:p>
      <text:p text:style-name="P52"/>
      <text:p text:style-name="P53"/>
      <text:p text:style-name="P54"/>
      <text:p text:style-name="P55"><text:span text:style-name="T56">Tarybos pirmininkas<text:s/></text:span><text:span text:style-name="T57"><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3-15T07:57:00Z</meta:creation-date>
    <dc:date>2016-03-15T07:57:00Z</dc:date>
    <meta:template xlink:href="Normal" xlink:type="simple"/>
    <meta:editing-cycles>2</meta:editing-cycles>
    <meta:editing-duration>PT0S</meta:editing-duration>
    <meta:document-statistic meta:page-count="2" meta:paragraph-count="96" meta:word-count="643" meta:character-count="4335" meta:row-count="189" meta:non-whitespace-character-count="3788"/>
  </office:meta>
</office:document-meta>
</file>