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SPALIO 8 D. ĮSAKYMO NR. 248 „DĖL LIETUVOS TEISMO EKSPERTIZĖS CENTRO NUOSTATŲ PATVIRTINIMO“ PAKEITIMO</text:p>
      <text:p text:style-name="P12"/>
      <text:p text:style-name="P13">2003 m. lapkričio 5 d. Nr. 26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teismo ekspertizės centro nuostatus, patvirtintus Lietuvos Respublikos teisingumo ministro 2003 m. spalio 8 d. įsakymu Nr. 248 „Dėl Lietuvos teismo ekspertizės centro nuostatų patvirtinimo“ (Žin., 2003, Nr.<text:s/></text:span><text:a xlink:href="https://www.e-tar.lt/portal/lt/legalAct/TAR.961C3D94EF44" office:target-frame-name="_blank" xlink:show="new"><text:span text:style-name="T20">98-4422</text:span></text:a><text:span text:style-name="T21">):</text:span></text:p>
      <text:p text:style-name="P22"><text:span text:style-name="T23">1</text:span><text:span text:style-name="T24">. Išdėstau 21.4 punktą taip:</text:span></text:p>
      <text:p text:style-name="P25"><text:span text:style-name="T26">„</text:span><text:span text:style-name="T27">21.4</text:span><text:span text:style-name="T28">. lėšos, gaunamos kaip parama;“.</text:span></text:p>
      <text:p text:style-name="P29"><text:span text:style-name="T30">2</text:span><text:span text:style-name="T31">. Išdėstau 23 punktą taip:</text:span></text:p>
      <text:p text:style-name="P32"><text:span text:style-name="T33">„</text:span><text:span text:style-name="T34">23</text:span><text:span text:style-name="T35">. Lėšas, gautas kaip paramą, Centras naudoja paramos teikėjo nurodymu nuostatuose numatytai veiklai.“</text:span></text:p>
      <text:p text:style-name="P36"/>
      <text:p text:style-name="P37"/>
      <text:p text:style-name="P38"/>
      <text:p text:style-name="P39"><text:span text:style-name="T40">Teisingumo ministras</text:span><text:span text:style-name="T41"><text:tab/>Vytautas Markevi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30T09:23:00Z</meta:creation-date>
    <dc:date>2016-11-30T09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25" meta:row-count="13" meta:non-whitespace-character-count="731"/>
  </office:meta>
</office:document-meta>
</file>