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06in"/>
    </style:style>
    <style:style style:name="T2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fo:letter-spacing="-0.0006in"/>
    </style:style>
    <style:style style:name="T27" style:parent-style-name="DefaultParagraphFont" style:family="text">
      <style:text-properties fo:color="#000000" fo:letter-spacing="-0.000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-0.002in"/>
    </style:style>
    <style:style style:name="T30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/>
      <style:text-properties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0" style:parent-style-name="DefaultParagraphFont" style:family="text">
      <style:text-properties fo:text-transform="uppercase" fo:color="#000000"/>
    </style:style>
    <style:style style:name="T51" style:parent-style-name="DefaultParagraphFont" style:family="text">
      <style:text-properties fo:text-transform="uppercase" fo:color="#000000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ENERGETIKOS MINISTRO</text:span></text:p>
      <text:p text:style-name="P4">ĮSAKYMAS</text:p>
      <text:p text:style-name="P5"/>
      <text:p text:style-name="P6">DĖL 110 KV ELEKTROS PERDAVIMO ORO LINIJOS „KLAIPĖDA–MARIOS 3“ IR „NORDBALT“ JUNGTIES STATYBOS SPECIALIŲJŲ PLANŲ RENGIMO</text:p>
      <text:p text:style-name="P7"/>
      <text:p text:style-name="P8">2010 m. vasario 23 d. Nr. 1-51</text:p>
      <text:p text:style-name="P9">Vilnius</text:p>
      <text:p text:style-name="P10"/>
      <text:p text:style-name="P11"><text:span text:style-name="T12">Vadovaud</text:span><text:span text:style-name="T13">amasis Lietuvos Respublikos energetikos įstatymo (Žin., 2002, Nr.<text:s/></text:span><text:a xlink:href="https://www.e-tar.lt/portal/lt/legalAct/TAR.44235B485568" office:target-frame-name="_blank" xlink:show="new"><text:span text:style-name="T14">56-2224</text:span></text:a><text:span text:style-name="T15">) 11 straipsnio 1 ir 2 dalimis, Lietuvos Respublikos teritorijų planavimo įstatymo (Žin., 1995, Nr.<text:s/></text:span><text:a xlink:href="https://www.e-tar.lt/portal/lt/legalAct/TAR.26B563184529" office:target-frame-name="_blank" xlink:show="new"><text:span text:style-name="T16">107-2391</text:span></text:a><text:span text:style-name="T17">; 2004, Nr.<text:s/></text:span><text:a xlink:href="https://www.e-tar.lt/portal/lt/legalAct/TAR.1C65A214E386" office:target-frame-name="_blank" xlink:show="new"><text:span text:style-name="T18">21-617</text:span></text:a><text:span text:style-name="T19">) 5 straipsnio 4 dalies 1 punktu, Lietuvos Respublikos Vyriausybės 2004 m. b</text:span><text:span text:style-name="T20">alandžio 15 d. nutarimo Nr. 416 „Dėl Lietuvos Respublikos teritorijų planavimo įstatymo įgyvendinimo“ (Žin., 2004, Nr.<text:s/></text:span><text:a xlink:href="https://www.e-tar.lt/portal/lt/legalAct/TAR.E6DEAF050F5D" office:target-frame-name="_blank" xlink:show="new"><text:span text:style-name="T21">57-1989</text:span></text:a><text:span text:style-name="T22">) 5 punktu, Nacionalinės energetikos strategijos, p</text:span><text:span text:style-name="T23">atvirtintos<text:s/></text:span><text:span text:style-name="T24">Lietuvos Respublikos Seimo 2007 m. sausio 18 d. nutarimu Nr. X-1046 (Žin., 2007, Nr.<text:s/></text:span><text:a xlink:href="https://www.e-tar.lt/portal/lt/legalAct/TAR.498E8E1207CE" office:target-frame-name="_blank" xlink:show="new"><text:span text:style-name="T25">11-430</text:span></text:a><text:span text:style-name="T26">), 13 punkto 6 papunkčiu, Infrastruktūros plėtros (šilumos, elektros, dujų</text:span><text:span text:style-name="T27"><text:s/>ir naftos tiekimo tinklų) specialiųjų planų rengimo taisyklių, patvirtintų Lietuvos Respublikos ūkio ministro ir Lietuvos Respublikos aplinkos ministro 2004 m. birželio 11 d. įsakymu Nr. 4-240/D1-33</text:span><text:span text:style-name="T28">0<text:s/></text:span><text:span text:style-name="T29">(Žin., 2004, Nr.<text:s/></text:span><text:a xlink:href="https://www.e-tar.lt/portal/lt/legalAct/TAR.6897258A0EF7" office:target-frame-name="_blank" xlink:show="new"><text:span text:style-name="T30">97-3589</text:span></text:a><text:span text:style-name="T31">), 13 punktu ir siekdamas įgyvendinti Nacionalinės energetikos strategijos įgyvendinimo 2008–2012<text:s/></text:span><text:span text:style-name="T32">metų plano, patvirtinto Lietuvos Respublikos Vyriausybės 2007 m. gruodžio 27 d. nutarimu Nr. 1442 (Žin., 2008,</text:span><text:span text:style-name="T33"><text:s/>Nr.<text:s/></text:span><text:a xlink:href="https://www.e-tar.lt/portal/lt/legalAct/TAR.526798AF8440" office:target-frame-name="_blank" xlink:show="new"><text:span text:style-name="T34">4-131</text:span></text:a><text:span text:style-name="T35">), 2.1 priemonę:</text:span></text:p>
      <text:p text:style-name="P36"><text:span text:style-name="T37">1</text:span><text:span text:style-name="T38">.<text:s/></text:span><text:span text:style-name="T39">Nusprendžiu</text:span><text:span text:style-name="T40"><text:s/>pradėti rengti 110 kV elektros perdavimo oro linijos „Klaipėda–Marios 3“ ir „NordBalt“ jungties statybos Klaipėdos apskrityje specialiuosius planus.</text:span></text:p>
      <text:p text:style-name="P41"><text:span text:style-name="T42">2</text:span><text:span text:style-name="T43">.<text:s/></text:span><text:span text:style-name="T44">Leidžiu</text:span><text:span text:style-name="T45"><text:s/>akcinei bendrovei „Lietuvos energija“ atlikti planavimo organizatoriaus funkcijas rengiant<text:s/></text:span><text:span text:style-name="T46">110 kV elektros perdavimo oro linijos „Klaipėda–Marios 3“ ir „NordBalt“ jungties statybos specialiuosius planus.</text:span></text:p>
      <text:p text:style-name="P47"/>
      <text:p text:style-name="P48"/>
      <text:p text:style-name="P49"><text:span text:style-name="T50">Energetikos ministras</text:span><text:span text:style-name="T51"><text:tab/>Arvydas Sekmokas</text:span></text:p>
      <text:p text:style-name="P52"/>
      <text:p text:style-name="P53"><text:span text:style-name="T5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Sandra</meta:initial-creator>
    <dc:creator>Adlib User</dc:creator>
    <meta:creation-date>2015-06-08T18:42:00Z</meta:creation-date>
    <dc:date>2015-06-08T18:42:00Z</dc:date>
    <meta:template xlink:href="Normal" xlink:type="simple"/>
    <meta:editing-cycles>2</meta:editing-cycles>
    <meta:editing-duration>PT0S</meta:editing-duration>
    <meta:document-statistic meta:page-count="1" meta:paragraph-count="15" meta:word-count="302" meta:character-count="2304" meta:row-count="57" meta:non-whitespace-character-count="2017"/>
  </office:meta>
</office:document-meta>
</file>