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395in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<text:span text:style-name="T7">DĖL VALSTYBINĖS KAINŲ IR ENERGETIKOS KONTROLĖS KOMISIJOS 2008 M. SPALIO 24<text:s/></text:span><text:span text:style-name="T8">D</text:span><text:span text:style-name="T9">. NUTARIMO N</text:span><text:span text:style-name="T10">R</text:span><text:span text:style-name="T11">. O3-163 „DĖL ELEKTROS ENERGIJOS, KURIĄ BŪTINA SUPIRKTI 2009 METAIS, TEIKIANT VIEŠUOSIUS INTERESUS ATITINKANČIAS PASLAUGAS, KAINŲ NUSTATYMO“ PAKEITIMO</text:span></text:p>
      <text:p text:style-name="P12"/>
      <text:p text:style-name="P13">2009 m. gegužės 29 d. Nr. O3-66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; 2004, Nr.<text:s/></text:span><text:a xlink:href="https://www.e-tar.lt/portal/lt/legalAct/TAR.79E5440C1CBD" office:target-frame-name="_blank" xlink:show="new"><text:span text:style-name="T20">107-3964</text:span></text:a><text:span text:style-name="T21">; 2009, Nr.<text:s/></text:span><text:a xlink:href="https://www.e-tar.lt/portal/lt/legalAct/TAR.6D10F378011A" office:target-frame-name="_blank" xlink:show="new"><text:span text:style-name="T22">10-353</text:span></text:a><text:span text:style-name="T23">, Nr.<text:s/></text:span><text:a xlink:href="https://www.e-tar.lt/portal/lt/legalAct/TAR.93DAD714E74A" office:target-frame-name="_blank" xlink:show="new"><text:span text:style-name="T24">38-1437</text:span></text:a><text:span text:style-name="T25">)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6">104-3713</text:span></text:a><text:span text:style-name="T27">; 2002, Nr.<text:s/></text:span><text:a xlink:href="https://www.e-tar.lt/portal/lt/legalAct/TAR.624F28DB206C" office:target-frame-name="_blank" xlink:show="new"><text:span text:style-name="T28">80-3442</text:span></text:a><text:span text:style-name="T29">; 2003, Nr.<text:s/></text:span><text:a xlink:href="https://www.e-tar.lt/portal/lt/legalAct/TAR.ADC8AF8DBCBB" office:target-frame-name="_blank" xlink:show="new"><text:span text:style-name="T30">48-2121</text:span></text:a><text:span text:style-name="T31">; 2004, Nr.<text:s/></text:span><text:a xlink:href="https://www.e-tar.lt/portal/lt/legalAct/TAR.2FB5F0DB54C7" office:target-frame-name="_blank" xlink:show="new"><text:span text:style-name="T32">9-228</text:span></text:a><text:span text:style-name="T33">; 2005, Nr.<text:s/></text:span><text:a xlink:href="https://www.e-tar.lt/portal/lt/legalAct/TAR.BA03CC40D04E" office:target-frame-name="_blank" xlink:show="new"><text:span text:style-name="T34">73-2651</text:span></text:a><text:span text:style-name="T35">; 2006, Nr.<text:s/></text:span><text:a xlink:href="https://www.e-tar.lt/portal/lt/legalAct/TAR.D3A334A51F07" office:target-frame-name="_blank" xlink:show="new"><text:span text:style-name="T36">88-3463</text:span></text:a><text:span text:style-name="T37">; Nr. 100-3862; 2007, Nr.<text:s/></text:span><text:a xlink:href="https://www.e-tar.lt/portal/lt/legalAct/TAR.C282BFAEC315" office:target-frame-name="_blank" xlink:show="new"><text:span text:style-name="T38">1-16</text:span></text:a><text:span text:style-name="T39">; 2009, Nr.<text:s/></text:span><text:a xlink:href="https://www.e-tar.lt/portal/lt/legalAct/TAR.19D5A14ED325" office:target-frame-name="_blank" xlink:show="new"><text:span text:style-name="T40">49-1958</text:span></text:a><text:span text:style-name="T41">) bei atsižvelgdama į ūkio ministro 2008 m. liepos 17 d. įsakymu Nr. 4-327 (Žin., 2008, Nr.<text:s/></text:span><text:a xlink:href="https://www.e-tar.lt/portal/lt/legalAct/TAR.E8EF8C341E12" office:target-frame-name="_blank" xlink:show="new"><text:span text:style-name="T42">87-3508</text:span></text:a><text:span text:style-name="T43">; 2008, Nr.<text:s/></text:span><text:a xlink:href="https://www.e-tar.lt/portal/lt/legalAct/TAR.8AFF4D824156" office:target-frame-name="_blank" xlink:show="new"><text:span text:style-name="T44">104-4008</text:span></text:a><text:span text:style-name="T45">) patvirtintą elektrinių sąrašą ir elektros energijos supirkimo iš jų apimtis, Valstybinė kainų ir energetikos kontrolės komisija<text:s/></text:span><text:span text:style-name="T46">nutari</text:span><text:span text:style-name="T47">a:<text:s/></text:span></text:p>
      <text:p text:style-name="P48"><text:span text:style-name="T49">1</text:span><text:span text:style-name="T50">. Iš dalies pakeisti 2008 m. spalio 24 d. nutarimo Nr. O3-163 „Dėl elektros energijos, kurią būtina supirkti 2009 metais, teikiant viešuosius interesus atitinkančias paslaugas, kainų nustatymo“ („Informaciniai pranešimai“, 2008, Nr.<text:s/></text:span><text:a xlink:href="https://www.e-tar.lt/portal/lt/legalAct/TAR.6153C6C0D1F4" office:target-frame-name="_blank" xlink:show="new"><text:span text:style-name="T51">83-1068</text:span></text:a><text:span text:style-name="T52">, Nr.<text:s/></text:span><text:a xlink:href="https://www.e-tar.lt/portal/lt/legalAct/TAR.47896A8190F0" office:target-frame-name="_blank" xlink:show="new"><text:span text:style-name="T53">98-1298</text:span></text:a><text:span text:style-name="T54">) 2 punktą ir vietoj skaičiaus „37,35“ įrašyti „32“.</text:span></text:p>
      <text:p text:style-name="P55"><text:span text:style-name="T56">2</text:span><text:span text:style-name="T57">. Kaina, nustatyta 1 punktu, taikoma nuo 2009 m. liepos 1 d.</text:span></text:p>
      <text:p text:style-name="P58"><text:span text:style-name="T59">3</text:span><text:span text:style-name="T60">. Paskelbti šį nutarimą „Valstybės žiniose“.</text:span></text:p>
      <text:p text:style-name="P61"/>
      <text:p text:style-name="P62"/>
      <text:p text:style-name="P63">KOMISIJOS PIRMININKAS<text:tab/>VIRGILIJUS PODERY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9T14:18:00Z</meta:creation-date>
    <dc:date>2016-03-09T14:18:00Z</dc:date>
    <meta:template xlink:href="Normal" xlink:type="simple"/>
    <meta:editing-cycles>2</meta:editing-cycles>
    <meta:editing-duration>PT0S</meta:editing-duration>
    <meta:document-statistic meta:page-count="1" meta:paragraph-count="22" meta:word-count="382" meta:character-count="2908" meta:row-count="74" meta:non-whitespace-character-count="2548"/>
  </office:meta>
</office:document-meta>
</file>