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color="#000000" style:language-asian="lt" style:country-asian="LT"/>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center"/>
      <style:text-properties fo:font-weight="bold" style:font-weight-asian="bold" fo:text-transform="uppercase"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language-asian="lt" style:country-asian="LT"/>
    </style:style>
    <style:style style:name="T66" style:parent-style-name="DefaultParagraphFont" style:family="text">
      <style:text-properties fo:font-weight="bold" style:font-weight-asian="bold" fo:text-transform="uppercase" fo:color="#000000" style:language-asian="lt" style:country-asian="LT"/>
    </style:style>
    <style:style style:name="T67" style:parent-style-name="DefaultParagraphFont" style:family="text">
      <style:text-properties fo:font-weight="bold" style:font-weight-asian="bold" fo:text-transform="uppercase"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font-style="italic" style:font-style-asian="italic"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font-style="italic" style:font-style-asian="italic"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font-style="italic" style:font-style-asian="italic"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font-style="italic" style:font-style-asian="italic"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font-style="italic" style:font-style-asian="italic"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font-style="italic" style:font-style-asian="italic"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font-style="italic" style:font-style-asian="italic"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font-style="italic" style:font-style-asian="italic"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language-asian="lt" style:country-asian="LT"/>
    </style:style>
    <style:style style:name="T129" style:parent-style-name="DefaultParagraphFont" style:family="text">
      <style:text-properties fo:font-weight="bold" style:font-weight-asian="bold" fo:text-transform="uppercase" fo:color="#000000" style:language-asian="lt" style:country-asian="LT"/>
    </style:style>
    <style:style style:name="T130" style:parent-style-name="DefaultParagraphFont" style:family="text">
      <style:text-properties fo:font-weight="bold" style:font-weight-asian="bold" fo:text-transform="uppercase" fo:color="#000000"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font-style="italic" style:font-style-asian="italic"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language-asian="lt" style:country-asian="LT"/>
    </style:style>
    <style:style style:name="T254" style:parent-style-name="DefaultParagraphFont" style:family="text">
      <style:text-properties fo:font-weight="bold" style:font-weight-asian="bold" fo:text-transform="uppercase" fo:color="#000000" style:language-asian="lt" style:country-asian="LT"/>
    </style:style>
    <style:style style:name="T255" style:parent-style-name="DefaultParagraphFont" style:family="text">
      <style:text-properties fo:font-weight="bold" style:font-weight-asian="bold" fo:text-transform="uppercase"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weight="bold" style:font-weight-asian="bold" fo:font-style="italic" style:font-style-asian="italic"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language-asian="lt" style:country-asian="LT"/>
    </style:style>
    <style:style style:name="T306" style:parent-style-name="DefaultParagraphFont" style:family="text">
      <style:text-properties fo:font-weight="bold" style:font-weight-asian="bold" fo:text-transform="uppercase" fo:color="#000000" style:language-asian="lt" style:country-asian="LT"/>
    </style:style>
    <style:style style:name="T307" style:parent-style-name="DefaultParagraphFont" style:family="text">
      <style:text-properties fo:font-weight="bold" style:font-weight-asian="bold" fo:text-transform="uppercase"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language-asian="lt" style:country-asian="LT"/>
    </style:style>
    <style:style style:name="T378" style:parent-style-name="DefaultParagraphFont" style:family="text">
      <style:text-properties fo:font-weight="bold" style:font-weight-asian="bold" fo:text-transform="uppercase" fo:color="#000000" style:language-asian="lt" style:country-asian="LT"/>
    </style:style>
    <style:style style:name="T379" style:parent-style-name="DefaultParagraphFont" style:family="text">
      <style:text-properties fo:font-weight="bold" style:font-weight-asian="bold" fo:text-transform="uppercase" fo:color="#000000" style:language-asian="lt" style:country-asian="LT"/>
    </style:style>
    <style:style style:name="T380" style:parent-style-name="DefaultParagraphFont" style:family="text">
      <style:text-properties fo:font-weight="bold" style:font-weight-asian="bold" fo:text-transform="uppercase"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font-weight="bold" style:font-weight-asian="bold" fo:font-style="italic" style:font-style-asian="italic"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language-asian="lt" style:country-asian="LT"/>
    </style:style>
    <style:style style:name="P423" style:parent-style-name="Normal" style:family="paragraph">
      <style:paragraph-properties fo:text-align="center"/>
      <style:text-properties fo:font-weight="bold" style:font-weight-asian="bold" fo:text-transform="uppercase" fo:color="#000000"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language-asian="lt" style:country-asian="LT"/>
    </style:style>
    <style:style style:name="T426" style:parent-style-name="DefaultParagraphFont" style:family="text">
      <style:text-properties fo:font-weight="bold" style:font-weight-asian="bold" fo:text-transform="uppercase" fo:color="#000000" style:language-asian="lt" style:country-asian="LT"/>
    </style:style>
    <style:style style:name="T427" style:parent-style-name="DefaultParagraphFont" style:family="text">
      <style:text-properties fo:font-weight="bold" style:font-weight-asian="bold" fo:text-transform="uppercase" fo:color="#000000"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font-style="italic" style:font-style-asian="italic"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font-style="italic" style:font-style-asian="italic"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tyle="italic" style:font-style-asian="italic" fo:color="#000000" style:language-asian="lt" style:country-asian="LT"/>
    </style:style>
    <style:style style:name="T445" style:parent-style-name="DefaultParagraphFont" style:family="text">
      <style:text-properties fo:font-weight="bold" style:font-weight-asian="bold" fo:font-style="italic" style:font-style-asian="italic"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font-style="italic" style:font-style-asian="italic" fo:color="#000000" style:language-asian="lt" style:country-asian="LT"/>
    </style:style>
    <style:style style:name="T449" style:parent-style-name="DefaultParagraphFont" style:family="text">
      <style:text-properties fo:font-weight="bold" style:font-weight-asian="bold"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fo:font-style="italic" style:font-style-asian="italic"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font-style="italic" style:font-style-asian="italic" fo:color="#000000" style:language-asian="lt" style:country-asian="LT"/>
    </style:style>
    <style:style style:name="T458" style:parent-style-name="DefaultParagraphFont" style:family="text">
      <style:text-properties fo:font-weight="bold" style:font-weight-asian="bold" fo:font-style="italic" style:font-style-asian="italic"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language-asian="lt" style:country-asian="LT"/>
    </style:style>
    <style:style style:name="T468" style:parent-style-name="DefaultParagraphFont" style:family="text">
      <style:text-properties fo:font-weight="bold" style:font-weight-asian="bold" fo:text-transform="uppercase" fo:color="#000000" style:language-asian="lt" style:country-asian="LT"/>
    </style:style>
    <style:style style:name="T469" style:parent-style-name="DefaultParagraphFont" style:family="text">
      <style:text-properties fo:font-weight="bold" style:font-weight-asian="bold" fo:text-transform="uppercase" fo:color="#000000" style:language-asian="lt" style:country-asian="LT"/>
    </style:style>
    <style:style style:name="P470" style:parent-style-name="Normal" style:family="paragraph">
      <style:paragraph-properties fo:text-align="justify" fo:text-indent="0.4923in"/>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language-asian="lt" style:country-asian="LT"/>
    </style:style>
    <style:style style:name="T520" style:parent-style-name="DefaultParagraphFont" style:family="text">
      <style:text-properties fo:font-weight="bold" style:font-weight-asian="bold" fo:text-transform="uppercase" fo:color="#000000" style:language-asian="lt" style:country-asian="LT"/>
    </style:style>
    <style:style style:name="T521" style:parent-style-name="DefaultParagraphFont" style:family="text">
      <style:text-properties fo:font-weight="bold" style:font-weight-asian="bold" fo:text-transform="uppercase" fo:color="#000000" style:language-asian="lt" style:country-asian="LT"/>
    </style:style>
    <style:style style:name="P522" style:parent-style-name="Normal" style:family="paragraph">
      <style:paragraph-properties fo:text-align="justify" fo:text-indent="0.4923in"/>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text-properties fo:color="#000000"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text-properties fo:color="#000000" style:language-asian="lt" style:country-asian="LT"/>
    </style:style>
    <style:style style:name="P544" style:parent-style-name="Normal" style:family="paragraph">
      <style:paragraph-properties fo:text-align="justify" fo:text-indent="0.4923in"/>
      <style:text-properties fo:color="#000000" style:language-asian="lt" style:country-asian="LT"/>
    </style:style>
    <style:style style:name="P545" style:parent-style-name="Normal" style:family="paragraph">
      <style:paragraph-properties fo:text-align="justify" fo:text-indent="0.4923in"/>
      <style:text-properties fo:color="#000000" style:language-asian="lt" style:country-asian="LT"/>
    </style:style>
    <style:style style:name="P546" style:parent-style-name="Normal" style:family="paragraph">
      <style:paragraph-properties fo:text-align="justify" fo:text-indent="0.4923in"/>
      <style:text-properties fo:color="#000000" style:language-asian="lt" style:country-asian="LT"/>
    </style:style>
    <style:style style:name="P547" style:parent-style-name="Normal" style:family="paragraph">
      <style:paragraph-properties fo:text-align="justify" fo:text-indent="0.4923in"/>
      <style:text-properties fo:color="#000000"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text-properties fo:color="#000000" style:language-asian="lt" style:country-asian="LT"/>
    </style:style>
    <style:style style:name="P582" style:parent-style-name="Normal" style:family="paragraph">
      <style:paragraph-properties fo:text-align="justify" fo:text-indent="0.4923in"/>
      <style:text-properties fo:color="#000000" style:language-asian="lt" style:country-asian="LT"/>
    </style:style>
    <style:style style:name="P583" style:parent-style-name="Normal" style:family="paragraph">
      <style:paragraph-properties fo:text-align="justify" fo:text-indent="0.4923in"/>
      <style:text-properties fo:color="#000000" style:language-asian="lt" style:country-asian="LT"/>
    </style:style>
    <style:style style:name="P584" style:parent-style-name="Normal" style:family="paragraph">
      <style:paragraph-properties fo:text-align="justify" fo:text-indent="0.4923in"/>
      <style:text-properties fo:color="#000000"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text-properties fo:color="#000000" style:language-asian="lt" style:country-asian="LT"/>
    </style:style>
    <style:style style:name="P600" style:parent-style-name="Normal" style:family="paragraph">
      <style:paragraph-properties fo:text-align="justify" fo:text-indent="0.4923in"/>
      <style:text-properties fo:color="#000000" style:language-asian="lt" style:country-asian="LT"/>
    </style:style>
    <style:style style:name="P601" style:parent-style-name="Normal" style:family="paragraph">
      <style:paragraph-properties fo:text-align="justify" fo:text-indent="0.4923in"/>
      <style:text-properties fo:color="#0000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break-before="page" fo:text-indent="3.543in"/>
    </style:style>
    <style:style style:name="T612" style:parent-style-name="DefaultParagraphFont" style:family="text">
      <style:text-properties style:font-size-complex="12pt" fo:language="en" fo:country="GB" style:language-asian="lt" style:country-asian="LT"/>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text-properties fo:color="#000000"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language-asian="lt" style:country-asian="LT"/>
    </style:style>
    <style:style style:name="P623" style:parent-style-name="Normal" style:family="paragraph">
      <style:paragraph-properties fo:text-align="center"/>
      <style:text-properties fo:font-weight="bold" style:font-weight-asian="bold" fo:text-transform="uppercase" fo:color="#000000"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language-asian="lt" style:country-asian="LT"/>
    </style:style>
    <style:style style:name="T626" style:parent-style-name="DefaultParagraphFont" style:family="text">
      <style:text-properties fo:font-weight="bold" style:font-weight-asian="bold" fo:text-transform="uppercase" fo:color="#000000" style:language-asian="lt" style:country-asian="LT"/>
    </style:style>
    <style:style style:name="T627" style:parent-style-name="DefaultParagraphFont" style:family="text">
      <style:text-properties fo:font-weight="bold" style:font-weight-asian="bold" fo:text-transform="uppercase" fo:color="#000000" style:language-asian="lt" style:country-asian="LT"/>
    </style:style>
    <style:style style:name="P628" style:parent-style-name="Normal" style:family="paragraph">
      <style:paragraph-properties fo:text-align="justify" fo:text-indent="0.4923in"/>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language-asian="lt" style:country-asian="LT"/>
    </style:style>
    <style:style style:name="T640" style:parent-style-name="DefaultParagraphFont" style:family="text">
      <style:text-properties fo:font-weight="bold" style:font-weight-asian="bold" fo:text-transform="uppercase" fo:color="#000000" style:language-asian="lt" style:country-asian="LT"/>
    </style:style>
    <style:style style:name="T641" style:parent-style-name="DefaultParagraphFont" style:family="text">
      <style:text-properties fo:font-weight="bold" style:font-weight-asian="bold" fo:text-transform="uppercase" fo:color="#000000" style:language-asian="lt" style:country-asian="LT"/>
    </style:style>
    <style:style style:name="P642" style:parent-style-name="Normal" style:family="paragraph">
      <style:paragraph-properties fo:text-align="justify" fo:text-indent="0.4923in"/>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4923in"/>
      <style:text-properties fo:color="#000000" style:language-asian="lt" style:country-asian="LT"/>
    </style:style>
    <style:style style:name="P672" style:parent-style-name="Normal" style:family="paragraph">
      <style:paragraph-properties fo:text-align="justify" fo:text-indent="0.4923in"/>
      <style:text-properties fo:color="#000000" style:language-asian="lt" style:country-asian="LT"/>
    </style:style>
    <style:style style:name="P673" style:parent-style-name="Normal" style:family="paragraph">
      <style:paragraph-properties fo:text-align="justify" fo:text-indent="0.4923in"/>
      <style:text-properties fo:color="#000000" style:language-asian="lt" style:country-asian="LT"/>
    </style:style>
    <style:style style:name="P674" style:parent-style-name="Normal" style:family="paragraph">
      <style:paragraph-properties fo:text-align="justify" fo:text-indent="0.4923in"/>
      <style:text-properties fo:color="#000000" style:language-asian="lt" style:country-asian="LT"/>
    </style:style>
    <style:style style:name="P675" style:parent-style-name="Normal" style:family="paragraph">
      <style:paragraph-properties fo:text-align="justify" fo:text-indent="0.4923in"/>
      <style:text-properties fo:color="#000000" style:language-asian="lt" style:country-asian="LT"/>
    </style:style>
    <style:style style:name="P676" style:parent-style-name="Normal" style:family="paragraph">
      <style:paragraph-properties fo:text-align="justify" fo:text-indent="0.4923in"/>
      <style:text-properties fo:color="#000000" style:language-asian="lt" style:country-asian="LT"/>
    </style:style>
    <style:style style:name="P677" style:parent-style-name="Normal" style:family="paragraph">
      <style:paragraph-properties fo:text-align="justify" fo:text-indent="0.4923in"/>
      <style:text-properties fo:color="#000000" style:language-asian="lt" style:country-asian="L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fo:color="#000000" style:language-asian="lt" style:country-asian="LT"/>
    </style:style>
    <style:style style:name="T681" style:parent-style-name="DefaultParagraphFont" style:family="text">
      <style:text-properties fo:font-weight="bold" style:font-weight-asian="bold" fo:text-transform="uppercase" fo:color="#000000" style:language-asian="lt" style:country-asian="LT"/>
    </style:style>
    <style:style style:name="T682" style:parent-style-name="DefaultParagraphFont" style:family="text">
      <style:text-properties fo:font-weight="bold" style:font-weight-asian="bold" fo:text-transform="uppercase" fo:color="#000000" style:language-asian="lt" style:country-asian="LT"/>
    </style:style>
    <style:style style:name="P683" style:parent-style-name="Normal" style:family="paragraph">
      <style:paragraph-properties fo:text-align="justify" fo:text-indent="0.4923in"/>
      <style:text-properties fo:color="#000000"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center"/>
      <style:text-properties fo:color="#000000" style:language-asian="lt" style:country-asian="LT"/>
    </style:style>
    <style:style style:name="P694"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ŪKIO MINISTERIJA IR<text:s/></text:span></text:p>
      <text:p text:style-name="P12">LIETUVOS RESPUBLIKOS VALDYMO REFORMŲ IR SAVIVALDYBIŲ REIKALŲ MINISTERIJA</text:p>
      <text:p text:style-name="P13"/>
      <text:p text:style-name="P14">Į S A K Y M A S</text:p>
      <text:p text:style-name="P15">DĖL ANTIDEMPINGO ĮSTATYMO POĮSTATYMINIŲ AKTŲ</text:p>
      <text:p text:style-name="P16"/>
      <text:p text:style-name="P17">1998 m. rugpjūčio 7 d. Nr. 290/50</text:p>
      <text:p text:style-name="P18">Vilnius</text:p>
      <text:p text:style-name="P19"/>
      <text:p text:style-name="P20"><text:span text:style-name="T21">Vykdydami Lietuvos Respublikos Vyriausybės 1998 m. liepos 24 d. nutarimo Nr. 937 „Dėl teisės aktų, būtinų Lietuvos Respublikos antidempingo įstatymui įgyvendinti, patvirtinimo“ reikalavimą,</text:span></text:p>
      <text:p text:style-name="P22"><text:span text:style-name="T23">ĮSAKOME:</text:span></text:p>
      <text:p text:style-name="P24"><text:span text:style-name="T25">1</text:span><text:span text:style-name="T26">. Patvirtinti šias tvarkas:</text:span></text:p>
      <text:p text:style-name="P27"><text:span text:style-name="T28">1.1</text:span><text:span text:style-name="T29">. Normaliosios ve</text:span><text:span text:style-name="T30">rtės, eksporto kainos, jų palyginimo ir dempingo skirtumo nustatymo tvarka (pridedama);</text:span></text:p>
      <text:p text:style-name="P31"><text:span text:style-name="T32">1.2</text:span><text:span text:style-name="T33">. Vietinių gamintojų ir žalos nustatymo tvarka (pridedama);</text:span></text:p>
      <text:p text:style-name="P34"><text:span text:style-name="T35">1.3</text:span><text:span text:style-name="T36">. Dempingo tyrimo vykdymo kitoje šalyje tvarka (pridedama).</text:span></text:p>
      <text:p text:style-name="P37"><text:span text:style-name="T38">2</text:span><text:span text:style-name="T39">. Paskelbti šį įsakymą „Val</text:span><text:span text:style-name="T40">stybės žiniose“ ir taikyti jį nuo kitos dienos po jo paskelbimo.</text:span></text:p>
      <text:p text:style-name="P41"/>
      <text:p text:style-name="P42"/>
      <text:p text:style-name="P43">ŪKIO MINISTRAS<text:tab/>VINCAS BABILIUS</text:p>
      <text:p text:style-name="P44"/>
      <text:p text:style-name="P45">VALDYMO REFORMŲ IR<text:s/></text:p>
      <text:p text:style-name="P46">SAVIVALDYBIŲ REIKALŲ MINISTRAS<text:tab/>KĘSTUTIS SKREBYS</text:p>
      <text:p text:style-name="P47"><text:span text:style-name="T48">______________</text:span></text:p>
      <text:soft-page-break/>
      <text:p text:style-name="P49"><text:span text:style-name="T50">PATVIRTINTA</text:span></text:p>
      <text:p text:style-name="P51">Lietuvos Respublikos ūkio ministerijos ir</text:p>
      <text:p text:style-name="P52">Lietuvos<text:s/>Respublikos valdymo reformų ir</text:p>
      <text:p text:style-name="P53">savivaldybių reikalų ministerijos</text:p>
      <text:p text:style-name="P54">1998 m. rugpjūčio 7 d. įsakymu Nr. 290/50</text:p>
      <text:p text:style-name="P55"><text:span text:style-name="T56">1</text:span><text:span text:style-name="T57"><text:s/>priedas</text:span></text:p>
      <text:p text:style-name="P58"/>
      <text:p text:style-name="P59"><text:span text:style-name="T60">NORMALIOSIOS VERTĖS, EKSPORTO KAINOS, JŲ PALYGINIMO<text:s/></text:span></text:p>
      <text:p text:style-name="P61"><text:span text:style-name="T62">IR DEMPINGO SKIRTUMO NUSTATYMO TVAR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 tvark</text:span><text:span text:style-name="T72">a reglamentuoja normaliosios vertės, eksporto kainos, jų palyginimo, dempingo skirtumo, esant prekių importui dempingo kainomis, nustatymą.</text:span></text:p>
      <text:p text:style-name="P73"><text:span text:style-name="T74">Normaliąją vertę, eksporto kainą nustato, jas palygina, dempingo skirtumą nustato Valstybinė konkurencijos ir vartot</text:span><text:span text:style-name="T75">ojų teisių gynimo tarnyba (toliau – Tarnyba) ir teikia pasiūlymus Konkurencijos tarybai, kuri, vadovaudamasi Antidempingo įstatymu ir Tarnybos išnagrinėta surinkta informacija bei pateiktais siūlymais, priima sprendimus.</text:span></text:p>
      <text:p text:style-name="P76"><text:span text:style-name="T77">2</text:span><text:span text:style-name="T78">. Normalioji vertė, eksporto k</text:span><text:span text:style-name="T79">aina nustatomos, jos palyginamos, dempingo skirtumas nustatomas:</text:span></text:p>
      <text:p text:style-name="P80"><text:span text:style-name="T81">2.1</text:span><text:span text:style-name="T82">. inicijavus dempingo tyrimą pagal gautą raštišką prašymą, pateiktą vietinių gamintojų vardu, arba Konkurencijos tarybai inicijavus dempingo tyrimą savo iniciatyva. Šiame tyrimo inicijav</text:span><text:span text:style-name="T83">imo etape nustatomas preliminarus dempingo skirtumas, kuris naudojamas Konkurencijos tarybai priimant sprendimą pradėti ar nepradėti tyrimą, taip pat priimant sprendimą dėl laikinojo muito taikymo ir jo dydžio;</text:span></text:p>
      <text:p text:style-name="P84"><text:span text:style-name="T85">2.2</text:span><text:span text:style-name="T86">. Konkurencijos tarybai priėmus sprend</text:span><text:span text:style-name="T87">imą dėl tyrimo vykdymo. Šiame etape, atlikus tyrimą, nustatomas galutinis dempingo skirtumas, kuris naudojamas Konkurencijos tarybai priimant galutinį sprendimą dėl antidempingo muito taikymo ir jo dydžio.</text:span></text:p>
      <text:p text:style-name="P88"><text:span text:style-name="T89">3</text:span><text:span text:style-name="T90">. Nustatydama normaliąją vertę, eksporto ka</text:span><text:span text:style-name="T91">iną, jas palyginant, nustatydama dempingo skirtumą, Tarnyba naudojasi informacija, kuri pateikta prašyme dėl dempingo tyrimo, klausimynu, ūkio subjektų vadovų ir kitų darbuotojų raštiškais paaiškinimais bei kitais galimais informacijos šaltiniais. Paprasta</text:span><text:span text:style-name="T92">i vadovaujamasi informacija, apimančia ne trumpesnį kaip 6 mėnesių laikotarpį iki Konkurencijos tarybos nutarimo vykdyti tyrimą priėmimo. Informacija, susijusi su laikotarpiu po nutarimo vykdyti tyrimą priėmimo, nesvarstoma.</text:span></text:p>
      <text:p text:style-name="P93"><text:span text:style-name="T94">4</text:span><text:span text:style-name="T95">. Šioje tvarkoje naudojamo</text:span><text:span text:style-name="T96">s sąvokos:</text:span></text:p>
      <text:p text:style-name="P97"><text:span text:style-name="T98">Prekė</text:span><text:span text:style-name="T99"><text:s/>– bet koks kilnojamasis turtas, galintis būti užsienio prekybos objektu.</text:span></text:p>
      <text:p text:style-name="P100"><text:span text:style-name="T101">Panaši prekė</text:span><text:span text:style-name="T102"><text:s/>– identiška prekė arba prekė, visais atžvilgiais panaši į svarstomą prekę, eksportuojamą į Lietuvos Respublikos muitų teritoriją. Jeigu identiškos prekės</text:span><text:span text:style-name="T103"><text:s/>nėra, – kita prekė, kuri pasižymi panašiomis charakteristikomis.</text:span></text:p>
      <text:p text:style-name="P104"><text:span text:style-name="T105">Dempingas</text:span><text:span text:style-name="T106"><text:s/>– prekės pardavimas Lietuvos rinkoje už kainą, mažesnę nei panašios prekės kaina eksportuojančios šalies rinkoje.</text:span></text:p>
      <text:p text:style-name="P107"><text:span text:style-name="T108">Prekė dempingo kaina</text:span><text:span text:style-name="T109"><text:s/>– prekė, kurios eksporto į Lietuvos Respublik</text:span><text:span text:style-name="T110">os muitų teritoriją kaina yra mažesnė nei panašios prekės normalioji vertė.</text:span></text:p>
      <text:p text:style-name="P111"><text:span text:style-name="T112">Lietuvos Respublikos muitų teritorija</text:span><text:span text:style-name="T113"><text:s/>– Lietuvos Respublikos teritorija, kurią riboja Lietuvos Respublikos muitų siena, išskyrus atvejus, kai Lietuvos Respublikos tarptautinės suta</text:span><text:span text:style-name="T114">rtys numato ką kita.</text:span></text:p>
      <text:p text:style-name="P115"><text:span text:style-name="T116">Lietuvos Respublikos muitų siena</text:span><text:span text:style-name="T117"><text:s/>– Lietuvos Respublikos muitų teritorijos riba, sutampanti su Lietuvos Respublikos valstybės siena, išskyrus atvejus, kai Lietuvos Respublikos tarptautinės sutartys numato ką kita.</text:span></text:p>
      <text:p text:style-name="P118"><text:span text:style-name="T119">Eksportuotojas</text:span><text:span text:style-name="T120"><text:s/>– ekspo</text:span><text:span text:style-name="T121">rtuojančioje šalyje esantis ūkio subjektas, parduodantis panašią prekę Lietuvos fiziniam ar juridiniam asmeniui ar kitam ūkio subjektui, neturinčiam juridinio asmens teisių, arba sudaręs su kuriuo nors iš jų kitą tokios prekės tiekimo sandorį.</text:span></text:p>
      <text:soft-page-break/>
      <text:p text:style-name="P122"><text:span text:style-name="T123">Importuotojas</text:span><text:span text:style-name="T124"><text:s/>– Lietuvos Respublikos ūkio subjektas, nupirkęs panašią prekę iš užsienio šalies fizinio ar juridinio asmens ar kito ūkio subjekto, neturinčio juridinio asmens teisių, arba sudaręs su užsienio šalies ūkio subjektu kitą panašios prekės tiekimo</text:span><text:span text:style-name="T125"><text:s/>sandorį.</text:span></text:p>
      <text:p text:style-name="P126"/>
      <text:p text:style-name="P127"><text:span text:style-name="T128">II</text:span><text:span text:style-name="T129">.<text:s/></text:span><text:span text:style-name="T130">Normaliosios vertės nustatymas</text:span></text:p>
      <text:p text:style-name="P131"/>
      <text:p text:style-name="P132"><text:span text:style-name="T133">5</text:span><text:span text:style-name="T134">.</text:span><text:span text:style-name="T135"><text:s/>Normalioji vertė</text:span><text:span text:style-name="T136"><text:s/>– tai panašios prekės, skirtos vidaus vartojimui eksportuojančioje šalyje, vertė, apskaičiuojama pagal nepriklausomų vartotojų eksportuojančioje šalyje įprastomis prekybos sąlygomis sumokėtą ar priklausančią sumokėti kainą.</text:span></text:p>
      <text:p text:style-name="P137"><text:span text:style-name="T138">5.1</text:span><text:span text:style-name="T139">. Normalioji vertė nustato</text:span><text:span text:style-name="T140">ma pagal kiekvieną tiriamą eksportuotoją „išsiuntimas iš įmonės“ („ex works“) lygyje. Jos nustatymui naudojami visi eksportuotojo sandoriai su visais panašios prekės vidaus rinkos pirkėjais per tiriamąjį laikotarpį. Eksportuotojo sandoriai nagrinėjami paga</text:span><text:span text:style-name="T141">l prekių pardavimo pirminius dokumentus (sutartys, sąskaitos, važtaraščiai ir kiti) identifikuojant prekę, analizuojant pardavimų kiekius natūrine ir vertine išraiška, pirkėjus (didmenininkai, mažmenininkai), kainas, taikomas nuolaidas, pardavimų datas ir<text:s/></text:span><text:span text:style-name="T142">kitus rodiklius.</text:span></text:p>
      <text:p text:style-name="P143"><text:span text:style-name="T144">5.2</text:span><text:span text:style-name="T145">. Normalioji vertė, nustatyta iš pirminių dokumentų, koreguojama pagal 22 punkte numatytus veiksnius, siekiant prekės normaliosios vertės ir eksporto kainos palyginamumo pagrįstam dempingo skirtumui nustatyti.</text:span></text:p>
      <text:p text:style-name="P146"><text:span text:style-name="T147">6</text:span><text:span text:style-name="T148">. Jeigu eksport</text:span><text:span text:style-name="T149">uotojas savo vidaus rinkoje panašios prekės negamina ar neparduoda, normalioji vertė gali būti nustatoma pagal kitų pardavėjų ar gamintojų vidaus rinkos kainas toje eksportuojančioje šalyje.</text:span></text:p>
      <text:p text:style-name="P150"><text:span text:style-name="T151">7</text:span><text:span text:style-name="T152">. Kainos tarp ūkio subjektų, kurie panašios prekės pardavimo</text:span><text:span text:style-name="T153"><text:s/>metu yra susiję ar turi kompensacinį susitarimą tarpusavyje, dėl ko tiesiogiai arba netiesiogiai turima įtakos prekių kainoms, nelaikomos kainomis įprastomis prekybos sąlygomis ir nenaudojamos nustatant normaliąją vertę, nebent būtų nustatyta, jog joms to</text:span><text:span text:style-name="T154">kie ūkio subjektų santykiai neturi įtakos.</text:span></text:p>
      <text:p text:style-name="P155"><text:span text:style-name="T156">8</text:span><text:span text:style-name="T157">. Kai panaši prekė iš viso nėra parduodama įprastomis prekybos sąlygomis eksportuojančios šalies vidaus rinkoje arba jei dėl ypatingos situacijos rinkoje ar dėl nepakankamo pardavimų kiekio vidaus rinkoje tok</text:span><text:span text:style-name="T158">ie pardavimai neleidžia atlikti tinkamą palyginimą, normalioji panašios prekės vertė apskaičiuojama:</text:span></text:p>
      <text:p text:style-name="P159">pagal eksporto įprastinėmis prekybos sąlygomis kainas į atitinkamą trečiąją šalį su sąlyga, kad tokios kainos yra tipiškos, atspindinčios panašios prekės rinkos vertę eksporto į Lietuvos muitų teritoriją (toliau – į Lietuvą) metu, arba</text:p>
      <text:p text:style-name="P160">pagal gamybos sąnaudas prekės kilmės šalyje, pridėjus pagrįstas sumas pardavimo, administracinėms ir bendrosioms sąnaudoms padengti, taip pat pelnui suformuoti.</text:p>
      <text:p text:style-name="P161"><text:span text:style-name="T162">8.1</text:span><text:span text:style-name="T163">. Laikoma</text:span><text:span text:style-name="T164">, kad panaši prekė, skirta vartojimui eksportuojančios šalies vidaus rinkoje, yra parduodama pakankamais kiekiais normalios vertės nustatymui, jei tokie pardavimai eksportuojančios šalies vidaus rinkoje sudaro 5 proc. ar daugiau nuo bendro tokios prekės pa</text:span><text:span text:style-name="T165">rdavimo kiekio į Lietuvą. Tačiau gali būti naudojami ir pardavimai, kurie nesudaro 5 proc., jeigu jie yra pakankamai tipiški, kad būtų galima atlikti tinkamą palyginimą.</text:span></text:p>
      <text:p text:style-name="P166"><text:span text:style-name="T167">9</text:span><text:span text:style-name="T168">. Panašios prekės pardavimai eksportuojančios šalies vidaus rinkoje arba į treč</text:span><text:span text:style-name="T169">iąją šalį gali būti laikomi nesančiais įprastose prekybos sąlygose ir į juos gali būti neatsižvelgiama nustatant normaliąją vertę, jeigu tokie pardavimai vykdomi kainomis, kurios yra mažesnės už prekės vieneto gamybos kaštus (pastovius ir kintamus), pridėj</text:span><text:span text:style-name="T170">us pardavimo, administracines ir bendrąsias sąnaudas. Ši nuostata taikoma tik tuo atveju, jei nustatoma, jog tokie pardavimai:</text:span></text:p>
      <text:p text:style-name="P171"><text:span text:style-name="T172">9.1</text:span><text:span text:style-name="T173">. vyko gana ilgą laikotarpį. Šis laikotarpis paprastai reiškia vienerius metus, tačiau jis negali būti trumpesnis už 6 mėnes</text:span><text:span text:style-name="T174">ius ir</text:span></text:p>
      <text:p text:style-name="P175"><text:span text:style-name="T176">9.2</text:span><text:span text:style-name="T177">. vyko gana dideliais kiekiais. Pardavimai laikomi dideliais kiekiais tada, kai nustatoma:</text:span></text:p>
      <text:p text:style-name="P178"><text:span text:style-name="T179">9.2.1</text:span><text:span text:style-name="T180">. kad vidutinė svertinė vieneto pardavimo kaina sandoriuose, naudojamuose normaliajai vertei nustatyti, per tyrimo laikotarpį yra žemesnė už vid</text:span><text:span text:style-name="T181">utinius svertinius prekės vieneto kaštus per tą laikotarpį arba</text:span></text:p>
      <text:p text:style-name="P182"><text:span text:style-name="T183">9.2.2</text:span><text:span text:style-name="T184">. kad pardavimų žemiau prekės vieneto kaštų apimtis sudaro ne mažiau kaip 20 proc. visų pardavimų, naudojamų normaliajai prekės vertei nustatyti;</text:span></text:p>
      <text:p text:style-name="P185"><text:span text:style-name="T186">9.3</text:span><text:span text:style-name="T187">. ir vyko kainomis, kurios n</text:span><text:span text:style-name="T188">epadengia per pagrįstą laikotarpį visų prekės vieneto kaštų. Jeigu kainos, kurios yra žemesnės už prekės vieneto kaštus pardavimo metu, yra didesnės už vidutinius svertinius prekės vieneto kaštus per tyrimo laikotarpį, tokios kainos laikomos padengiančiomi</text:span><text:span text:style-name="T189">s visus kaštus.</text:span></text:p>
      <text:p text:style-name="P190"><text:span text:style-name="T191">10</text:span><text:span text:style-name="T192">. Panašios prekės gamybos, pardavimų, bendrosios ir administracinės sąnaudos paskaičiuojamos pagal tiriamojo eksportuotojo arba gamintojo duomenis su sąlyga, kad tokie duomenys atitinka nusistovėjusius apskaitos principus eksportuoj</text:span><text:span text:style-name="T193">ančioje šalyje ir pagrįstai atspindi sąnaudas ir jų paskirstymą, susijusias su tiriamosios prekės gamyba ir pardavimu.</text:span></text:p>
      <text:p text:style-name="P194"><text:span text:style-name="T195">11</text:span><text:span text:style-name="T196">. Tarnyba išnagrinėja visus turimus įrodymus apie tinkamą sąnaudų paskirstymą, įskaitant tuos įrodymus, kuriuos pateikia<text:s/></text:span><text:span text:style-name="T197">eksportuotojas arba gamintojas tyrimo metu, su sąlyga, kad būtent tokia sąnaudų paskirstymo sistema praeityje naudojosi eksportuotojas ar gamintojas, įskaitant atitinkamus amortizacijos ir nusidėvėjimo periodus ir kapitalo sąnaudas bei kitas plėtros sąnaud</text:span><text:span text:style-name="T198">as. Nesant tinkamesnio metodo, prioritetas turi būti atiduodamas sąnaudų paskirstymui pagal apyvartą.</text:span></text:p>
      <text:p text:style-name="P199"><text:span text:style-name="T200">12</text:span><text:span text:style-name="T201">. Jei tai nėra atspindėta sąnaudų paskirstyme pagal 11 punktą, sąnaudos turi būti atitinkamai pakoreguojamos:</text:span></text:p>
      <text:p text:style-name="P202"><text:span text:style-name="T203">12.1</text:span><text:span text:style-name="T204">. dėl vienkartinių sąnaudų, susi</text:span><text:span text:style-name="T205">jusių su gamybos plėtra arba</text:span></text:p>
      <text:p text:style-name="P206"><text:span text:style-name="T207">12.2</text:span><text:span text:style-name="T208">. dėl naujos gamybos įsisavinimo tyrimo laikotarpiu, kai naujos gamybos įsisavinimas, vykstantis per tyrimo laikotarpį ar jo dalį, turi įtakos sąnaudoms dėl naujos gamybos įrangos, reikalaujančios didelių papildomų inve</text:span><text:span text:style-name="T209">sticijų, panaudojimo, taip pat dėl žemo pajėgumų panaudojimo lygio. Naujos gamybos įsisavinimo laikotarpio vidutinėmis sąnaudomis laikomos sąnaudos tokio laikotarpio pabaigoje. Jeigu naujos gamybos įsisavinimo laikotarpis trunka ilgiau už tyrimo laikotarpį</text:span><text:span text:style-name="T210">, vidutinėmis sąnaudomis laikomos sąnaudos tyrimo laikotarpio pabaigoje, kuriomis pagrįstai galėtų būti remiamasi tyrimo metu. Šios vidutinės sąnaudos paskirstomos pagal 11 punkte nurodytus principus ir įtraukiamos į vidutinių svertinių prekės vieneto kašt</text:span><text:span text:style-name="T211">ų skaičiavimą pagal 9 punktą.</text:span></text:p>
      <text:p text:style-name="P212"><text:span text:style-name="T213">13</text:span><text:span text:style-name="T214">. Pardavimo, bendrųjų ir administracinių sąnaudų suma ir pelno suma turi remtis faktiškais duomenimis, susijusiais su tiriamojo eksportuotojo arba gamintojo panašios prekės gamyba ir pardavimu įprastomis prekybos sąlyg</text:span><text:span text:style-name="T215">omis.</text:span></text:p>
      <text:p text:style-name="P216"><text:span text:style-name="T217">14</text:span><text:span text:style-name="T218">. Tais atvejais, kai šios sumos negali būti nustatytos šiuo būdu, jos gali būti nustatytos:</text:span></text:p>
      <text:p text:style-name="P219"><text:span text:style-name="T220">14.1</text:span><text:span text:style-name="T221">. pagal vidutinį svertinį faktinių sąnaudų vidurkį, kurias turėjo kiti tiriami eksportuotojai ar gamintojai, gaminant ir parduodant panašią prekę<text:s/></text:span><text:span text:style-name="T222">kilmės šalies vidaus rinkoje arba</text:span></text:p>
      <text:p text:style-name="P223"><text:span text:style-name="T224">14.2</text:span><text:span text:style-name="T225">. pagal faktines sąnaudas, kurias eksportuotojas ar gamintojas turėjo gamindamas ir parduodamas kilmės šalies vidaus rinkoje tos pačios kategorijos prekes arba</text:span></text:p>
      <text:p text:style-name="P226"><text:span text:style-name="T227">14.3</text:span><text:span text:style-name="T228">. bet kuriuo kitu pagrįstu metodu su sąlyga,<text:s/></text:span><text:span text:style-name="T229">kad tokiu būdu nustatyta pelno suma neviršytų pelno, kurį paprastai gauna kiti eksportuotojai ar gamintojai parduodami tokios pačios kategorijos prekes kilmės šalies vidaus rinkoje.</text:span></text:p>
      <text:p text:style-name="P230"><text:span text:style-name="T231">15</text:span><text:span text:style-name="T232">. Jei importuojama iš ne rinkos ekonomikos šalių, normalioji vertė</text:span><text:span text:style-name="T233"><text:s/>nustatoma:</text:span></text:p>
      <text:p text:style-name="P234"><text:span text:style-name="T235">15.1</text:span><text:span text:style-name="T236">. pagal kainas arba gamybos sąnaudas, pridėjus pagrįstas sumas pardavimo, administracinėms ir bendrosioms sąnaudoms padengti, taip pat pelnui suformuoti, trečiojoje – rinkos ekonomikos – šalyje arba</text:span></text:p>
      <text:p text:style-name="P237"><text:span text:style-name="T238">15.2</text:span><text:span text:style-name="T239">. pagal kainas iš trečiosios –<text:s/></text:span><text:span text:style-name="T240">rinkos ekonomikos – šalies į kitas šalis, įskaitant Lietuvą arba</text:span></text:p>
      <text:p text:style-name="P241"><text:span text:style-name="T242">15.3</text:span><text:span text:style-name="T243">. kur tai nėra įmanoma, bet kuriuo kitu pagrįstu būdu, tarp jų pagal kainas, faktiškai sumokėtas ar mokėtinomis Lietuvoje už panašią prekę, ir, jei reikalinga, tinkamai pakoreguotas s</text:span><text:span text:style-name="T244">iekiant įtraukti pagrįstą pelną.</text:span></text:p>
      <text:p text:style-name="P245"><text:span text:style-name="T246">16</text:span><text:span text:style-name="T247">. Tinkama trečioji – rinkos ekonomikos – šalis parenkama pagrįstai, reikiamai atsižvelgiant į patikimą informaciją, prieinamą parinkimo metu. Taip pat turi būti atsižvelgiama į laiko apribojimus tyrimui atlikti. Nus</text:span><text:span text:style-name="T248">tatant ne rinkos ekonomikos šalis, gali būti remiamasi Europos Sąjungos Tarybos reglamentu (EC) Nr. 519/94(1).</text:span></text:p>
      <text:p text:style-name="P249">Jei tinkama, trečia – rinkos ekonomikos – šalimi parenkama šalis, kuri pati yra tiriama tame pačiame dempingo tyrime.</text:p>
      <text:soft-page-break/>
      <text:p text:style-name="P250">Apie trečiosios – rinkos ekonomikos – šalies pasirinkimą informuojami tyrimo ūkio subjektai netrukus po nutarimo dėl dempingo tyrimo vykdymo priėmimo; jiems turi būti suteikiama 10 dienų komentarams, kuriuose pareiškiama nuomonė dėl trečiosios – rinkos ekonomikos – šalies parinkimo.</text:p>
      <text:p text:style-name="P251"/>
      <text:p text:style-name="P252"><text:span text:style-name="T253">III</text:span><text:span text:style-name="T254">.<text:s/></text:span><text:span text:style-name="T255">Eksporto kainos nustatymas</text:span></text:p>
      <text:p text:style-name="P256"/>
      <text:p text:style-name="P257"><text:span text:style-name="T258">17</text:span><text:span text:style-name="T259">.</text:span><text:span text:style-name="T260"><text:s/>Eksporto kaina –<text:s/></text:span><text:span text:style-name="T261">kaina, faktiškai sumokėta ar mokėtina už prekę, kuri parduodama eksportui iš eksportuojančios šalies į Lietuvą.</text:span></text:p>
      <text:p text:style-name="P262"><text:span text:style-name="T263">17.1</text:span><text:span text:style-name="T264">. Eksporto kaina nustatoma pagal kiekvieną tiriamą eksportuotoją<text:s/></text:span><text:span text:style-name="T265">„išsiuntimas iš įmonės“ („ex works“) lygyje. Jos nustatymui naudojami visi eksportuotojo panašios prekės eksporto sandoriai su visais pirkėjais per tiriamąjį laikotarpį.</text:span></text:p>
      <text:p text:style-name="P266"><text:span text:style-name="T267">17.2</text:span><text:span text:style-name="T268">. Eksportuotojo sandoriai nagrinėjami pagal prekių pardavimo pirminius dokumen</text:span><text:span text:style-name="T269">tus (sutartys, sąskaitos, važtaraščiai ir kt.) identifikuojant prekę, analizuojant pardavimų kiekius natūrine ir vertine išraiška, pirkėjus (didmenininkai, mažmenininkai), kainas, taikomas nuolaidas, pardavimų datas ir kitus rodiklius.</text:span></text:p>
      <text:p text:style-name="P270"><text:span text:style-name="T271">17.3</text:span><text:span text:style-name="T272">. Eksporto k</text:span><text:span text:style-name="T273">aina, nustatyta iš pirminių dokumentų, koreguojama pagal 22 punkte numatytus veiksnius, siekiant panašios prekės normaliosios vertės ir eksporto kainos palyginamumo pagrįstam dempingo skirtumui nustatyti.</text:span></text:p>
      <text:p text:style-name="P274"><text:span text:style-name="T275">18</text:span><text:span text:style-name="T276">. Tais atvejais, kai eksporto kainos nėra a</text:span><text:span text:style-name="T277">rba kai Tarnyba nustato, kad eksporto kaina nepatikima dėl saitų ar kompensacinio susitarimo tarp eksportuotojo ir importuotojo arba trečiosios šalies, eksporto kaina gali būti nustatyta:</text:span></text:p>
      <text:p text:style-name="P278"><text:span text:style-name="T279">18.1</text:span><text:span text:style-name="T280">. pagal kainą, kuria importuotos prekės pirmą kartą perparduod</text:span><text:span text:style-name="T281">amos nepriklausomam pirkėjui, arba</text:span></text:p>
      <text:p text:style-name="P282"><text:span text:style-name="T283">18.2</text:span><text:span text:style-name="T284">. jei prekės neperparduodamos nepriklausomam pirkėjui arba neperparduodamos tokiomis sąlygomis, kokiomis buvo importuotos, bet kuriuo kitu pagrįstu būdu.</text:span></text:p>
      <text:p text:style-name="P285"><text:span text:style-name="T286">19</text:span><text:span text:style-name="T287">. 18 punkte numatytais atvejais sąnaudos, įskaitant</text:span><text:span text:style-name="T288"><text:s/>muitus ir mokesčius, patirtos tarp importavimo ir perpardavimo, taip pat atitenkantis pelnas pakoreguojami taip, kad būtų nustatyta patikima eksporto kaina ties Lietuvos Respublikos muitų siena.</text:span></text:p>
      <text:p text:style-name="P289"><text:span text:style-name="T290">20</text:span><text:span text:style-name="T291">. Kada importuotojo sąnaudas padengia kitas ūkio subje</text:span><text:span text:style-name="T292">ktas, susijęs arba turintis kompensacinį susitarimą su importuotoju ar eksportuotoju, atitinkamai koreguojama:</text:span></text:p>
      <text:p text:style-name="P293"><text:span text:style-name="T294">20.1</text:span><text:span text:style-name="T295">. transportavimo, draudimo, aptarnavimo, pakrovimo ir papildomos sąnaudos;</text:span></text:p>
      <text:p text:style-name="P296"><text:span text:style-name="T297">20.2</text:span><text:span text:style-name="T298">. muito mokesčiai, bet kokie antidempingo mokesčiai, tai</text:span><text:span text:style-name="T299">p pat kiti mokesčiai, mokami importuojančioje šalyje importuojant arba parduodant prekes;</text:span></text:p>
      <text:p text:style-name="P300"><text:span text:style-name="T301">20.3</text:span><text:span text:style-name="T302">. pardavimo, bendrosios ir administracinės sąnaudos bei pelnas.</text:span></text:p>
      <text:p text:style-name="P303"/>
      <text:p text:style-name="P304"><text:span text:style-name="T305">IV</text:span><text:span text:style-name="T306">.<text:s/></text:span><text:span text:style-name="T307">Normaliosios vertės ir eksporto kainos palyginimas</text:span></text:p>
      <text:p text:style-name="P308"/>
      <text:p text:style-name="P309"><text:span text:style-name="T310">21</text:span><text:span text:style-name="T311">. Eksporto kaina ir nor</text:span><text:span text:style-name="T312">malioji vertė turi būti palyginamos. Šis palyginimas turi būti atliktas tame pačiame prekybos lygyje (didmeninė arba mažmeninė prekyba), „išsiuntimas iš įmonės“ („ex works“) lygyje, lyginant pardavimus, atliktus kiek galima artimesniu laikotarpiu. Taip pat</text:span><text:span text:style-name="T313"><text:s/>turi būti atsižvelgiama į kitus skirtumus, kurie turi įtakos kainoms ir kainų palyginimui kiekvienu konkrečiu atveju, dėl ko eksporto kaina ir normalioji vertė turi būti pakoreguojamos atimant atitinkamas sumas iš eksporto kainos ir normaliosios vertės ar</text:span><text:span text:style-name="T314">ba jas pridedant.</text:span></text:p>
      <text:p text:style-name="P315"><text:span text:style-name="T316">22</text:span><text:span text:style-name="T317">. Veiksniai, pagal kuriuos pakoregavimai gali būti atlikti, yra:</text:span></text:p>
      <text:p text:style-name="P318"><text:span text:style-name="T319">22.1</text:span><text:span text:style-name="T320">. Fizinės charakteristikos. Pakoregavimo dydis turi atitikti pagrįstą eksportuojamos prekės ir prekės vidaus vartojimui fizinių charakteristikų skirtumo rinkos<text:s/></text:span><text:span text:style-name="T321">vertės įvertinimą.</text:span></text:p>
      <text:p text:style-name="P322"><text:span text:style-name="T323">22.2</text:span><text:span text:style-name="T324">. Importo mokesčiai ir netiesioginiai mokesčiai. Pakoreguojama tokiu dydžiu, kuris atitiktų bet kokius importo mokesčius ir netiesioginius mokesčius, mokamus už panašią prekę ar jos gamybai panaudotas medžiagas, kai ji skirta<text:s/></text:span><text:span text:style-name="T325">vartojimui eksportuojančioje šalyje, bet kurie nerenkami arba yra grąžinami, kai prekė eksportuojama į Lietuvą.</text:span></text:p>
      <text:p text:style-name="P326"><text:span text:style-name="T327">22.3</text:span><text:span text:style-name="T328">. Nuolaidos ir kiekiai. Pakoreguojama dėl skirtumų nuolaidose, įskaitant ir nuolaidas dėl prekių skirtingų perkamų kiekių, jei jos yra t</text:span><text:span text:style-name="T329">inkamai suteiktos ir yra tiesiogiai susietos su nagrinėjamais pardavimais. Taip pat gali būti pakoreguojama dėl atidėtų nuolaidų, jei jos buvo nuolat taikomos praeityje ir atitinka sąlygas, keliamas tokioms nuolaidoms.</text:span></text:p>
      <text:p text:style-name="P330"><text:span text:style-name="T331">22.4</text:span><text:span text:style-name="T332">. Prekybos lygis (didmeninė,<text:s/></text:span><text:span text:style-name="T333">mažmeninė prekyba ir kt.). Pakoreguojama, esant skirtingiems prekybos lygiams, jei eksporto kaina platinimo sekoje yra skirtingame prekybos lygyje negu normalioji vertė ir toks skirtumas turi įtakos kainų palyginamumui; šią įtaką rodo pastovūs ir aiškūs pr</text:span><text:span text:style-name="T334">ekybos lygių skirtumai ir pardavėjo kainų skirtumai eksportuojančios šalies vidaus rinkoje. Pakoregavimo dydis turi remtis to skirtumo rinkos verte.</text:span></text:p>
      <text:p text:style-name="P335"><text:span text:style-name="T336">Atvejais, nenumatytais šio punkto 1 dalyje, kai esamas skirtumas prekybos lygyje negali būti kiekybiškai iš</text:span><text:span text:style-name="T337">reikštas, nes eksportuojančios šalies vidaus rinkoje nėra atitinkamų lygių arba dėl kitų aplinkybių, gali būti koreguojama kitais būdais.</text:span></text:p>
      <text:p text:style-name="P338"><text:span text:style-name="T339">22.5</text:span><text:span text:style-name="T340">. Transportavimo, draudimo, aptarnavimo, pakrovimo ir papildomos sąnaudos. Pakoreguojama dėl skirtumų šiose ti</text:span><text:span text:style-name="T341">esiogiai susijusiose su preke sąnaudose, kai nagrinėjama prekė nugabenama iš eksportuotojo nepriklausomam pirkėjui, jei tokios sąnaudos yra įtrauktos į nustatomas kainas.</text:span></text:p>
      <text:p text:style-name="P342"><text:span text:style-name="T343">22.6</text:span><text:span text:style-name="T344">. Įpakavimas. Pakoreguojama dėl skirtumų sąnaudose, tiesiogiai susijusiose su</text:span><text:span text:style-name="T345"><text:s/>nagrinėjamos prekės įpakavimu.</text:span></text:p>
      <text:p text:style-name="P346"><text:span text:style-name="T347">22.7</text:span><text:span text:style-name="T348">. Kreditas. Pakoreguojama dėl skirtumų sąnaudose bet kokio kredito, suteikto nagrinėjamuose pardavimuose, su sąlyga, kad tai yra veiksnys, į kurį atsižvelgiama nustatant kainą.</text:span></text:p>
      <text:p text:style-name="P349"><text:span text:style-name="T350">22.8</text:span><text:span text:style-name="T351">. Popardaviminės sąnaudos. Pako</text:span><text:span text:style-name="T352">reguojama dėl skirtumų tiesioginėse garantijų, techninės pagalbos ir aptarnavimo sąnaudose, kurios numatytos pagal įstatymą arba pardavimo sutartyse.</text:span></text:p>
      <text:p text:style-name="P353"><text:span text:style-name="T354">22.9</text:span><text:span text:style-name="T355">. Komisiniai. Pakoreguojami skirtumai komisiniuose, sumokėtuose nagrinėjamų pardavimų atžvilgiu.</text:span></text:p>
      <text:p text:style-name="P356"><text:span text:style-name="T357">22.10</text:span><text:span text:style-name="T358">. Valiutos konvertavimas. Kai kainų palyginimas reikalauja valiutų konvertavimo, toks konvertavimas atliekamas naudojant valiutų keitimo kursą pardavimo dieną, išskyrus kai eksportinis pardavimas yra tiesiogiai susietas su užsienio valiutos išankst</text:span><text:span text:style-name="T359">inėse (forward) rinkose pardavimu, tada naudojamas užsienio valiutos išankstiniame (forward) pardavime kursas. Pardavimo diena paprastai yra sąskaitos data, bet sutarties, pirkimo užsakymo ar užsakymo patvirtinimo data gali būti naudojamos, jei jos tinkami</text:span><text:span text:style-name="T360">au nusako tikrąjį pardavimo laiką.</text:span></text:p>
      <text:p text:style-name="P361"><text:span text:style-name="T362">Valiutų kursų svyravimai ignoruojami ir eksportuotojas pakoreguoja savo kainas pagal vidutinį 60 dienų laikotarpiu savo šalies valiutų kursą.</text:span></text:p>
      <text:p text:style-name="P363"><text:span text:style-name="T364">22.11</text:span><text:span text:style-name="T365">. Kiti veiksniai. Pakoreguojama gali būti ir dėl kitų veiksnių, kurie<text:s/></text:span><text:span text:style-name="T366">turi įtakos kainų palyginamumui.</text:span></text:p>
      <text:p text:style-name="P367"><text:span text:style-name="T368">23</text:span><text:span text:style-name="T369">. Tarnyba turi užtikrinti, kad pakoregavimai pagal 22 punkte išvardytus kainų palyginimo veiksnius (pavyzdžiui, dėl nuolaidų, kiekių ar prekybos lygio) nesikartotų.</text:span></text:p>
      <text:p text:style-name="P370"><text:span text:style-name="T371">24</text:span><text:span text:style-name="T372">. Jeigu prekės nėra importuojamos tiesiogiai</text:span><text:span text:style-name="T373"><text:s/>iš kilmės šalies, bet yra eksportuojamos į Lietuvą iš šalies – tarpininkės, kaina, už kurią prekės yra parduodamos iš eksportuojančios šalies į Lietuvą, turi būti palyginama su normaliąja verte eksportuojančioje šalyje.</text:span></text:p>
      <text:p text:style-name="P374">Tačiau palyginti galima su kaina kilmės šalyje, jeigu, pavyzdžiui, prekės yra tiktai pervežamos per eksportuojančią šalį arba jeigu tokios prekės yra iš viso negaminamos eksportuojančioje šalyje, arba jeigu joms nėra palyginamos kainos eksportuojančioje šalyje.</text:p>
      <text:p text:style-name="P375"/>
      <text:p text:style-name="P376"><text:span text:style-name="T377">V</text:span><text:span text:style-name="T378">.<text:s/></text:span><text:span text:style-name="T379">Dempingo skirtumo n</text:span><text:span text:style-name="T380">ustatymas</text:span></text:p>
      <text:p text:style-name="P381"/>
      <text:p text:style-name="P382"><text:span text:style-name="T383">25</text:span><text:span text:style-name="T384">.</text:span><text:span text:style-name="T385"><text:s/>Dempingo skirtumas –<text:s/></text:span><text:span text:style-name="T386">dydis, kuriuo normalioji vertė viršija eksporto kainą.</text:span></text:p>
      <text:p text:style-name="P387"><text:span text:style-name="T388">25.1</text:span><text:span text:style-name="T389">. Dempingo skirtumas nustatomas individualiai pagal kiekvieną tiriamą eksportuotoją.</text:span></text:p>
      <text:p text:style-name="P390"><text:span text:style-name="T391">26</text:span><text:span text:style-name="T392">. Atlikus palyginimą pagal šios Tvarkos IV skirsnį turi būti<text:s/></text:span><text:span text:style-name="T393">nustatytas dempingo skirtumas per tiriamąjį laikotarpį. Dempingo skirtumas nustatomas:</text:span></text:p>
      <text:p text:style-name="P394"><text:span text:style-name="T395">26.1</text:span><text:span text:style-name="T396">. palyginant normaliosios vertės svertinį vidurkį su eksporto į Lietuvą visų sandorių kainų svertiniu vidurkiu, arba</text:span></text:p>
      <text:p text:style-name="P397"><text:span text:style-name="T398">26.2</text:span><text:span text:style-name="T399">. palyginant individualias normaliąsia</text:span><text:span text:style-name="T400">s vertes su individualiomis eksporto į Lietuvą kainomis kiekvieno atskiro sandorio atveju.</text:span></text:p>
      <text:p text:style-name="P401"><text:span text:style-name="T402">27</text:span><text:span text:style-name="T403">. Normalioji vertė, nustatyta kaip svertinis vidurkis, gali būti palyginta su individualių eksporto į Lietuvą sandorių kainomis, jeigu Tarnyba nustato, kad e</text:span><text:span text:style-name="T404">ksporto kainos žymiai skiriasi lyginant skirtingus pirkėjus, regionus arba laiko periodus ir jeigu aukščiau paminėti būdai – svertinio vidurkio su svertiniu vidurkiu palyginimas (26.1 punktas) ar sandorio su sandoriu palyginimas (26.2 punktas) – ne iki gal</text:span><text:span text:style-name="T405">o atspindėtų visą dempingo mastą.</text:span></text:p>
      <text:p text:style-name="P406"><text:span text:style-name="T407">28</text:span><text:span text:style-name="T408">. Tais atvejais, kai dempingo skirtumai yra nevienodi, gali būti nustatytas dempingo skirtumo svertinis vidurkis.</text:span></text:p>
      <text:p text:style-name="P409"><text:span text:style-name="T410">______________</text:span></text:p>
      <text:soft-page-break/>
      <text:p text:style-name="P411"><text:span text:style-name="T412">PATVIRTINTA</text:span></text:p>
      <text:p text:style-name="P413">Lietuvos Respublikos ūkio ministerijos ir</text:p>
      <text:p text:style-name="P414">Lietuvos Respublikos<text:s/>valdymo reformų ir</text:p>
      <text:p text:style-name="P415">savivaldybių reikalų ministerijos</text:p>
      <text:p text:style-name="P416">1998 m. rugpjūčio 7 d. įsakymu Nr. 290/50</text:p>
      <text:p text:style-name="P417"><text:span text:style-name="T418">2</text:span><text:span text:style-name="T419"><text:s/>priedas</text:span></text:p>
      <text:p text:style-name="P420"/>
      <text:p text:style-name="P421"><text:span text:style-name="T422">VIETINIŲ GAMINTOJŲ IR ŽALOS NUSTATYMO TVARKA</text:span></text:p>
      <text:p text:style-name="P423"/>
      <text:p text:style-name="P424"><text:span text:style-name="T425">I</text:span><text:span text:style-name="T426">.<text:s/></text:span><text:span text:style-name="T427">Bendrosios nuostatos</text:span></text:p>
      <text:p text:style-name="P428"/>
      <text:p text:style-name="P429"><text:span text:style-name="T430">1</text:span><text:span text:style-name="T431">. Ši tvarka reglamentuoja vietinių gamintojų ir žalos vietiniams gam</text:span><text:span text:style-name="T432">intojams, kurią sukelia prekių importas dempingo kainomis, nustatymo procedūras.</text:span></text:p>
      <text:p text:style-name="P433"><text:span text:style-name="T434">2</text:span><text:span text:style-name="T435">. Šioje tvarkoje naudojamos sąvokos:</text:span></text:p>
      <text:p text:style-name="P436"><text:span text:style-name="T437">Panaši prekė –<text:s/></text:span><text:span text:style-name="T438">identiška prekė arba prekė, visais atžvilgiais panaši į svarstomą prekę, eksportuojamą į Lietuvos Respublikos muitų te</text:span><text:span text:style-name="T439">ritoriją. Jeigu identiškos prekės nėra, – kita prekė, kuri pasižymi panašiomis charakteristikomis.</text:span></text:p>
      <text:p text:style-name="P440"><text:span text:style-name="T441">Prekė dempingo kaina</text:span><text:span text:style-name="T442"><text:s/>– prekė, kurios eksporto į Lietuvos Respublikos muitų teritoriją kaina yra mažesnė nei panašios prekės normalioji vertė.</text:span></text:p>
      <text:p text:style-name="P443"><text:span text:style-name="T444">Reikšmingas dem</text:span><text:span text:style-name="T445">pingo skirtumas</text:span><text:span text:style-name="T446"><text:s/>– dempingo skirtumas, ne mažesnis nei 2 procentai nagrinėjamos prekės eksporto kainos.</text:span></text:p>
      <text:p text:style-name="P447"><text:span text:style-name="T448">Reikšmingas importo kiekis</text:span><text:span text:style-name="T449"><text:s/>–<text:s/></text:span><text:span text:style-name="T450">kai:</text:span></text:p>
      <text:p text:style-name="P451">nagrinėjamos prekės, įtariamos dempingo kaina, importo iš atskiros šalies kiekis yra ne mažesnis nei 3 procentai<text:s/>panašios prekės importo į Lietuvą bendro kiekio arba, kai iš atskirų šalių panašios prekės importo kiekis sudaro mažiau nei 3 procentus, bet iš visų užsienio šalių kartu paėmus sudaro daugiau nei 7 procentus panašios prekės importo į Lietuvos Respublikos muitų teritoriją bendro kiekio, arba</text:p>
      <text:p text:style-name="P452">prekės, įtariamos dempingo kaina, importas iš atskiros šalies sudaro ne mažiau nei 1 procentą rinkos kiekio arba kai bendras tokios prekės importo iš visų užsienio šalių kiekis yra ne mažesnis nei 3 procentai Lietuvos Respublikos muitų teritorijoje suvartojamo panašios prekės kiekio.</text:p>
      <text:p text:style-name="P453"><text:span text:style-name="T454">Žala</text:span><text:span text:style-name="T455"><text:s/>– dėl dempingo susidaranti materialinė žala vietiniams gamintojams, materialinės žalos vietiniams gamintojams grėsmė arba reali kliūtis įkurti panašios prekės vietinę gamybą.</text:span></text:p>
      <text:p text:style-name="P456"><text:span text:style-name="T457">Rinkos kiek</text:span><text:span text:style-name="T458">is</text:span><text:span text:style-name="T459"><text:s/>– faktiškai suvartotas vietinės gamybos ir importuotų panašių prekių kiekis.</text:span></text:p>
      <text:p text:style-name="P460"><text:span text:style-name="T461">3</text:span><text:span text:style-name="T462">. Nustatydama žalą bei vietinius gamintojus, Tarnyba naudojasi informacija, kuri pateikta prašyme dėl dempingo tyrimo, klausimynu, ūkio subjektų vadovų ir kitų darbuotojų<text:s/></text:span><text:span text:style-name="T463">raštiškais paaiškinimais bei kitais prieinamais informacijos šaltiniais. Paprastai vadovaujamasi informacija, apimančia ne trumpesnį kaip 6 mėnesių laikotarpį iki Konkurencijos tarybos nutarimo vykdyti tyrimą priėmimo. Informacija, susijusi su laikotarpiu<text:s/></text:span><text:span text:style-name="T464">po nutarimo vykdyti tyrimą priėmimo, nesvarstoma.</text:span></text:p>
      <text:p text:style-name="P465"/>
      <text:p text:style-name="P466"><text:span text:style-name="T467">II</text:span><text:span text:style-name="T468">.<text:s/></text:span><text:span text:style-name="T469">Vietinių gamintojų apibrėžimas</text:span></text:p>
      <text:p text:style-name="P470"/>
      <text:p text:style-name="P471"><text:span text:style-name="T472">4</text:span><text:span text:style-name="T473">. Vietiniai gamintojai – panašias prekes gaminančių Lietuvos gamintojų visuma arba tie iš jų, kurių bendras tų prekių gamybos kiekis sudaro didžiąją visos tų<text:s/></text:span><text:span text:style-name="T474">prekių gamybos Lietuvos Respublikos muitų teritorijoje dalį, išskyrus atvejus, numatytus šios tvarkos 5 ir 7 punktuose. Laikoma, kad gamintojams taikoma vietinių gamintojų sąvoka, jei gamintojų, pritariančių prašymui dėl dempingo tyrimo, panašios prekės ga</text:span><text:span text:style-name="T475">mybos bendras kiekis sudaro:</text:span></text:p>
      <text:p text:style-name="P476"><text:span text:style-name="T477">4.1</text:span><text:span text:style-name="T478">. daugiau nei 50 procentų šios prekės gamybos kiekio gamintojų, išreiškusių savo nuomonę dėl tyrimo inicijavimo, ir</text:span></text:p>
      <text:p text:style-name="P479"><text:span text:style-name="T480">4.2</text:span><text:span text:style-name="T481">. daugiau nei 25 procentus visų Lietuvos gamintojų panašios prekės gamybos kiekio.</text:span></text:p>
      <text:p text:style-name="P482"><text:span text:style-name="T483">5</text:span><text:span text:style-name="T484">. Kai<text:s/></text:span><text:span text:style-name="T485">Lietuvos gamintojai yra susiję su prekės, įtariamos pardavimu dempingo kaina, eksportuotojais ar importuotojais arba patys yra tokios prekės importuotojai, jiems netaikoma „vietinių gamintojų“ sąvoka ir nustatant, ar tam tikros gamintojų grupės gamybos kie</text:span><text:span text:style-name="T486">kis sudaro didžiąją visos tų prekių gamybos Lietuvos Respublikos muitų teritorijoje dalį, jų gamybos kiekis neįskaičiuojamas. Esant pagrindui manyti, kad jų savitarpio santykių rezultatas yra toks, kad gamintojas elgsis kitaip negu nesusiję gamintojai, lai</text:span><text:span text:style-name="T487">koma, kad gamintojas yra susijęs su eksportuotoju ar importuotoju tik tais atvejais, jei:</text:span></text:p>
      <text:p text:style-name="P488"><text:span text:style-name="T489">5.1</text:span><text:span text:style-name="T490">. vienas iš jų tiesiogiai ar netiesiogiai kontroliuoja kitą arba</text:span></text:p>
      <text:p text:style-name="P491"><text:span text:style-name="T492">5.2</text:span><text:span text:style-name="T493">. abu juos tiesiogiai ar netiesiogiai kontroliuoja trečiasis asmuo, arba</text:span></text:p>
      <text:p text:style-name="P494"><text:span text:style-name="T495">5.3</text:span><text:span text:style-name="T496">. jie abu</text:span><text:span text:style-name="T497"><text:s/>kartu tiesiogiai ar netiesiogiai kontroliuoja trečiąjį asmenį.</text:span></text:p>
      <text:p text:style-name="P498"><text:span text:style-name="T499">6</text:span><text:span text:style-name="T500">. Laikoma, kad gamintojas, eksportuotojas, importuotojas kontroliuoja kitą gamintoją, eksportuotoją, importuotoją tuomet, kai pirmasis turi teisines galimybes varžyti kitą ar jam vadova</text:span><text:span text:style-name="T501">uti arba pagal faktinę veiklą yra padėtyje, leidžiančioje tai atlikti.</text:span></text:p>
      <text:p text:style-name="P502"><text:span text:style-name="T503">7</text:span><text:span text:style-name="T504">. Išimtiniais atvejais, nagrinėjant panašios prekės gamybą, Lietuvos Respublikos muitų teritorija gali būti suskirstyta į dvi ar daugiau rinkų, ir kiekvienoje iš šių rinkų esantys<text:s/></text:span><text:span text:style-name="T505">panašios prekės gamintojai gali būti laikomi vietiniais gamintojais, jei:</text:span></text:p>
      <text:p text:style-name="P506"><text:span text:style-name="T507">7.1</text:span><text:span text:style-name="T508">. tokioje rinkoje esantys gamintojai parduoda joje visą arba ne mažiau kaip 80 procentų savo pagamintų panašių prekių kiekio;</text:span></text:p>
      <text:p text:style-name="P509"><text:span text:style-name="T510">7.2</text:span><text:span text:style-name="T511">. likusioje Lietuvos Respublikos muitų<text:s/></text:span><text:span text:style-name="T512">teritorijos dalyje esantys gamintojai panašios prekės toje rinkoje neparduoda arba tokių pardavimų kiekis yra mažesnis nei 20 procentų bendro panašios prekės pardavimų toje rinkoje kiekio.</text:span></text:p>
      <text:p text:style-name="P513"><text:span text:style-name="T514">8</text:span><text:span text:style-name="T515">. Kai vietiniai gamintojai interpretuojami kaip gamintojai t</text:span><text:span text:style-name="T516">am tikroje Lietuvos muitų teritorijos rinkoje, kaip tai apibrėžta 7 punkte, eksportuotojams turi būti suteikta galimybė įsipareigoti padidinti kainas arba nutraukti prekės dempingo kaina eksportą į tą Lietuvos Respublikos muitų teritorijos dalį.</text:span></text:p>
      <text:p text:style-name="P517"/>
      <text:p text:style-name="P518"><text:span text:style-name="T519">III</text:span><text:span text:style-name="T520">.<text:s/></text:span><text:span text:style-name="T521">Žalos nustatymas</text:span></text:p>
      <text:p text:style-name="P522"/>
      <text:p text:style-name="P523"><text:span text:style-name="T524">9</text:span><text:span text:style-name="T525">. Žalą vietiniams gamintojams, pasireiškiančią neigiamu poveikiu jų ekonominiams rodikliams, sukelia prekių importas dempingo kainomis. Pagal visus pateiktus įrodymus turi būti parodyta, kad importo dempingo kainomis kiekiai ir/arb</text:span><text:span text:style-name="T526">a kainų lygiai, apibrėžti 10.1 punkte, sąlygoja poveikį vietiniams gamintojams, apibrėžtą 10.2 punkte.</text:span></text:p>
      <text:p text:style-name="P527"><text:span text:style-name="T528">10</text:span><text:span text:style-name="T529">. Žala vietiniams gamintojams nustatoma išnagrinėjus šiuos veiksnius:</text:span></text:p>
      <text:p text:style-name="P530"><text:span text:style-name="T531">10.1</text:span><text:span text:style-name="T532">. importo dempingo kainomis kiekius bei tokio importo poveikį panašių p</text:span><text:span text:style-name="T533">rekių kainoms Lietuvoje.</text:span></text:p>
      <text:p text:style-name="P534">Nustatant importo dempingo kainomis kiekį turi būti išnagrinėta, ar buvo importo dempingo kainomis ženklus padidėjimas arba absoliučia išraiška, arba santykine išraiška, palyginti su gamyba ar suvartojimu Lietuvoje.</text:p>
      <text:p text:style-name="P535">Nustatant importo dempingo kainomis poveikį kainoms Lietuvoje, turi būti išnagrinėti šie veiksniai:</text:p>
      <text:p text:style-name="P536">ar prekė dempingo kainomis buvo pardavinėjama žymiai mažesnėmis kainomis, lyginant su panašios prekės vietinių gamintojų kainomis, arba</text:p>
      <text:p text:style-name="P537"><text:span text:style-name="T538">ar importas dempingo kainomis žymia</text:span><text:span text:style-name="T539">i nusmukdė kainas arba žymiai trukdė joms kilti, kas kitomis aplinkybėmis būtų įvykę;</text:span></text:p>
      <text:p text:style-name="P540"><text:span text:style-name="T541">10.2</text:span><text:span text:style-name="T542">. importo dempingo kainomis poveikį panašių prekių vietiniams gamintojams.</text:span></text:p>
      <text:p text:style-name="P543">Tiriant importo dempingo kainomis poveikį vietiniams gamintojams turi būti įvertinti tokie ekonominiai veiksniai ir rodikliai, turintys įtakos gamybos būklei:</text:p>
      <text:p text:style-name="P544">vietinių gamintojų pastangos atsigauti po dempingo ir eksporto subsidijavimo praeityje padaryto poveikio;</text:p>
      <text:p text:style-name="P545">vietinių gamintojų faktinis ir potencialus pardavimų, pelno, gamybos kiekio, rinkos dalies, gamybos našumo, pelningumo iš investicijų, pajėgumų panaudojimo sumažėjimas;</text:p>
      <text:p text:style-name="P546">veiksniai, turintys įtakos Lietuvos vidaus kainoms;</text:p>
      <text:soft-page-break/>
      <text:p text:style-name="P547">dempingo skirtumo dydis;</text:p>
      <text:p text:style-name="P548"><text:span text:style-name="T549">faktinis ir potencialus neigiamas poveikis vietinių gamintojų grynųjų pinigų srautams, a</text:span><text:span text:style-name="T550">tsargoms, užimtumui, darbo užmokesčiui, ekonominiam augimui, sugebėjimui kaupti kapitalą ar investuoti ir kt.</text:span></text:p>
      <text:p text:style-name="P551"><text:span text:style-name="T552">11</text:span><text:span text:style-name="T553">. Vienas arba keletas veiksnių, išvardytų 10.1 ir 10.2 punktuose, nebūtinai gali būti lemiami priimant vieną ar kitą sprendimą dėl žalos.</text:span></text:p>
      <text:p text:style-name="P554"><text:span text:style-name="T555">12</text:span><text:span text:style-name="T556">. Kai prekės importui daugiau nei iš vienos šalies vienu metu taikomas tyrimas dėl dempingo, Tarnyba gali apibendrinančiai, neišskiriant atskirų šalių, įvertinti tokio importo poveikį tik tada, jei nustatoma, kad:</text:span></text:p>
      <text:p text:style-name="P557"><text:span text:style-name="T558">12.1</text:span><text:span text:style-name="T559">. importo iš kiekvienos šalies</text:span><text:span text:style-name="T560"><text:s/>dempingo skirtumas ir importo kiekiai yra reikšmingi ir</text:span></text:p>
      <text:p text:style-name="P561"><text:span text:style-name="T562">12.2</text:span><text:span text:style-name="T563">. apibendrinantis importo poveikio įvertinimas yra tinkamas, atsižvelgiant į konkurencijos sąlygas tarp importuojamų prekių ir į konkurencijos sąlygas tarp importuojamų prekių ir vietinių gam</text:span><text:span text:style-name="T564">intojų gaminamų panašių prekių.</text:span></text:p>
      <text:p text:style-name="P565"><text:span text:style-name="T566">Kitais atvejais importo poveikis įvertinamas pagal kiekvieną šalį atskirai.</text:span></text:p>
      <text:p text:style-name="P567"><text:span text:style-name="T568">13</text:span><text:span text:style-name="T569">. Esant 7 p. nurodytoms aplinkybėms, dempingo žala gali būti nustatyta, net jei ji ir neapima didesnės vietinių gamintojų dalies, bet įrodom</text:span><text:span text:style-name="T570">os aplinkybės, kad:</text:span></text:p>
      <text:p text:style-name="P571"><text:span text:style-name="T572">13.1</text:span><text:span text:style-name="T573">. importas dempingo kainomis sukoncentruotas į tokią izoliuotą rinką ir</text:span></text:p>
      <text:p text:style-name="P574"><text:span text:style-name="T575">13.2</text:span><text:span text:style-name="T576">. toks importas sukelia žalą gamintojams, gaminantiems visą arba beveik visą panašios prekės kiekį tokioje rinkoje.</text:span></text:p>
      <text:p text:style-name="P577"><text:span text:style-name="T578">14</text:span><text:span text:style-name="T579">. Nustatant žalą, be<text:s/></text:span><text:span text:style-name="T580">importo dempingo kainomis, turi būti ištirti ir bet kokie kiti žinomi veiksniai, kurie tuo pačiu metu daro žalą vietiniams gamintojams, tokie kaip:</text:span></text:p>
      <text:p text:style-name="P581">importo, parduoto nedempingo kainomis, apimtys ir kainos;</text:p>
      <text:p text:style-name="P582">panašios prekės paklausos sumažėjimas arba vartojimo pobūdžio pokyčiai;</text:p>
      <text:p text:style-name="P583">prekybą ribojantys veiksmai ir konkurencija tarp trečiosios šalies ir vietinių gamintojų;</text:p>
      <text:p text:style-name="P584">technologijos raida, vietinių gamintojų eksporto ir gamybos našumo rodikliai ir kt.</text:p>
      <text:p text:style-name="P585"><text:span text:style-name="T586">Žala, kurią sąlygojo šie veiksniai, neturi būti priskirta im</text:span><text:span text:style-name="T587">portui dempingo kainomis.</text:span></text:p>
      <text:p text:style-name="P588"><text:span text:style-name="T589">15</text:span><text:span text:style-name="T590">. Importo dempingo kainomis poveikis įvertinamas panašios prekės vietinės gamybos atžvilgiu, kai prieinami duomenys leidžia atskirai identifikuoti tą gamybą, remiantis tokiais kriterijais kaip gamybos procesas, gamintojų par</text:span><text:span text:style-name="T591">davimų apimtys ir gaunamas pelnas.</text:span></text:p>
      <text:p text:style-name="P592">Jei toks atskiras tos gamybos identifikavimas nėra galimas, tai importo dempingo kainomis poveikis turi būti nustatytas išnagrinėjant kuo siauresnę prekių grupę, apimančią panašią prekę, pagal kurią reikalinga informacija<text:s/>gali būti pateikta.</text:p>
      <text:p text:style-name="P593"><text:span text:style-name="T594">Šio punkto nuostatos taikomos ir 7 punkte nurodytais atvejais.</text:span></text:p>
      <text:p text:style-name="P595"><text:span text:style-name="T596">16.1</text:span><text:span text:style-name="T597">. Materialinės žalos grėsmės nustatymas turi būti paremtas faktiniais duomenimis, o ne tiesiog pareiškimais, prielaidomis ar nežymiomis galimybėmis. Aplinkybių pasi</text:span><text:span text:style-name="T598">keitimas, dėl kurių dempingas sąlygotų žalą, turi būti aiškiai numatomas ir neišvengiamas.</text:span></text:p>
      <text:p text:style-name="P599">Nustatant materialinės žalos grėsmės faktą, turi būti išnagrinėti tokie veiksniai kaip:</text:p>
      <text:p text:style-name="P600">žymus importo dempingo kainomis į Lietuvos rinką augimo tempas, rodantis tikėtinumą, kad importas žymiai išaugs;</text:p>
      <text:p text:style-name="P601">pakankami turimi eksportuotojo pajėgumai arba neišvengiamas ir žymus eksportuotojo pajėgumų padidėjimas, rodantis tikėtinumą, kad eksportas į Lietuvą dempingo kainomis žymiai išaugs, atsižvelgiant į galimybę prieiti prie<text:s/>kitų eksporto rinkų, kurios absorbuotų bet kokį papildomą eksportą;</text:p>
      <text:p text:style-name="P602">ar prekės yra importuojamos kainomis, kurios žymiu mastu mažintų vidaus kainas arba kliudytų joms didėti, kas priešingu atveju įvyktų, ir kurios, tikėtina, padidintų tolesnio importo paklausą;</text:p>
      <text:p text:style-name="P603"><text:span text:style-name="T604">tiriamos prekės atsargos ir kiti.</text:span></text:p>
      <text:p text:style-name="P605"><text:span text:style-name="T606">16.2</text:span><text:span text:style-name="T607">. Vienas arba keletas 16.1 punkte išvardytų veiksnių nebūtinai gali būti lemiami, tačiau jų visumos pagrindu turi būti galima daryti išvadą, kad tolesnis eksportas dempingo kainomis yra neišvengiamas ir, jei<text:s/></text:span><text:span text:style-name="T608">nebus imtasi apsaugos priemonių, bus padaryta materialinė žala vietiniams gamintojams.</text:span></text:p>
      <text:p text:style-name="P609"><text:span text:style-name="T610">______________</text:span></text:p>
      <text:soft-page-break/>
      <text:p text:style-name="P611"><text:span text:style-name="T612">PATVIRTINTA</text:span></text:p>
      <text:p text:style-name="P613">Lietuvos Respublikos ūkio ministerijos ir</text:p>
      <text:p text:style-name="P614">Lietuvos Respublikos valdymo reformų ir</text:p>
      <text:p text:style-name="P615">savivaldybių reikalų ministerijos</text:p>
      <text:p text:style-name="P616">1998 m. rugpjūčio 7<text:s/>d. įsakymu Nr. 290/50</text:p>
      <text:p text:style-name="P617"><text:span text:style-name="T618">3</text:span><text:span text:style-name="T619"><text:s/>priedas</text:span></text:p>
      <text:p text:style-name="P620"/>
      <text:p text:style-name="P621"><text:span text:style-name="T622">DEMPINGO TYRIMO VYKDYMO KITOJE ŠALYJE TVARKA</text:span></text:p>
      <text:p text:style-name="P623"/>
      <text:p text:style-name="P624"><text:span text:style-name="T625">I</text:span><text:span text:style-name="T626">.<text:s/></text:span><text:span text:style-name="T627">Bendrosios nuostatos</text:span></text:p>
      <text:p text:style-name="P628"/>
      <text:p text:style-name="P629"><text:span text:style-name="T630">1</text:span><text:span text:style-name="T631">. Ši tvarka nustato dempingo tyrimo vykdymo kitoje šalyje procedūras, kuris atliekamas esant reikalui patikrinti bei papildyti dempingo<text:s/></text:span><text:span text:style-name="T632">tyrimo metu importuotojų, eksportuotojų ir gamintojų pateiktą informaciją ar gauti, jei tai yra būtina, išsamesnę informaciją.</text:span></text:p>
      <text:p text:style-name="P633"><text:span text:style-name="T634">2</text:span><text:span text:style-name="T635">. Šioje tvarkoje „dempingo tyrimas kitoje šalyje“ toliau vadinamas „tyrimu“, o Valstybinė konkurencijos ir vartotojų teisių<text:s/></text:span><text:span text:style-name="T636">gynimo tarnyba prie Lietuvos Respublikos Vyriausybės – „Tarnyba“.</text:span></text:p>
      <text:p text:style-name="P637"/>
      <text:p text:style-name="P638"><text:span text:style-name="T639">II</text:span><text:span text:style-name="T640">.<text:s/></text:span><text:span text:style-name="T641">Procedūros</text:span></text:p>
      <text:p text:style-name="P642"/>
      <text:p text:style-name="P643"><text:span text:style-name="T644">3</text:span><text:span text:style-name="T645">. Sprendimą dėl tyrimo vykdymo Tarnyba priima po to, kai gaunami atsakymai į klausimyną (informacinių duomenų sąrašą, kuris pateikiamas eksportuojančios šalies su</text:span><text:span text:style-name="T646">interesuotoms įmonėms ir kurį jos prašomos užpildyti), nebent suinteresuota įmonė norėtų, kad jai būtų paaiškinta, kaip reikėtų užpildyti klausimyną. Pastaruoju atveju būtinas eksportuojančios šalies suinteresuotos įmonės prašymas atvykti paaiškinti klausi</text:span><text:span text:style-name="T647">myną, taip pat būtina gauti eksportuojančios šalies vyriausybės sutikimą tokiam apsilankymui.</text:span></text:p>
      <text:p text:style-name="P648"><text:span text:style-name="T649">Jeigu į klausimyną neatsakyta tinkamai ir laiku, tyrimas negali būti vykdomas.</text:span></text:p>
      <text:p text:style-name="P650"><text:span text:style-name="T651">4</text:span><text:span text:style-name="T652">. Priėmus sprendimą dėl tyrimo vykdymo, apie šį ketinimą Tarnyba informuoja di</text:span><text:span text:style-name="T653">plomatiniais kanalais (per LR užsienio reikalų ministeriją) eksportuojančios šalies vyriausybę ir su tyrimu susijusias šios šalies įmones, nurodant apsilankymo tikslą.</text:span></text:p>
      <text:p text:style-name="P654"><text:span text:style-name="T655">5</text:span><text:span text:style-name="T656">. Prieš galutinai nustatant apsilankymo kitoje šalyje datą, Tarnyba turi gauti eksp</text:span><text:span text:style-name="T657">ortuojančių šalies įmonių ir vyriausybės sutikimą. Laikoma, kad sutikimas yra gautas, jei per 14 kalendorinių dienų po pranešimo apie ketinimą atlikti tyrimą išsiuntimo informuotos apie tyrimo vykdymą šalys nepraneša Tarnybai apie prieštaravimą tokius veik</text:span><text:span text:style-name="T658">smus atlikti.</text:span></text:p>
      <text:p text:style-name="P659"><text:span text:style-name="T660">6</text:span><text:span text:style-name="T661">. Sutarus su šios šalies įmonėmis apsilankymo datą, Tarnyba informuoja diplomatiniais kanalais (per LR užsienio reikalų ministeriją) eksportuojančios šalies vyriausybę apie įmonių, kurias numatoma aplankyti, pavadinimus ir jų adresus, ta</text:span><text:span text:style-name="T662">ip pat sutartą apsilankymo datą.</text:span></text:p>
      <text:p text:style-name="P663"><text:span text:style-name="T664">7</text:span><text:span text:style-name="T665">. Į eksportuojančios šalies vyriausybės ar suinteresuotų įmonių eksportuojančioje šalyje užklausimus ar klausimus, susijusius su tyrimo eiga, turi būti (kai tik įmanoma) atsakyta prieš apsilankymą.</text:span></text:p>
      <text:p text:style-name="P666"><text:span text:style-name="T667">8</text:span><text:span text:style-name="T668">. Ne vėliau kai</text:span><text:span text:style-name="T669">p 14 kalendorinių dienų prieš sutartą apsilankymo datą eksportuojančios šalies įmonėms pateikiamas (išsiunčiamas faksu ir paštu) pranešimas apie apsilankymą, nurodant apsilankymo tikslą, atvykstančių Tarnybos atstovų pavardės ir pareigos, taip pat bendras<text:s/></text:span><text:span text:style-name="T670">pobūdis informacijos, kurią Tarnyba numato patikrinti:</text:span></text:p>
      <text:p text:style-name="P671">važtaraščiai, susiję su tiriamos panašios prekės pirkimu ir pardavimu, taip pat važtaraščiai, susiję su bet kuriuo kitu produktu, kaštais ar komisiniais, tiesiogiai ar netiesiogiai susijusiais su tiriama panašia preke;</text:p>
      <text:p text:style-name="P672">balansai, finansinių rezultatų ataskaitos, pelno ir nuostolių ataskaitos per tiriamąjį laikotarpį;</text:p>
      <text:p text:style-name="P673">dokumentai, susiję su vidaus ir eksportiniais pardavimais, įskaitant transportavimo ir mokėjimo dokumentus;</text:p>
      <text:p text:style-name="P674">pirkėjų ir tiekėjų sąskaitos;</text:p>
      <text:p text:style-name="P675">gamybos išlaidų ir kitų išlaidų skaičiavimai;</text:p>
      <text:soft-page-break/>
      <text:p text:style-name="P676">pardavimo sutartys ir kita būtina informacija.</text:p>
      <text:p text:style-name="P677">Taip pat nurodoma, kokią papildomą informaciją norima gauti minėto apsilankymo metu. Išvardyta šiame pranešime informacija netrukdo pateikti nepaminėtus užklausimus vietoje, siekiant išsiaiškinti daugiau aplinkybių gaunamos informacijos ribose.</text:p>
      <text:p text:style-name="P678"/>
      <text:p text:style-name="P679"><text:span text:style-name="T680">III</text:span><text:span text:style-name="T681">.<text:s/></text:span><text:span text:style-name="T682">Baigiamosios nuostatos</text:span></text:p>
      <text:p text:style-name="P683"/>
      <text:p text:style-name="P684"><text:span text:style-name="T685">9</text:span><text:span text:style-name="T686">. Dokumentacija, siunčiama į eksportuojančią šalį, tvarkoma valstybine lietuvių kalba, pridedant patvirtintą vertimą į anglų kalbą, o</text:span><text:span text:style-name="T687"><text:s/>dokumentacija, gaunama iš jos, tvarkoma tai šaliai priimtina kalba, pridedant patvirtintą vertimą į valstybinę lietuvių kalbą.</text:span></text:p>
      <text:p text:style-name="P688"><text:span text:style-name="T689">10</text:span><text:span text:style-name="T690">. Į informaciją, gautą atlikus tyrimą, atsižvelgiama, priimant galutinį sprendimą dėl dempingo, tačiau, jei eksportuojanči</text:span><text:span text:style-name="T691">os šalies įmonės nesutinka su tyrimo atlikimu vietoje, atsisako leisti patikrinti dempingo tyrimo metu gautą informaciją, ją papildyti arba pateikia jos dalį arba pateikia informaciją pavėluotai, tokia informacija gali būti atmesta, jeigu suinteresuotos ša</text:span><text:span text:style-name="T692">lys buvo raštu įspėtos apie tokių veiksmų pasekmes, o priimant galutinį sprendimą dėl dempingo, vadovaujamasi Tarnybos turimais įrodymais ir informacija, gauta iš kitų nepriklausomų šaltinių.</text:span></text:p>
      <text:p text:style-name="P693">______________</text:p>
      <text:p text:style-name="P69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3:18:00Z</meta:creation-date>
    <dc:date>2015-09-19T13:18:00Z</dc:date>
    <meta:template xlink:href="Normal" xlink:type="simple"/>
    <meta:editing-cycles>2</meta:editing-cycles>
    <meta:editing-duration>PT0S</meta:editing-duration>
    <meta:document-statistic meta:page-count="12" meta:paragraph-count="250" meta:word-count="4549" meta:character-count="35781" meta:row-count="807" meta:non-whitespace-character-count="31482"/>
  </office:meta>
</office:document-meta>
</file>