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break-before="page" fo:margin-left="3.1493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widows="0" fo:orphans="0" fo:margin-left="3.1493in">
        <style:tab-stops/>
      </style:paragraph-properties>
      <style:text-properties fo:color="#000000"/>
    </style:style>
    <style:style style:name="P297" style:parent-style-name="Normal" style:family="paragraph">
      <style:paragraph-properties fo:widows="0" fo:orphans="0" fo:margin-left="3.1493in">
        <style:tab-stops/>
      </style:paragraph-properties>
      <style:text-properties fo:color="#000000"/>
    </style:style>
    <style:style style:name="P298" style:parent-style-name="Normal" style:family="paragraph">
      <style:paragraph-properties fo:widows="0" fo:orphans="0" fo:margin-left="3.1493in">
        <style:tab-stops/>
      </style:paragraph-properties>
      <style:text-properties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T439" style:parent-style-name="DefaultParagraphFont" style:family="text">
      <style:text-properties fo:color="#000000" fo:letter-spacing="-0.002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34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center"/>
      <style:text-properties fo:color="#000000"/>
    </style:style>
    <style:style style:name="P470" style:parent-style-name="Normal" style:master-page-name="MP1" style:family="paragraph">
      <style:paragraph-properties fo:break-before="page"/>
    </style:style>
    <style:style style:name="TableColumn474" style:family="table-column">
      <style:table-column-properties style:column-width="6.7631in" style:use-optimal-column-width="false"/>
    </style:style>
    <style:style style:name="TableColumn475" style:family="table-column">
      <style:table-column-properties style:column-width="0.1819in" style:use-optimal-column-width="false"/>
    </style:style>
    <style:style style:name="TableColumn476" style:family="table-column">
      <style:table-column-properties style:column-width="0.1819in" style:use-optimal-column-width="false"/>
    </style:style>
    <style:style style:name="TableColumn477" style:family="table-column">
      <style:table-column-properties style:column-width="0.1826in" style:use-optimal-column-width="false"/>
    </style:style>
    <style:style style:name="TableColumn478" style:family="table-column">
      <style:table-column-properties style:column-width="0.1819in" style:use-optimal-column-width="false"/>
    </style:style>
    <style:style style:name="TableColumn479" style:family="table-column">
      <style:table-column-properties style:column-width="0.1826in" style:use-optimal-column-width="false"/>
    </style:style>
    <style:style style:name="TableColumn480" style:family="table-column">
      <style:table-column-properties style:column-width="0.1819in" style:use-optimal-column-width="false"/>
    </style:style>
    <style:style style:name="TableColumn481" style:family="table-column">
      <style:table-column-properties style:column-width="0.1826in" style:use-optimal-column-width="false"/>
    </style:style>
    <style:style style:name="TableColumn482" style:family="table-column">
      <style:table-column-properties style:column-width="0.1819in" style:use-optimal-column-width="false"/>
    </style:style>
    <style:style style:name="TableColumn483" style:family="table-column">
      <style:table-column-properties style:column-width="0.1826in" style:use-optimal-column-width="false"/>
    </style:style>
    <style:style style:name="TableColumn484" style:family="table-column">
      <style:table-column-properties style:column-width="0.9472in" style:use-optimal-column-width="false"/>
    </style:style>
    <style:style style:name="TableColumn485" style:family="table-column">
      <style:table-column-properties style:column-width="0.8854in" style:use-optimal-column-width="false"/>
    </style:style>
    <style:style style:name="Table473" style:family="table">
      <style:table-properties style:width="10.2361in" fo:margin-left="0in" table:align="left"/>
    </style:style>
    <style:style style:name="TableRow486" style:family="table-row">
      <style:table-row-properties style:min-row-height="0.193in" style:use-optimal-row-height="false"/>
    </style:style>
    <style:style style:name="TableCell487"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ableCell48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89" style:parent-style-name="Normal" style:family="paragraph">
      <style:paragraph-properties fo:text-align="center" fo:margin-left="-0.068in">
        <style:tab-stops/>
      </style:paragraph-properties>
      <style:text-properties fo:font-weight="bold" style:font-weight-asian="bold"/>
    </style:style>
    <style:style style:name="TableCell49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91" style:parent-style-name="Normal" style:family="paragraph">
      <style:paragraph-properties fo:text-align="center" fo:margin-left="-0.068in">
        <style:tab-stops/>
      </style:paragraph-properties>
      <style:text-properties fo:font-weight="bold" style:font-weight-asian="bold"/>
    </style:style>
    <style:style style:name="TableCell49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93" style:parent-style-name="Normal" style:family="paragraph">
      <style:paragraph-properties fo:text-align="center" fo:margin-left="-0.068in">
        <style:tab-stops/>
      </style:paragraph-properties>
      <style:text-properties fo:font-weight="bold" style:font-weight-asian="bold"/>
    </style:style>
    <style:style style:name="TableCell49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95" style:parent-style-name="Normal" style:family="paragraph">
      <style:paragraph-properties fo:text-align="center" fo:margin-left="-0.068in">
        <style:tab-stops/>
      </style:paragraph-properties>
      <style:text-properties fo:font-weight="bold" style:font-weight-asian="bold"/>
    </style:style>
    <style:style style:name="TableCell4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97" style:parent-style-name="Normal" style:family="paragraph">
      <style:paragraph-properties fo:text-align="center" fo:margin-left="-0.068in">
        <style:tab-stops/>
      </style:paragraph-properties>
      <style:text-properties fo:font-weight="bold" style:font-weight-asian="bold"/>
    </style:style>
    <style:style style:name="TableCell4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99" style:parent-style-name="Normal" style:family="paragraph">
      <style:paragraph-properties fo:text-align="center" fo:margin-left="-0.068in">
        <style:tab-stops/>
      </style:paragraph-properties>
      <style:text-properties fo:font-weight="bold" style:font-weight-asian="bold"/>
    </style:style>
    <style:style style:name="TableCell50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01" style:parent-style-name="Normal" style:family="paragraph">
      <style:paragraph-properties fo:text-align="center" fo:margin-left="-0.068in">
        <style:tab-stops/>
      </style:paragraph-properties>
      <style:text-properties fo:font-weight="bold" style:font-weight-asian="bold"/>
    </style:style>
    <style:style style:name="TableCell50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03" style:parent-style-name="Normal" style:family="paragraph">
      <style:paragraph-properties fo:text-align="center" fo:margin-left="-0.068in">
        <style:tab-stops/>
      </style:paragraph-properties>
      <style:text-properties fo:font-weight="bold" style:font-weight-asian="bold"/>
    </style:style>
    <style:style style:name="TableCell50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fo:margin-left="-0.068in">
        <style:tab-stops/>
      </style:paragraph-properties>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style>
    <style:style style:name="TableRow510" style:family="table-row">
      <style:table-row-properties style:min-row-height="0.1111in" style:use-optimal-row-height="false"/>
    </style:style>
    <style:style style:name="TableCell511" style:family="table-cell">
      <style:table-cell-properties fo:border-top="0.0069in solid #000000" fo:border-left="0.0069in dotted #000000" fo:border-bottom="none" fo:border-right="0.0069in solid #000000"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left="-0.0451in" fo:margin-right="-0.075in">
        <style:tab-stops/>
      </style:paragraph-properties>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75in" fo:margin-right="-0.0548in">
        <style:tab-stops/>
      </style:paragraph-properties>
      <style:text-properties fo:font-size="8pt" style:font-size-asian="8pt" style:font-size-complex="8pt"/>
    </style:style>
    <style:style style:name="P519" style:parent-style-name="Normal" style:family="paragraph">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style>
    <style:style style:name="P529"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weight="bold" style:font-weight-asian="bold"/>
    </style:style>
    <style:style style:name="TableColumn531" style:family="table-column">
      <style:table-column-properties style:column-width="5.1187in"/>
    </style:style>
    <style:style style:name="TableColumn532" style:family="table-column">
      <style:table-column-properties style:column-width="5.1173in"/>
    </style:style>
    <style:style style:name="Table530" style:family="table">
      <style:table-properties style:width="10.2361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ab-stops>
          <style:tab-stop style:type="right" style:leader-style="solid" style:leader-text="_" style:position="10.2375in"/>
        </style:tab-stops>
      </style:paragraph-properties>
    </style:style>
    <style:style style:name="T536" style:parent-style-name="DefaultParagraphFont" style:family="text">
      <style:text-properties fo:font-size="8pt" style:font-size-asian="8pt" style:font-size-complex="8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ab-stops>
          <style:tab-stop style:type="right" style:leader-style="solid" style:leader-text="_" style:position="10.2375in"/>
        </style:tab-stops>
      </style:paragraph-properties>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font-weight="bold" style:font-weight-asian="bold"/>
    </style:style>
    <style:style style:name="P541" style:parent-style-name="Normal" style:family="paragraph">
      <style:paragraph-properties fo:margin-left="0.75in">
        <style:tab-stops/>
      </style:paragraph-properties>
      <style:text-properties fo:font-weight="bold" style:font-weight-asian="bold"/>
    </style:style>
    <style:style style:name="TableColumn543" style:family="table-column">
      <style:table-column-properties style:column-width="0.4854in" style:use-optimal-column-width="false"/>
    </style:style>
    <style:style style:name="TableColumn544" style:family="table-column">
      <style:table-column-properties style:column-width="1.0645in" style:use-optimal-column-width="false"/>
    </style:style>
    <style:style style:name="TableColumn545" style:family="table-column">
      <style:table-column-properties style:column-width="0.7027in" style:use-optimal-column-width="false"/>
    </style:style>
    <style:style style:name="TableColumn546" style:family="table-column">
      <style:table-column-properties style:column-width="0.6118in" style:use-optimal-column-width="false"/>
    </style:style>
    <style:style style:name="TableColumn547" style:family="table-column">
      <style:table-column-properties style:column-width="0.6041in" style:use-optimal-column-width="false"/>
    </style:style>
    <style:style style:name="TableColumn548" style:family="table-column">
      <style:table-column-properties style:column-width="0.6194in" style:use-optimal-column-width="false"/>
    </style:style>
    <style:style style:name="TableColumn549" style:family="table-column">
      <style:table-column-properties style:column-width="0.6493in" style:use-optimal-column-width="false"/>
    </style:style>
    <style:style style:name="TableColumn550" style:family="table-column">
      <style:table-column-properties style:column-width="1.2826in" style:use-optimal-column-width="false"/>
    </style:style>
    <style:style style:name="TableColumn551" style:family="table-column">
      <style:table-column-properties style:column-width="0.8479in" style:use-optimal-column-width="false"/>
    </style:style>
    <style:style style:name="TableColumn552" style:family="table-column">
      <style:table-column-properties style:column-width="0.6298in" style:use-optimal-column-width="false"/>
    </style:style>
    <style:style style:name="TableColumn553" style:family="table-column">
      <style:table-column-properties style:column-width="0.7027in" style:use-optimal-column-width="false"/>
    </style:style>
    <style:style style:name="TableColumn554" style:family="table-column">
      <style:table-column-properties style:column-width="0.6666in" style:use-optimal-column-width="false"/>
    </style:style>
    <style:style style:name="TableColumn555" style:family="table-column">
      <style:table-column-properties style:column-width="0.5576in" style:use-optimal-column-width="false"/>
    </style:style>
    <style:style style:name="TableColumn556" style:family="table-column">
      <style:table-column-properties style:column-width="0.8111in" style:use-optimal-column-width="false"/>
    </style:style>
    <style:style style:name="Table542" style:family="table">
      <style:table-properties style:width="10.2361in" fo:margin-left="0in" table:align="left"/>
    </style:style>
    <style:style style:name="TableRow557" style:family="table-row">
      <style:table-row-properties style:min-row-height="0.6666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fo:margin-left="-0.075in" fo:margin-right="-0.0354in">
        <style:tab-stops/>
      </style:paragraph-properties>
      <style:text-properties fo:font-weight="bold" style:font-weight-asian="bold" style:font-weight-complex="bold" fo:font-size="8pt" style:font-size-asian="8pt" style:font-size-complex="8pt"/>
    </style:style>
    <style:style style:name="TableRow572" style:family="table-row">
      <style:table-row-properties style:min-row-height="0.5118in" style:use-optimal-row-height="false"/>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fo:margin-left="-0.0444in" fo:margin-right="-0.0465in">
        <style:tab-stops/>
      </style:paragraph-properties>
      <style:text-properties fo:font-weight="bold" style:font-weight-asian="bold" style:font-weight-complex="bold" fo:font-size="8pt" style:font-size-asian="8pt" style:font-size-complex="8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fo:margin-left="-0.0638in" fo:margin-right="-0.0354in">
        <style:tab-stops/>
      </style:paragraph-properties>
      <style:text-properties fo:font-weight="bold" style:font-weight-asian="bold" style:font-weight-complex="bold" fo:font-size="8pt" style:font-size-asian="8pt" style:font-size-complex="8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fo:margin-right="-0.075in"/>
      <style:text-properties fo:font-weight="bold" style:font-weight-asian="bold" style:font-weight-complex="bold" fo:font-size="8pt" style:font-size-asian="8pt" style:font-size-complex="8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fo:margin-left="-0.075in" fo:margin-right="-0.075in">
        <style:tab-stops/>
      </style:paragraph-properties>
      <style:text-properties fo:font-weight="bold" style:font-weight-asian="bold" style:font-weight-complex="bold" fo:font-size="8pt" style:font-size-asian="8pt" style:font-size-complex="8pt"/>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0" style:family="table-row">
      <style:table-row-properties style:min-row-height="0.1784in" style:use-optimal-row-height="false"/>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2" style:parent-style-name="Normal" style:family="paragraph">
      <style:text-properties style:font-weight-complex="bold" fo:font-size="8pt" style:font-size-asian="8pt" style:font-size-complex="8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text-properties style:font-weight-complex="bold" fo:font-size="8pt" style:font-size-asian="8pt" style:font-size-complex="8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style:font-weight-complex="bold" fo:font-size="8pt" style:font-size-asian="8pt" style:font-size-complex="8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style:font-weight-complex="bold" fo:font-size="8pt" style:font-size-asian="8pt" style:font-size-complex="8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text-properties style:font-weight-complex="bold" fo:font-size="8pt" style:font-size-asian="8pt" style:font-size-complex="8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text-properties style:font-weight-complex="bold" fo:font-size="8pt" style:font-size-asian="8pt" style:font-size-complex="8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margin-left="-0.0631in" fo:margin-right="-0.075in">
        <style:tab-stops/>
      </style:paragraph-properties>
      <style:text-properties style:font-weight-complex="bold" fo:font-size="8pt" style:font-size-asian="8pt" style:font-size-complex="8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text-properties style:font-weight-complex="bold" fo:font-size="8pt" style:font-size-asian="8pt" style:font-size-complex="8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text-properties style:font-weight-complex="bold" fo:font-size="8pt" style:font-size-asian="8pt" style:font-size-complex="8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margin-left="-0.075in" fo:margin-right="-0.075in">
        <style:tab-stops/>
      </style:paragraph-properties>
      <style:text-properties style:font-weight-complex="bold" fo:font-size="8pt" style:font-size-asian="8pt" style:font-size-complex="8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text-properties style:font-weight-complex="bold" fo:font-size="8pt" style:font-size-asian="8pt" style:font-size-complex="8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text-properties style:font-weight-complex="bold" fo:font-size="8pt" style:font-size-asian="8pt" style:font-size-complex="8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text-properties style:font-weight-complex="bold" fo:font-size="8pt" style:font-size-asian="8pt" style:font-size-complex="8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style:font-weight-complex="bold" fo:font-size="8pt" style:font-size-asian="8pt" style:font-size-complex="8pt"/>
    </style:style>
    <style:style style:name="P629" style:parent-style-name="Normal" style:family="paragraph">
      <style:paragraph-properties fo:margin-left="0.75in">
        <style:tab-stops/>
      </style:paragraph-properties>
      <style:text-properties fo:font-weight="bold" style:font-weight-asian="bold"/>
    </style:style>
    <style:style style:name="TableColumn631" style:family="table-column">
      <style:table-column-properties style:column-width="1.4527in"/>
    </style:style>
    <style:style style:name="TableColumn632" style:family="table-column">
      <style:table-column-properties style:column-width="0.277in"/>
    </style:style>
    <style:style style:name="TableColumn633" style:family="table-column">
      <style:table-column-properties style:column-width="8.5062in"/>
    </style:style>
    <style:style style:name="Table630" style:family="table">
      <style:table-properties style:width="10.2361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margin-right="-0.3319in"/>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margin-right="-0.3319in"/>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margin-right="-0.3319in"/>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right="-0.3319in"/>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margin-right="-0.3319in"/>
    </style:style>
    <style:style style:name="P647" style:parent-style-name="Normal" style:family="paragraph">
      <style:text-properties fo:font-size="8pt" style:font-size-asian="8pt" style:font-size-complex="8pt"/>
    </style:style>
    <style:style style:name="TableColumn649" style:family="table-column">
      <style:table-column-properties style:column-width="1.484in"/>
    </style:style>
    <style:style style:name="TableColumn650" style:family="table-column">
      <style:table-column-properties style:column-width="3.2895in"/>
    </style:style>
    <style:style style:name="TableColumn651" style:family="table-column">
      <style:table-column-properties style:column-width="1.634in"/>
    </style:style>
    <style:style style:name="TableColumn652" style:family="table-column">
      <style:table-column-properties style:column-width="3.8284in"/>
    </style:style>
    <style:style style:name="Table648" style:family="table">
      <style:table-properties style:width="10.2361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TableRow658" style:family="table-row">
      <style:table-row-properties/>
    </style:style>
    <style:style style:name="TableCell659" style:family="table-cell">
      <style:table-cell-properties fo:border="none" style:vertical-align="bottom" fo:padding-top="0in" fo:padding-left="0.075in" fo:padding-bottom="0in" fo:padding-right="0.075in"/>
    </style:style>
    <style:style style:name="P660" style:parent-style-name="Normal" style:family="paragraph">
      <style:paragraph-properties fo:margin-right="-0.075in"/>
      <style:text-properties fo:font-size="8pt" style:font-size-asian="8pt" style:font-size-complex="8p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ize="8pt" style:font-size-asian="8pt" style:font-size-complex="8pt"/>
    </style:style>
    <style:style style:name="P667" style:parent-style-name="Normal" style:family="paragraph">
      <style:paragraph-properties fo:break-before="page"/>
    </style:style>
    <style:style style:name="TableColumn669" style:family="table-column">
      <style:table-column-properties style:column-width="6.7631in" style:use-optimal-column-width="false"/>
    </style:style>
    <style:style style:name="TableColumn670" style:family="table-column">
      <style:table-column-properties style:column-width="0.1819in" style:use-optimal-column-width="false"/>
    </style:style>
    <style:style style:name="TableColumn671" style:family="table-column">
      <style:table-column-properties style:column-width="0.1819in" style:use-optimal-column-width="false"/>
    </style:style>
    <style:style style:name="TableColumn672" style:family="table-column">
      <style:table-column-properties style:column-width="0.1826in" style:use-optimal-column-width="false"/>
    </style:style>
    <style:style style:name="TableColumn673" style:family="table-column">
      <style:table-column-properties style:column-width="0.1819in" style:use-optimal-column-width="false"/>
    </style:style>
    <style:style style:name="TableColumn674" style:family="table-column">
      <style:table-column-properties style:column-width="0.1826in" style:use-optimal-column-width="false"/>
    </style:style>
    <style:style style:name="TableColumn675" style:family="table-column">
      <style:table-column-properties style:column-width="0.1819in" style:use-optimal-column-width="false"/>
    </style:style>
    <style:style style:name="TableColumn676" style:family="table-column">
      <style:table-column-properties style:column-width="0.1826in" style:use-optimal-column-width="false"/>
    </style:style>
    <style:style style:name="TableColumn677" style:family="table-column">
      <style:table-column-properties style:column-width="0.1819in" style:use-optimal-column-width="false"/>
    </style:style>
    <style:style style:name="TableColumn678" style:family="table-column">
      <style:table-column-properties style:column-width="0.1826in" style:use-optimal-column-width="false"/>
    </style:style>
    <style:style style:name="TableColumn679" style:family="table-column">
      <style:table-column-properties style:column-width="0.9472in" style:use-optimal-column-width="false"/>
    </style:style>
    <style:style style:name="TableColumn680" style:family="table-column">
      <style:table-column-properties style:column-width="0.8854in" style:use-optimal-column-width="false"/>
    </style:style>
    <style:style style:name="Table668" style:family="table">
      <style:table-properties style:width="10.2361in" fo:margin-left="0in" table:align="left"/>
    </style:style>
    <style:style style:name="TableRow681" style:family="table-row">
      <style:table-row-properties style:min-row-height="0.193in" style:use-optimal-row-height="false"/>
    </style:style>
    <style:style style:name="TableCell682"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ableCell68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84" style:parent-style-name="Normal" style:family="paragraph">
      <style:paragraph-properties fo:text-align="center" fo:margin-left="-0.068in">
        <style:tab-stops/>
      </style:paragraph-properties>
      <style:text-properties fo:font-weight="bold" style:font-weight-asian="bold"/>
    </style:style>
    <style:style style:name="TableCell68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86" style:parent-style-name="Normal" style:family="paragraph">
      <style:paragraph-properties fo:text-align="center" fo:margin-left="-0.068in">
        <style:tab-stops/>
      </style:paragraph-properties>
      <style:text-properties fo:font-weight="bold" style:font-weight-asian="bold"/>
    </style:style>
    <style:style style:name="TableCell68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88" style:parent-style-name="Normal" style:family="paragraph">
      <style:paragraph-properties fo:text-align="center" fo:margin-left="-0.068in">
        <style:tab-stops/>
      </style:paragraph-properties>
      <style:text-properties fo:font-weight="bold" style:font-weight-asian="bold"/>
    </style:style>
    <style:style style:name="TableCell68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90" style:parent-style-name="Normal" style:family="paragraph">
      <style:paragraph-properties fo:text-align="center" fo:margin-left="-0.068in">
        <style:tab-stops/>
      </style:paragraph-properties>
      <style:text-properties fo:font-weight="bold" style:font-weight-asian="bold"/>
    </style:style>
    <style:style style:name="TableCell6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92" style:parent-style-name="Normal" style:family="paragraph">
      <style:paragraph-properties fo:text-align="center" fo:margin-left="-0.068in">
        <style:tab-stops/>
      </style:paragraph-properties>
      <style:text-properties fo:font-weight="bold" style:font-weight-asian="bold"/>
    </style:style>
    <style:style style:name="TableCell69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94" style:parent-style-name="Normal" style:family="paragraph">
      <style:paragraph-properties fo:text-align="center" fo:margin-left="-0.068in">
        <style:tab-stops/>
      </style:paragraph-properties>
      <style:text-properties fo:font-weight="bold" style:font-weight-asian="bold"/>
    </style:style>
    <style:style style:name="TableCell69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96" style:parent-style-name="Normal" style:family="paragraph">
      <style:paragraph-properties fo:text-align="center" fo:margin-left="-0.068in">
        <style:tab-stops/>
      </style:paragraph-properties>
      <style:text-properties fo:font-weight="bold" style:font-weight-asian="bold"/>
    </style:style>
    <style:style style:name="TableCell69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98" style:parent-style-name="Normal" style:family="paragraph">
      <style:paragraph-properties fo:text-align="center" fo:margin-left="-0.068in">
        <style:tab-stops/>
      </style:paragraph-properties>
      <style:text-properties fo:font-weight="bold" style:font-weight-asian="bold"/>
    </style:style>
    <style:style style:name="TableCell69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fo:margin-left="-0.068in">
        <style:tab-stops/>
      </style:paragraph-properties>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style>
    <style:style style:name="TableRow705" style:family="table-row">
      <style:table-row-properties style:min-row-height="0.1111in" style:use-optimal-row-height="false"/>
    </style:style>
    <style:style style:name="TableCell706" style:family="table-cell">
      <style:table-cell-properties fo:border-top="0.0069in solid #000000" fo:border-left="0.0069in dotted #000000" fo:border-bottom="none" fo:border-right="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451in" fo:margin-right="-0.075in">
        <style:tab-stops/>
      </style:paragraph-properties>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75in" fo:margin-right="-0.0548in">
        <style:tab-stops/>
      </style:paragraph-properties>
      <style:text-properties fo:font-size="8pt" style:font-size-asian="8pt" style:font-size-complex="8pt"/>
    </style:style>
    <style:style style:name="P714" style:parent-style-name="Normal" style:family="paragraph">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size="8pt" style:font-size-asian="8pt" style:font-size-complex="8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size="8pt" style:font-size-asian="8pt" style:font-size-complex="8pt"/>
    </style:style>
    <style:style style:name="P724"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weight="bold" style:font-weight-asian="bold"/>
    </style:style>
    <style:style style:name="TableColumn726" style:family="table-column">
      <style:table-column-properties style:column-width="5.1187in"/>
    </style:style>
    <style:style style:name="TableColumn727" style:family="table-column">
      <style:table-column-properties style:column-width="5.1173in"/>
    </style:style>
    <style:style style:name="Table725" style:family="table">
      <style:table-properties style:width="10.2361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ab-stops>
          <style:tab-stop style:type="right" style:leader-style="solid" style:leader-text="_" style:position="10.2375in"/>
        </style:tab-stops>
      </style:paragraph-properties>
    </style:style>
    <style:style style:name="T731" style:parent-style-name="DefaultParagraphFont" style:family="text">
      <style:text-properties fo:font-size="8pt" style:font-size-asian="8pt"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right" style:leader-style="solid" style:leader-text="_" style:position="10.2375in"/>
        </style:tab-stops>
      </style:paragraph-properties>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weight="bold" style:font-weight-asian="bold"/>
    </style:style>
    <style:style style:name="P736" style:parent-style-name="Normal" style:family="paragraph">
      <style:paragraph-properties fo:margin-left="0.75in">
        <style:tab-stops/>
      </style:paragraph-properties>
      <style:text-properties fo:font-weight="bold" style:font-weight-asian="bold"/>
    </style:style>
    <style:style style:name="TableColumn738" style:family="table-column">
      <style:table-column-properties style:column-width="0.5986in"/>
    </style:style>
    <style:style style:name="TableColumn739" style:family="table-column">
      <style:table-column-properties style:column-width="1.2326in"/>
    </style:style>
    <style:style style:name="TableColumn740" style:family="table-column">
      <style:table-column-properties style:column-width="0.6993in"/>
    </style:style>
    <style:style style:name="TableColumn741" style:family="table-column">
      <style:table-column-properties style:column-width="0.6305in"/>
    </style:style>
    <style:style style:name="TableColumn742" style:family="table-column">
      <style:table-column-properties style:column-width="0.6659in"/>
    </style:style>
    <style:style style:name="TableColumn743" style:family="table-column">
      <style:table-column-properties style:column-width="0.5548in"/>
    </style:style>
    <style:style style:name="TableColumn744" style:family="table-column">
      <style:table-column-properties style:column-width="0.7861in"/>
    </style:style>
    <style:style style:name="TableColumn745" style:family="table-column">
      <style:table-column-properties style:column-width="0.9479in"/>
    </style:style>
    <style:style style:name="TableColumn746" style:family="table-column">
      <style:table-column-properties style:column-width="1.6409in"/>
    </style:style>
    <style:style style:name="TableColumn747" style:family="table-column">
      <style:table-column-properties style:column-width="1.0611in"/>
    </style:style>
    <style:style style:name="TableColumn748" style:family="table-column">
      <style:table-column-properties style:column-width="0.6138in"/>
    </style:style>
    <style:style style:name="TableColumn749" style:family="table-column">
      <style:table-column-properties style:column-width="0.8041in"/>
    </style:style>
    <style:style style:name="Table737" style:family="table">
      <style:table-properties style:width="10.2361in" fo:margin-left="0in" table:align="left"/>
    </style:style>
    <style:style style:name="TableRow750" style:family="table-row">
      <style:table-row-properties style:min-row-height="0.3229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61" style:family="table-row">
      <style:table-row-properties style:min-row-height="0.5104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86" style:family="table-row">
      <style:table-row-properties style:min-row-height="0.3437in"/>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fo:font-size="9pt" style:font-size-asian="9pt" style:font-size-complex="9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font-size="9pt" style:font-size-asian="9pt" style:font-size-complex="9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text-properties fo:font-size="9pt" style:font-size-asian="9pt" style:font-size-complex="9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text-properties fo:font-size="9pt" style:font-size-asian="9pt" style:font-size-complex="9pt"/>
    </style:style>
    <style:style style:name="P811" style:parent-style-name="Normal" style:family="paragraph">
      <style:paragraph-properties fo:margin-left="0.75in">
        <style:tab-stops/>
      </style:paragraph-properties>
      <style:text-properties fo:font-weight="bold" style:font-weight-asian="bold"/>
    </style:style>
    <style:style style:name="TableColumn813" style:family="table-column">
      <style:table-column-properties style:column-width="1.4527in"/>
    </style:style>
    <style:style style:name="TableColumn814" style:family="table-column">
      <style:table-column-properties style:column-width="0.277in"/>
    </style:style>
    <style:style style:name="TableColumn815" style:family="table-column">
      <style:table-column-properties style:column-width="8.5062in"/>
    </style:style>
    <style:style style:name="Table812" style:family="table">
      <style:table-properties style:width="10.2361in" fo:margin-left="0in" table:align="lef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margin-right="-0.3319in"/>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paragraph-properties fo:margin-right="-0.3319in"/>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margin-right="-0.3319in"/>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margin-right="-0.3319in"/>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margin-right="-0.3319in"/>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TableColumn832" style:family="table-column">
      <style:table-column-properties style:column-width="1.484in"/>
    </style:style>
    <style:style style:name="TableColumn833" style:family="table-column">
      <style:table-column-properties style:column-width="3.2895in"/>
    </style:style>
    <style:style style:name="TableColumn834" style:family="table-column">
      <style:table-column-properties style:column-width="1.634in"/>
    </style:style>
    <style:style style:name="TableColumn835" style:family="table-column">
      <style:table-column-properties style:column-width="3.8284in"/>
    </style:style>
    <style:style style:name="Table831" style:family="table">
      <style:table-properties style:width="10.2361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TableRow841" style:family="table-row">
      <style:table-row-properties/>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paragraph-properties fo:margin-right="-0.075in"/>
      <style:text-properties fo:font-size="8pt" style:font-size-asian="8pt" style:font-size-complex="8pt"/>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8pt" style:font-size-asian="8pt" style:font-size-complex="8pt"/>
    </style:style>
    <style:style style:name="P850" style:parent-style-name="Normal" style:family="paragraph">
      <style:paragraph-properties fo:margin-right="-0.4111in"/>
    </style:style>
    <style:style style:name="P851" style:parent-style-name="Normal" style:family="paragraph">
      <style:paragraph-properties fo:break-before="page" fo:margin-right="-0.4111in"/>
    </style:style>
    <style:style style:name="TableColumn853" style:family="table-column">
      <style:table-column-properties style:column-width="6.7631in" style:use-optimal-column-width="false"/>
    </style:style>
    <style:style style:name="TableColumn854" style:family="table-column">
      <style:table-column-properties style:column-width="0.1819in" style:use-optimal-column-width="false"/>
    </style:style>
    <style:style style:name="TableColumn855" style:family="table-column">
      <style:table-column-properties style:column-width="0.1819in" style:use-optimal-column-width="false"/>
    </style:style>
    <style:style style:name="TableColumn856" style:family="table-column">
      <style:table-column-properties style:column-width="0.1826in" style:use-optimal-column-width="false"/>
    </style:style>
    <style:style style:name="TableColumn857" style:family="table-column">
      <style:table-column-properties style:column-width="0.1819in" style:use-optimal-column-width="false"/>
    </style:style>
    <style:style style:name="TableColumn858" style:family="table-column">
      <style:table-column-properties style:column-width="0.1826in" style:use-optimal-column-width="false"/>
    </style:style>
    <style:style style:name="TableColumn859" style:family="table-column">
      <style:table-column-properties style:column-width="0.1819in" style:use-optimal-column-width="false"/>
    </style:style>
    <style:style style:name="TableColumn860" style:family="table-column">
      <style:table-column-properties style:column-width="0.1826in" style:use-optimal-column-width="false"/>
    </style:style>
    <style:style style:name="TableColumn861" style:family="table-column">
      <style:table-column-properties style:column-width="0.1819in" style:use-optimal-column-width="false"/>
    </style:style>
    <style:style style:name="TableColumn862" style:family="table-column">
      <style:table-column-properties style:column-width="0.1826in" style:use-optimal-column-width="false"/>
    </style:style>
    <style:style style:name="TableColumn863" style:family="table-column">
      <style:table-column-properties style:column-width="0.9472in" style:use-optimal-column-width="false"/>
    </style:style>
    <style:style style:name="TableColumn864" style:family="table-column">
      <style:table-column-properties style:column-width="0.8854in" style:use-optimal-column-width="false"/>
    </style:style>
    <style:style style:name="Table852" style:family="table">
      <style:table-properties style:width="10.2361in" fo:margin-left="0in" table:align="left"/>
    </style:style>
    <style:style style:name="TableRow865" style:family="table-row">
      <style:table-row-properties style:min-row-height="0.193in" style:use-optimal-row-height="false"/>
    </style:style>
    <style:style style:name="TableCell866"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ableCell86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868" style:parent-style-name="Normal" style:family="paragraph">
      <style:paragraph-properties fo:text-align="center" fo:margin-left="-0.068in">
        <style:tab-stops/>
      </style:paragraph-properties>
      <style:text-properties fo:font-weight="bold" style:font-weight-asian="bold"/>
    </style:style>
    <style:style style:name="TableCell86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70" style:parent-style-name="Normal" style:family="paragraph">
      <style:paragraph-properties fo:text-align="center" fo:margin-left="-0.068in">
        <style:tab-stops/>
      </style:paragraph-properties>
      <style:text-properties fo:font-weight="bold" style:font-weight-asian="bold"/>
    </style:style>
    <style:style style:name="TableCell87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72" style:parent-style-name="Normal" style:family="paragraph">
      <style:paragraph-properties fo:text-align="center" fo:margin-left="-0.068in">
        <style:tab-stops/>
      </style:paragraph-properties>
      <style:text-properties fo:font-weight="bold" style:font-weight-asian="bold"/>
    </style:style>
    <style:style style:name="TableCell87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74" style:parent-style-name="Normal" style:family="paragraph">
      <style:paragraph-properties fo:text-align="center" fo:margin-left="-0.068in">
        <style:tab-stops/>
      </style:paragraph-properties>
      <style:text-properties fo:font-weight="bold" style:font-weight-asian="bold"/>
    </style:style>
    <style:style style:name="TableCell87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76" style:parent-style-name="Normal" style:family="paragraph">
      <style:paragraph-properties fo:text-align="center" fo:margin-left="-0.068in">
        <style:tab-stops/>
      </style:paragraph-properties>
      <style:text-properties fo:font-weight="bold" style:font-weight-asian="bold"/>
    </style:style>
    <style:style style:name="TableCell87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78" style:parent-style-name="Normal" style:family="paragraph">
      <style:paragraph-properties fo:text-align="center" fo:margin-left="-0.068in">
        <style:tab-stops/>
      </style:paragraph-properties>
      <style:text-properties fo:font-weight="bold" style:font-weight-asian="bold"/>
    </style:style>
    <style:style style:name="TableCell87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80" style:parent-style-name="Normal" style:family="paragraph">
      <style:paragraph-properties fo:text-align="center" fo:margin-left="-0.068in">
        <style:tab-stops/>
      </style:paragraph-properties>
      <style:text-properties fo:font-weight="bold" style:font-weight-asian="bold"/>
    </style:style>
    <style:style style:name="TableCell88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882" style:parent-style-name="Normal" style:family="paragraph">
      <style:paragraph-properties fo:text-align="center" fo:margin-left="-0.068in">
        <style:tab-stops/>
      </style:paragraph-properties>
      <style:text-properties fo:font-weight="bold" style:font-weight-asian="bold"/>
    </style:style>
    <style:style style:name="TableCell88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fo:margin-left="-0.068in">
        <style:tab-stops/>
      </style:paragraph-properties>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style>
    <style:style style:name="TableRow889" style:family="table-row">
      <style:table-row-properties style:min-row-height="0.1111in" style:use-optimal-row-height="false"/>
    </style:style>
    <style:style style:name="TableCell890" style:family="table-cell">
      <style:table-cell-properties fo:border-top="0.0069in solid #000000" fo:border-left="0.0069in dotted #000000" fo:border-bottom="none" fo:border-right="0.0069in solid #000000" fo:padding-top="0in" fo:padding-left="0.075in" fo:padding-bottom="0in" fo:padding-right="0.075in"/>
    </style:style>
    <style:style style:name="P891" style:parent-style-name="Normal" style:family="paragraph">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451in" fo:margin-right="-0.075in">
        <style:tab-stops/>
      </style:paragraph-properties>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75in" fo:margin-right="-0.0548in">
        <style:tab-stops/>
      </style:paragraph-properties>
      <style:text-properties fo:font-size="8pt" style:font-size-asian="8pt" style:font-size-complex="8pt"/>
    </style:style>
    <style:style style:name="P898" style:parent-style-name="Normal" style:family="paragraph">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size="8pt" style:font-size-asian="8pt" style:font-size-complex="8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size="8pt" style:font-size-asian="8pt" style:font-size-complex="8pt"/>
    </style:style>
    <style:style style:name="P908"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weight="bold" style:font-weight-asian="bold"/>
    </style:style>
    <style:style style:name="TableColumn910" style:family="table-column">
      <style:table-column-properties style:column-width="5.1187in"/>
    </style:style>
    <style:style style:name="TableColumn911" style:family="table-column">
      <style:table-column-properties style:column-width="5.1173in"/>
    </style:style>
    <style:style style:name="Table909" style:family="table">
      <style:table-properties style:width="10.2361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ab-stops>
          <style:tab-stop style:type="right" style:leader-style="solid" style:leader-text="_" style:position="10.2375in"/>
        </style:tab-stops>
      </style:paragraph-properties>
    </style:style>
    <style:style style:name="T915" style:parent-style-name="DefaultParagraphFont" style:family="text">
      <style:text-properties fo:font-size="8pt" style:font-size-asian="8pt" style:font-size-complex="8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ab-stops>
          <style:tab-stop style:type="right" style:leader-style="solid" style:leader-text="_" style:position="10.2375in"/>
        </style:tab-stops>
      </style:paragraph-properties>
    </style:style>
    <style:style style:name="T918" style:parent-style-name="DefaultParagraphFont" style:family="text">
      <style:text-properties fo:font-size="8pt" style:font-size-asian="8pt" style:font-size-complex="8pt"/>
    </style:style>
    <style:style style:name="P919" style:parent-style-name="Normal" style:family="paragraph">
      <style:paragraph-properties fo:margin-right="-0.4111in"/>
    </style:style>
    <style:style style:name="T920" style:parent-style-name="DefaultParagraphFont" style:family="text">
      <style:text-properties fo:font-weight="bold" style:font-weight-asian="bold"/>
    </style:style>
    <style:style style:name="P921" style:parent-style-name="Normal" style:family="paragraph">
      <style:paragraph-properties fo:margin-right="-0.4111in"/>
    </style:style>
    <style:style style:name="TableColumn923" style:family="table-column">
      <style:table-column-properties style:column-width="0.7097in"/>
    </style:style>
    <style:style style:name="TableColumn924" style:family="table-column">
      <style:table-column-properties style:column-width="1.6048in"/>
    </style:style>
    <style:style style:name="TableColumn925" style:family="table-column">
      <style:table-column-properties style:column-width="1.4291in"/>
    </style:style>
    <style:style style:name="TableColumn926" style:family="table-column">
      <style:table-column-properties style:column-width="0.8604in"/>
    </style:style>
    <style:style style:name="TableColumn927" style:family="table-column">
      <style:table-column-properties style:column-width="1.1159in"/>
    </style:style>
    <style:style style:name="TableColumn928" style:family="table-column">
      <style:table-column-properties style:column-width="3.0041in"/>
    </style:style>
    <style:style style:name="TableColumn929" style:family="table-column">
      <style:table-column-properties style:column-width="1.5118in"/>
    </style:style>
    <style:style style:name="Table922" style:family="table">
      <style:table-properties style:width="10.2361in" fo:margin-left="0in" table:align="left"/>
    </style:style>
    <style:style style:name="TableRow930" style:family="table-row">
      <style:table-row-properties style:min-row-height="0.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37" style:family="table-row">
      <style:table-row-properties style:min-row-height="0.4284in"/>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52" style:family="table-row">
      <style:table-row-properties style:min-row-height="0.2916in"/>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P967" style:parent-style-name="Normal" style:family="paragraph">
      <style:paragraph-properties fo:margin-left="0.75in">
        <style:tab-stops/>
      </style:paragraph-properties>
      <style:text-properties fo:font-weight="bold" style:font-weight-asian="bold"/>
    </style:style>
    <style:style style:name="TableColumn969" style:family="table-column">
      <style:table-column-properties style:column-width="1.4527in"/>
    </style:style>
    <style:style style:name="TableColumn970" style:family="table-column">
      <style:table-column-properties style:column-width="0.277in"/>
    </style:style>
    <style:style style:name="TableColumn971" style:family="table-column">
      <style:table-column-properties style:column-width="8.5062in"/>
    </style:style>
    <style:style style:name="Table968" style:family="table">
      <style:table-properties style:width="10.2361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margin-right="-0.3319in"/>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margin-right="-0.3319in"/>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margin-right="-0.3319in"/>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margin-right="-0.3319in"/>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fo:margin-right="-0.3319in"/>
    </style:style>
    <style:style style:name="P985" style:parent-style-name="Normal" style:family="paragraph">
      <style:text-properties fo:font-size="8pt" style:font-size-asian="8pt" style:font-size-complex="8pt"/>
    </style:style>
    <style:style style:name="TableColumn987" style:family="table-column">
      <style:table-column-properties style:column-width="1.484in"/>
    </style:style>
    <style:style style:name="TableColumn988" style:family="table-column">
      <style:table-column-properties style:column-width="3.2895in"/>
    </style:style>
    <style:style style:name="TableColumn989" style:family="table-column">
      <style:table-column-properties style:column-width="1.634in"/>
    </style:style>
    <style:style style:name="TableColumn990" style:family="table-column">
      <style:table-column-properties style:column-width="3.8284in"/>
    </style:style>
    <style:style style:name="Table986" style:family="table">
      <style:table-properties style:width="10.2361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TableRow996" style:family="table-row">
      <style:table-row-properties/>
    </style:style>
    <style:style style:name="TableCell997" style:family="table-cell">
      <style:table-cell-properties fo:border="none" style:vertical-align="bottom" fo:padding-top="0in" fo:padding-left="0.075in" fo:padding-bottom="0in" fo:padding-right="0.075in"/>
    </style:style>
    <style:style style:name="P998" style:parent-style-name="Normal" style:family="paragraph">
      <style:paragraph-properties fo:margin-right="-0.075in"/>
      <style:text-properties fo:font-size="8pt" style:font-size-asian="8pt" style:font-size-complex="8p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text-properties fo:font-size="8pt" style:font-size-asian="8pt" style:font-size-complex="8pt"/>
    </style:style>
    <style:style style:name="P1005" style:parent-style-name="Normal" style:family="paragraph">
      <style:paragraph-properties fo:margin-right="-0.4111in"/>
    </style:style>
    <style:style style:name="P1006" style:parent-style-name="Normal" style:family="paragraph">
      <style:paragraph-properties fo:break-before="page" fo:margin-right="-0.4111in"/>
    </style:style>
    <style:style style:name="TableColumn1008" style:family="table-column">
      <style:table-column-properties style:column-width="6.7631in" style:use-optimal-column-width="false"/>
    </style:style>
    <style:style style:name="TableColumn1009" style:family="table-column">
      <style:table-column-properties style:column-width="0.1819in" style:use-optimal-column-width="false"/>
    </style:style>
    <style:style style:name="TableColumn1010" style:family="table-column">
      <style:table-column-properties style:column-width="0.1819in" style:use-optimal-column-width="false"/>
    </style:style>
    <style:style style:name="TableColumn1011" style:family="table-column">
      <style:table-column-properties style:column-width="0.1826in" style:use-optimal-column-width="false"/>
    </style:style>
    <style:style style:name="TableColumn1012" style:family="table-column">
      <style:table-column-properties style:column-width="0.1819in" style:use-optimal-column-width="false"/>
    </style:style>
    <style:style style:name="TableColumn1013" style:family="table-column">
      <style:table-column-properties style:column-width="0.1826in" style:use-optimal-column-width="false"/>
    </style:style>
    <style:style style:name="TableColumn1014" style:family="table-column">
      <style:table-column-properties style:column-width="0.1819in" style:use-optimal-column-width="false"/>
    </style:style>
    <style:style style:name="TableColumn1015" style:family="table-column">
      <style:table-column-properties style:column-width="0.1826in" style:use-optimal-column-width="false"/>
    </style:style>
    <style:style style:name="TableColumn1016" style:family="table-column">
      <style:table-column-properties style:column-width="0.1819in" style:use-optimal-column-width="false"/>
    </style:style>
    <style:style style:name="TableColumn1017" style:family="table-column">
      <style:table-column-properties style:column-width="0.1826in" style:use-optimal-column-width="false"/>
    </style:style>
    <style:style style:name="TableColumn1018" style:family="table-column">
      <style:table-column-properties style:column-width="0.9472in" style:use-optimal-column-width="false"/>
    </style:style>
    <style:style style:name="TableColumn1019" style:family="table-column">
      <style:table-column-properties style:column-width="0.8854in" style:use-optimal-column-width="false"/>
    </style:style>
    <style:style style:name="Table1007" style:family="table">
      <style:table-properties style:width="10.2361in" fo:margin-left="0in" table:align="left"/>
    </style:style>
    <style:style style:name="TableRow1020" style:family="table-row">
      <style:table-row-properties style:min-row-height="0.193in" style:use-optimal-row-height="false"/>
    </style:style>
    <style:style style:name="TableCell1021"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ableCell102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23" style:parent-style-name="Normal" style:family="paragraph">
      <style:paragraph-properties fo:text-align="center" fo:margin-left="-0.068in">
        <style:tab-stops/>
      </style:paragraph-properties>
      <style:text-properties fo:font-weight="bold" style:font-weight-asian="bold"/>
    </style:style>
    <style:style style:name="TableCell102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25" style:parent-style-name="Normal" style:family="paragraph">
      <style:paragraph-properties fo:text-align="center" fo:margin-left="-0.068in">
        <style:tab-stops/>
      </style:paragraph-properties>
      <style:text-properties fo:font-weight="bold" style:font-weight-asian="bold"/>
    </style:style>
    <style:style style:name="TableCell102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27" style:parent-style-name="Normal" style:family="paragraph">
      <style:paragraph-properties fo:text-align="center" fo:margin-left="-0.068in">
        <style:tab-stops/>
      </style:paragraph-properties>
      <style:text-properties fo:font-weight="bold" style:font-weight-asian="bold"/>
    </style:style>
    <style:style style:name="TableCell102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29" style:parent-style-name="Normal" style:family="paragraph">
      <style:paragraph-properties fo:text-align="center" fo:margin-left="-0.068in">
        <style:tab-stops/>
      </style:paragraph-properties>
      <style:text-properties fo:font-weight="bold" style:font-weight-asian="bold"/>
    </style:style>
    <style:style style:name="TableCell10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31" style:parent-style-name="Normal" style:family="paragraph">
      <style:paragraph-properties fo:text-align="center" fo:margin-left="-0.068in">
        <style:tab-stops/>
      </style:paragraph-properties>
      <style:text-properties fo:font-weight="bold" style:font-weight-asian="bold"/>
    </style:style>
    <style:style style:name="TableCell103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33" style:parent-style-name="Normal" style:family="paragraph">
      <style:paragraph-properties fo:text-align="center" fo:margin-left="-0.068in">
        <style:tab-stops/>
      </style:paragraph-properties>
      <style:text-properties fo:font-weight="bold" style:font-weight-asian="bold"/>
    </style:style>
    <style:style style:name="TableCell103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35" style:parent-style-name="Normal" style:family="paragraph">
      <style:paragraph-properties fo:text-align="center" fo:margin-left="-0.068in">
        <style:tab-stops/>
      </style:paragraph-properties>
      <style:text-properties fo:font-weight="bold" style:font-weight-asian="bold"/>
    </style:style>
    <style:style style:name="TableCell10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37" style:parent-style-name="Normal" style:family="paragraph">
      <style:paragraph-properties fo:text-align="center" fo:margin-left="-0.068in">
        <style:tab-stops/>
      </style:paragraph-properties>
      <style:text-properties fo:font-weight="bold" style:font-weight-asian="bold"/>
    </style:style>
    <style:style style:name="TableCell103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fo:margin-left="-0.068in">
        <style:tab-stops/>
      </style:paragraph-properties>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style>
    <style:style style:name="TableRow1044" style:family="table-row">
      <style:table-row-properties style:min-row-height="0.1111in" style:use-optimal-row-height="false"/>
    </style:style>
    <style:style style:name="TableCell1045" style:family="table-cell">
      <style:table-cell-properties fo:border-top="0.0069in solid #000000" fo:border-left="0.0069in dotted #000000" fo:border-bottom="none" fo:border-right="0.0069in solid #000000"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451in" fo:margin-right="-0.075in">
        <style:tab-stops/>
      </style:paragraph-properties>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75in" fo:margin-right="-0.0548in">
        <style:tab-stops/>
      </style:paragraph-properties>
      <style:text-properties fo:font-size="8pt" style:font-size-asian="8pt" style:font-size-complex="8pt"/>
    </style:style>
    <style:style style:name="P1053" style:parent-style-name="Normal" style:family="paragraph">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size="8pt" style:font-size-asian="8pt" style:font-size-complex="8p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size="8pt" style:font-size-asian="8pt" style:font-size-complex="8pt"/>
    </style:style>
    <style:style style:name="P1063"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weight="bold" style:font-weight-asian="bold"/>
    </style:style>
    <style:style style:name="TableColumn1065" style:family="table-column">
      <style:table-column-properties style:column-width="5.1187in"/>
    </style:style>
    <style:style style:name="TableColumn1066" style:family="table-column">
      <style:table-column-properties style:column-width="5.1173in"/>
    </style:style>
    <style:style style:name="Table1064" style:family="table">
      <style:table-properties style:width="10.2361in" fo:margin-left="0in" table:align="lef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ab-stops>
          <style:tab-stop style:type="right" style:leader-style="solid" style:leader-text="_" style:position="10.2375in"/>
        </style:tab-stops>
      </style:paragraph-properties>
    </style:style>
    <style:style style:name="T1070" style:parent-style-name="DefaultParagraphFont" style:family="text">
      <style:text-properties fo:font-size="8pt" style:font-size-asian="8pt" style:font-size-complex="8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ab-stops>
          <style:tab-stop style:type="right" style:leader-style="solid" style:leader-text="_" style:position="10.2375in"/>
        </style:tab-stops>
      </style:paragraph-properties>
    </style:style>
    <style:style style:name="T1073" style:parent-style-name="DefaultParagraphFont" style:family="text">
      <style:text-properties fo:font-size="8pt" style:font-size-asian="8pt" style:font-size-complex="8pt"/>
    </style:style>
    <style:style style:name="P1074" style:parent-style-name="Normal" style:family="paragraph">
      <style:paragraph-properties fo:margin-right="-0.4111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margin-right="-0.4111in"/>
    </style:style>
    <style:style style:name="TableColumn1079" style:family="table-column">
      <style:table-column-properties style:column-width="0.7083in"/>
    </style:style>
    <style:style style:name="TableColumn1080" style:family="table-column">
      <style:table-column-properties style:column-width="1.3888in"/>
    </style:style>
    <style:style style:name="TableColumn1081" style:family="table-column">
      <style:table-column-properties style:column-width="1.4277in"/>
    </style:style>
    <style:style style:name="TableColumn1082" style:family="table-column">
      <style:table-column-properties style:column-width="0.7472in"/>
    </style:style>
    <style:style style:name="TableColumn1083" style:family="table-column">
      <style:table-column-properties style:column-width="1.3034in"/>
    </style:style>
    <style:style style:name="TableColumn1084" style:family="table-column">
      <style:table-column-properties style:column-width="1.0368in"/>
    </style:style>
    <style:style style:name="TableColumn1085" style:family="table-column">
      <style:table-column-properties style:column-width="2.1673in"/>
    </style:style>
    <style:style style:name="TableColumn1086" style:family="table-column">
      <style:table-column-properties style:column-width="1.4562in"/>
    </style:style>
    <style:style style:name="Table1078" style:family="table">
      <style:table-properties style:width="10.2361in" fo:margin-left="0in" table:align="left"/>
    </style:style>
    <style:style style:name="TableRow1087" style:family="table-row">
      <style:table-row-properties style:min-row-height="0.364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94" style:family="table-row">
      <style:table-row-properties style:min-row-height="0.4284in"/>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11" style:family="table-row">
      <style:table-row-properties style:min-row-height="0.2916in"/>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P1128" style:parent-style-name="Normal" style:family="paragraph">
      <style:paragraph-properties fo:margin-left="0.75in">
        <style:tab-stops/>
      </style:paragraph-properties>
      <style:text-properties fo:font-weight="bold" style:font-weight-asian="bold"/>
    </style:style>
    <style:style style:name="TableColumn1130" style:family="table-column">
      <style:table-column-properties style:column-width="1.4569in"/>
    </style:style>
    <style:style style:name="TableColumn1131" style:family="table-column">
      <style:table-column-properties style:column-width="0.277in"/>
    </style:style>
    <style:style style:name="TableColumn1132" style:family="table-column">
      <style:table-column-properties style:column-width="8.502in"/>
    </style:style>
    <style:style style:name="Table1129" style:family="table">
      <style:table-properties style:width="10.2361in" fo:margin-left="0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margin-right="-0.3319in"/>
      <style:text-properties fo:font-weight="bold" style:font-weight-asian="bold"/>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margin-right="-0.3319in"/>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margin-right="-0.3319in"/>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margin-right="-0.3319in"/>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paragraph-properties fo:margin-right="-0.3319in"/>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TableColumn1149" style:family="table-column">
      <style:table-column-properties style:column-width="1.484in"/>
    </style:style>
    <style:style style:name="TableColumn1150" style:family="table-column">
      <style:table-column-properties style:column-width="3.2895in"/>
    </style:style>
    <style:style style:name="TableColumn1151" style:family="table-column">
      <style:table-column-properties style:column-width="1.634in"/>
    </style:style>
    <style:style style:name="TableColumn1152" style:family="table-column">
      <style:table-column-properties style:column-width="3.8284in"/>
    </style:style>
    <style:style style:name="Table1148" style:family="table">
      <style:table-properties style:width="10.2361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TableRow1158" style:family="table-row">
      <style:table-row-properties/>
    </style:style>
    <style:style style:name="TableCell1159" style:family="table-cell">
      <style:table-cell-properties fo:border="none" style:vertical-align="bottom" fo:padding-top="0in" fo:padding-left="0.075in" fo:padding-bottom="0in" fo:padding-right="0.075in"/>
    </style:style>
    <style:style style:name="P1160" style:parent-style-name="Normal" style:family="paragraph">
      <style:paragraph-properties fo:margin-right="-0.075in"/>
      <style:text-properties fo:font-size="8pt" style:font-size-asian="8pt" style:font-size-complex="8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text-properties fo:font-size="8pt" style:font-size-asian="8pt" style:font-size-complex="8pt"/>
    </style:style>
    <style:style style:name="P1167" style:parent-style-name="Normal" style:family="paragraph">
      <style:paragraph-properties fo:margin-right="-0.4111in"/>
    </style:style>
    <style:style style:name="P1168" style:parent-style-name="Normal" style:family="paragraph">
      <style:paragraph-properties fo:break-before="page" fo:margin-right="-0.4111in"/>
    </style:style>
    <style:style style:name="TableColumn1170" style:family="table-column">
      <style:table-column-properties style:column-width="6.7631in" style:use-optimal-column-width="false"/>
    </style:style>
    <style:style style:name="TableColumn1171" style:family="table-column">
      <style:table-column-properties style:column-width="0.1819in" style:use-optimal-column-width="false"/>
    </style:style>
    <style:style style:name="TableColumn1172" style:family="table-column">
      <style:table-column-properties style:column-width="0.1819in" style:use-optimal-column-width="false"/>
    </style:style>
    <style:style style:name="TableColumn1173" style:family="table-column">
      <style:table-column-properties style:column-width="0.1826in" style:use-optimal-column-width="false"/>
    </style:style>
    <style:style style:name="TableColumn1174" style:family="table-column">
      <style:table-column-properties style:column-width="0.1819in" style:use-optimal-column-width="false"/>
    </style:style>
    <style:style style:name="TableColumn1175" style:family="table-column">
      <style:table-column-properties style:column-width="0.1826in" style:use-optimal-column-width="false"/>
    </style:style>
    <style:style style:name="TableColumn1176" style:family="table-column">
      <style:table-column-properties style:column-width="0.1819in" style:use-optimal-column-width="false"/>
    </style:style>
    <style:style style:name="TableColumn1177" style:family="table-column">
      <style:table-column-properties style:column-width="0.1826in" style:use-optimal-column-width="false"/>
    </style:style>
    <style:style style:name="TableColumn1178" style:family="table-column">
      <style:table-column-properties style:column-width="0.1819in" style:use-optimal-column-width="false"/>
    </style:style>
    <style:style style:name="TableColumn1179" style:family="table-column">
      <style:table-column-properties style:column-width="0.1826in" style:use-optimal-column-width="false"/>
    </style:style>
    <style:style style:name="TableColumn1180" style:family="table-column">
      <style:table-column-properties style:column-width="0.9472in" style:use-optimal-column-width="false"/>
    </style:style>
    <style:style style:name="TableColumn1181" style:family="table-column">
      <style:table-column-properties style:column-width="0.8854in" style:use-optimal-column-width="false"/>
    </style:style>
    <style:style style:name="Table1169" style:family="table">
      <style:table-properties style:width="10.2361in" fo:margin-left="0in" table:align="left"/>
    </style:style>
    <style:style style:name="TableRow1182" style:family="table-row">
      <style:table-row-properties style:min-row-height="0.193in" style:use-optimal-row-height="false"/>
    </style:style>
    <style:style style:name="TableCell1183"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ableCell118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185" style:parent-style-name="Normal" style:family="paragraph">
      <style:paragraph-properties fo:text-align="center" fo:margin-left="-0.068in">
        <style:tab-stops/>
      </style:paragraph-properties>
      <style:text-properties fo:font-weight="bold" style:font-weight-asian="bold"/>
    </style:style>
    <style:style style:name="TableCell118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87" style:parent-style-name="Normal" style:family="paragraph">
      <style:paragraph-properties fo:text-align="center" fo:margin-left="-0.068in">
        <style:tab-stops/>
      </style:paragraph-properties>
      <style:text-properties fo:font-weight="bold" style:font-weight-asian="bold"/>
    </style:style>
    <style:style style:name="TableCell118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89" style:parent-style-name="Normal" style:family="paragraph">
      <style:paragraph-properties fo:text-align="center" fo:margin-left="-0.068in">
        <style:tab-stops/>
      </style:paragraph-properties>
      <style:text-properties fo:font-weight="bold" style:font-weight-asian="bold"/>
    </style:style>
    <style:style style:name="TableCell119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91" style:parent-style-name="Normal" style:family="paragraph">
      <style:paragraph-properties fo:text-align="center" fo:margin-left="-0.068in">
        <style:tab-stops/>
      </style:paragraph-properties>
      <style:text-properties fo:font-weight="bold" style:font-weight-asian="bold"/>
    </style:style>
    <style:style style:name="TableCell119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93" style:parent-style-name="Normal" style:family="paragraph">
      <style:paragraph-properties fo:text-align="center" fo:margin-left="-0.068in">
        <style:tab-stops/>
      </style:paragraph-properties>
      <style:text-properties fo:font-weight="bold" style:font-weight-asian="bold"/>
    </style:style>
    <style:style style:name="TableCell119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95" style:parent-style-name="Normal" style:family="paragraph">
      <style:paragraph-properties fo:text-align="center" fo:margin-left="-0.068in">
        <style:tab-stops/>
      </style:paragraph-properties>
      <style:text-properties fo:font-weight="bold" style:font-weight-asian="bold"/>
    </style:style>
    <style:style style:name="TableCell11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97" style:parent-style-name="Normal" style:family="paragraph">
      <style:paragraph-properties fo:text-align="center" fo:margin-left="-0.068in">
        <style:tab-stops/>
      </style:paragraph-properties>
      <style:text-properties fo:font-weight="bold" style:font-weight-asian="bold"/>
    </style:style>
    <style:style style:name="TableCell11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99" style:parent-style-name="Normal" style:family="paragraph">
      <style:paragraph-properties fo:text-align="center" fo:margin-left="-0.068in">
        <style:tab-stops/>
      </style:paragraph-properties>
      <style:text-properties fo:font-weight="bold" style:font-weight-asian="bold"/>
    </style:style>
    <style:style style:name="TableCell120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fo:margin-left="-0.068in">
        <style:tab-stops/>
      </style:paragraph-properties>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Row1206" style:family="table-row">
      <style:table-row-properties style:min-row-height="0.1111in" style:use-optimal-row-height="false"/>
    </style:style>
    <style:style style:name="TableCell1207" style:family="table-cell">
      <style:table-cell-properties fo:border-top="0.0069in solid #000000" fo:border-left="0.0069in dotted #000000" fo:border-bottom="none" fo:border-right="0.0069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451in" fo:margin-right="-0.075in">
        <style:tab-stops/>
      </style:paragraph-properties>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75in" fo:margin-right="-0.0548in">
        <style:tab-stops/>
      </style:paragraph-properties>
      <style:text-properties fo:font-size="8pt" style:font-size-asian="8pt" style:font-size-complex="8pt"/>
    </style:style>
    <style:style style:name="P1215" style:parent-style-name="Normal" style:family="paragraph">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size="8pt" style:font-size-asian="8pt" style:font-size-complex="8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size="8pt" style:font-size-asian="8pt" style:font-size-complex="8pt"/>
    </style:style>
    <style:style style:name="P1225"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weight="bold" style:font-weight-asian="bold"/>
    </style:style>
    <style:style style:name="P1226" style:parent-style-name="Normal" style:family="paragraph">
      <style:paragraph-properties fo:text-align="justify">
        <style:tab-stops>
          <style:tab-stop style:type="right" style:leader-style="solid" style:leader-text="_" style:position="10.2375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fo:margin-right="-0.4111in"/>
      <style:text-properties fo:font-size="8pt" style:font-size-asian="8pt" style:font-size-complex="8pt"/>
    </style:style>
    <style:style style:name="P1230" style:parent-style-name="Normal" style:family="paragraph">
      <style:paragraph-properties fo:margin-right="-0.4111in"/>
    </style:style>
    <style:style style:name="T1231" style:parent-style-name="DefaultParagraphFont" style:family="text">
      <style:text-properties fo:font-weight="bold" style:font-weight-asian="bold"/>
    </style:style>
    <style:style style:name="TableColumn1233" style:family="table-column">
      <style:table-column-properties style:column-width="0.8131in" style:use-optimal-column-width="false"/>
    </style:style>
    <style:style style:name="TableColumn1234" style:family="table-column">
      <style:table-column-properties style:column-width="2.8458in" style:use-optimal-column-width="false"/>
    </style:style>
    <style:style style:name="TableColumn1235" style:family="table-column">
      <style:table-column-properties style:column-width="1.8659in" style:use-optimal-column-width="false"/>
    </style:style>
    <style:style style:name="TableColumn1236" style:family="table-column">
      <style:table-column-properties style:column-width="0.8854in" style:use-optimal-column-width="false"/>
    </style:style>
    <style:style style:name="TableColumn1237" style:family="table-column">
      <style:table-column-properties style:column-width="1.5833in" style:use-optimal-column-width="false"/>
    </style:style>
    <style:style style:name="TableColumn1238" style:family="table-column">
      <style:table-column-properties style:column-width="0.859in" style:use-optimal-column-width="false"/>
    </style:style>
    <style:style style:name="TableColumn1239" style:family="table-column">
      <style:table-column-properties style:column-width="1.3833in" style:use-optimal-column-width="false"/>
    </style:style>
    <style:style style:name="Table1232" style:family="table">
      <style:table-properties style:width="10.2361in" fo:margin-left="0in" table:align="left"/>
    </style:style>
    <style:style style:name="TableRow1240" style:family="table-row">
      <style:table-row-properties style:min-row-height="0.3645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47" style:family="table-row">
      <style:table-row-properties style:min-row-height="0.3826in" style:use-optimal-row-height="false"/>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62" style:family="table-row">
      <style:table-row-properties style:min-row-height="0.3333in" style:use-optimal-row-height="false"/>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4" style:parent-style-name="Normal" style:family="paragraph">
      <style:text-properties fo:font-size="9pt" style:font-size-asian="9pt" style:font-size-complex="9pt"/>
    </style:style>
    <style:style style:name="TableCell1265" style:family="table-cell">
      <style:table-cell-properties fo:border-top="none" fo:border-left="none" fo:border-bottom="0.0069in solid #000000" fo:border-right="0.0069in solid #000000" fo:padding-top="0in" fo:padding-left="0.075in" fo:padding-bottom="0in" fo:padding-right="0.075in" fo:wrap-option="no-wrap"/>
    </style:style>
    <style:style style:name="P1266" style:parent-style-name="Normal" style:family="paragraph">
      <style:text-properties fo:font-size="9pt" style:font-size-asian="9pt" style:font-size-complex="9pt"/>
    </style:style>
    <style:style style:name="TableCell1267" style:family="table-cell">
      <style:table-cell-properties fo:border-top="none" fo:border-left="none" fo:border-bottom="0.0069in solid #000000" fo:border-right="0.0069in solid #000000" fo:padding-top="0in" fo:padding-left="0.075in" fo:padding-bottom="0in" fo:padding-right="0.075in" fo:wrap-option="no-wrap"/>
    </style:style>
    <style:style style:name="P1268" style:parent-style-name="Normal" style:family="paragraph">
      <style:text-properties fo:font-size="9pt" style:font-size-asian="9pt" style:font-size-complex="9pt"/>
    </style:style>
    <style:style style:name="TableCell1269" style:family="table-cell">
      <style:table-cell-properties fo:border-top="none" fo:border-left="none" fo:border-bottom="0.0069in solid #000000" fo:border-right="0.0069in solid #000000" fo:padding-top="0in" fo:padding-left="0.075in" fo:padding-bottom="0in" fo:padding-right="0.075in" fo:wrap-option="no-wrap"/>
    </style:style>
    <style:style style:name="P1270" style:parent-style-name="Normal" style:family="paragraph">
      <style:text-properties fo:font-size="9pt" style:font-size-asian="9pt" style:font-size-complex="9pt"/>
    </style:style>
    <style:style style:name="TableCell1271" style:family="table-cell">
      <style:table-cell-properties fo:border-top="none" fo:border-left="none" fo:border-bottom="0.0069in solid #000000" fo:border-right="0.0069in solid #000000" fo:padding-top="0in" fo:padding-left="0.075in" fo:padding-bottom="0in" fo:padding-right="0.075in" fo:wrap-option="no-wrap"/>
    </style:style>
    <style:style style:name="P1272" style:parent-style-name="Normal" style:family="paragraph">
      <style:text-properties fo:font-size="9pt" style:font-size-asian="9pt" style:font-size-complex="9pt"/>
    </style:style>
    <style:style style:name="TableCell1273" style:family="table-cell">
      <style:table-cell-properties fo:border-top="none" fo:border-left="none" fo:border-bottom="0.0069in solid #000000" fo:border-right="0.0069in solid #000000" fo:padding-top="0in" fo:padding-left="0.075in" fo:padding-bottom="0in" fo:padding-right="0.075in" fo:wrap-option="no-wrap"/>
    </style:style>
    <style:style style:name="P1274" style:parent-style-name="Normal" style:family="paragraph">
      <style:text-properties fo:font-size="9pt" style:font-size-asian="9pt" style:font-size-complex="9pt"/>
    </style:style>
    <style:style style:name="TableCell1275" style:family="table-cell">
      <style:table-cell-properties fo:border-top="none" fo:border-left="none" fo:border-bottom="0.0069in solid #000000" fo:border-right="0.0069in solid #000000" fo:padding-top="0in" fo:padding-left="0.075in" fo:padding-bottom="0in" fo:padding-right="0.075in" fo:wrap-option="no-wrap"/>
    </style:style>
    <style:style style:name="P1276" style:parent-style-name="Normal" style:family="paragraph">
      <style:text-properties fo:font-size="9pt" style:font-size-asian="9pt" style:font-size-complex="9pt"/>
    </style:style>
    <style:style style:name="P1277" style:parent-style-name="Normal" style:family="paragraph">
      <style:text-properties fo:font-weight="bold" style:font-weight-asian="bold"/>
    </style:style>
    <style:style style:name="TableColumn1279" style:family="table-column">
      <style:table-column-properties style:column-width="1.4527in"/>
    </style:style>
    <style:style style:name="TableColumn1280" style:family="table-column">
      <style:table-column-properties style:column-width="0.277in"/>
    </style:style>
    <style:style style:name="TableColumn1281" style:family="table-column">
      <style:table-column-properties style:column-width="8.5062in"/>
    </style:style>
    <style:style style:name="Table1278" style:family="table">
      <style:table-properties style:width="10.2361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margin-right="-0.3319in"/>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paragraph-properties fo:margin-right="-0.3319in"/>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fo:margin-right="-0.3319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margin-right="-0.3319in"/>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margin-right="-0.3319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TableColumn1298" style:family="table-column">
      <style:table-column-properties style:column-width="1.484in"/>
    </style:style>
    <style:style style:name="TableColumn1299" style:family="table-column">
      <style:table-column-properties style:column-width="3.2895in"/>
    </style:style>
    <style:style style:name="TableColumn1300" style:family="table-column">
      <style:table-column-properties style:column-width="1.634in"/>
    </style:style>
    <style:style style:name="TableColumn1301" style:family="table-column">
      <style:table-column-properties style:column-width="3.8284in"/>
    </style:style>
    <style:style style:name="Table1297" style:family="table">
      <style:table-properties style:width="10.2361in" fo:margin-left="0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TableRow1307" style:family="table-row">
      <style:table-row-properties/>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paragraph-properties fo:margin-right="-0.075in"/>
      <style:text-properties fo:font-size="8pt" style:font-size-asian="8pt" style:font-size-complex="8p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font-size="8pt" style:font-size-asian="8pt" style:font-size-complex="8pt"/>
    </style:style>
    <style:style style:name="P1316" style:parent-style-name="Normal" style:family="paragraph">
      <style:paragraph-properties fo:margin-right="-0.4111in"/>
      <style:text-properties fo:font-size="4pt" style:font-size-asian="4pt" style:font-size-complex="4pt"/>
    </style:style>
    <style:style style:name="P1317" style:parent-style-name="Normal" style:family="paragraph">
      <style:paragraph-properties fo:text-align="center"/>
    </style:style>
  </office:automatic-styles>
  <office:body>
    <office:text text:use-soft-page-breaks="true">
      <text:p text:style-name="P1"><text:span text:style-name="T4"/><text:span text:style-name="T5">ĮMONIŲ BANKROTO VALDYMO DEPARTAMENTO PRIE ŪKIO MINISTERIJOS DIREKTORIAUS</text:span></text:p>
      <text:p text:style-name="P6">į s a k y m a s<text:s/></text:p>
      <text:p text:style-name="P7"/>
      <text:p text:style-name="P8">DĖL DUOMENŲ APIE ĮMONĖS BANKROTO PROCESĄ TEIKIMO IR SKELBIMO TAISYKLIŲ, DUOMENŲ APIE ĮMONĖS RESTRUKTŪRIZAVIMO PROCESĄ TEIKIMO IR SKELBIMO TAISYKLIŲ IR REKOMENDUOJAMŲ PRAŠYMŲ SKELBTI DUOMENIS LEIDINIO „VALSTYBĖS ŽINIOS“ PRIEDE „INFORMACINIAI PRANEŠIMAI“ FORMŲ PATVIRTINIMO</text:p>
      <text:p text:style-name="P9"/>
      <text:p text:style-name="P10">2012 m. vasario 29 d. Nr. V-17</text:p>
      <text:p text:style-name="P11">Vilnius</text:p>
      <text:p text:style-name="P12"/>
      <text:p text:style-name="P13"><text:span text:style-name="T14">Vadovaudamasis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15">58-2090</text:span></text:a><text:span text:style-name="T16">; 2006, Nr.<text:s/></text:span><text:a xlink:href="https://www.e-tar.lt/portal/lt/legalAct/TAR.DE449CC35E51" office:target-frame-name="_blank" xlink:show="new"><text:span text:style-name="T17">44-1601</text:span></text:a><text:span text:style-name="T18">; 2008, Nr.<text:s/></text:span><text:a xlink:href="https://www.e-tar.lt/portal/lt/legalAct/TAR.402917A2337E" office:target-frame-name="_blank" xlink:show="new"><text:span text:style-name="T19">13-441</text:span></text:a><text:span text:style-name="T20">; 2010, Nr.<text:s/></text:span><text:a xlink:href="https://www.e-tar.lt/portal/lt/legalAct/TAR.569DE9661735" office:target-frame-name="_blank" xlink:show="new"><text:span text:style-name="T21">118-6007</text:span></text:a><text:span text:style-name="T22">, Nr.<text:s/></text:span><text:a xlink:href="https://www.e-tar.lt/portal/lt/legalAct/TAR.6FBDC5787A89" office:target-frame-name="_blank" xlink:show="new"><text:span text:style-name="T23">148-7584</text:span></text:a><text:span text:style-name="T24">; 2011, Nr.<text:s/></text:span><text:a xlink:href="https://www.e-tar.lt/portal/lt/legalAct/TAR.D82298A9E12D" office:target-frame-name="_blank" xlink:show="new"><text:span text:style-name="T25">110-5192</text:span></text:a><text:span text:style-name="T26">; 2012, Nr.<text:s/></text:span><text:a xlink:href="https://www.e-tar.lt/portal/lt/legalAct/TAR.18ABBD99E6EF" office:target-frame-name="_blank" xlink:show="new"><text:span text:style-name="T27">25-1171</text:span></text:a><text:span text:style-name="T28">) 4.3.1 ir 4.3.2 punktais:</text:span></text:p>
      <text:p text:style-name="P29"><text:span text:style-name="T30">1</text:span><text:span text:style-name="T31">. T v i r t i n u pridedamas:</text:span></text:p>
      <text:p text:style-name="P32"><text:span text:style-name="T33">1.1</text:span><text:span text:style-name="T34">. Duomenų apie įmonės bankroto procesą teikimo ir skelbimo taisykles;</text:span></text:p>
      <text:p text:style-name="P35"><text:span text:style-name="T36">1.2</text:span><text:span text:style-name="T37">. Duomenų apie įmonės restruktūrizavimo procesą teikimo ir skelbimo taisykles;</text:span></text:p>
      <text:p text:style-name="P38"><text:span text:style-name="T39">1.3</text:span><text:span text:style-name="T40">. Rekomenduojamas prašymų skelbti duomenis leidinio „Valstybės žinios“ priede „Informaciniai pranešimai“ apie įmonės bankroto ar restruktūrizavimo procesą, formas.</text:span></text:p>
      <text:p text:style-name="P41"><text:span text:style-name="T42">2</text:span><text:span text:style-name="T43">. N u s t a t a u, kad duomenys, nurodyti šio įsakymo 1.1 punkte patvirtintų taisyklių 13.1.5–13.1.6 punktuose, Įmonių bankroto valdymo departamentui prie Ūkio ministerijos teikiami elektroniniu būdu per Įmonių restruktūrizavimo ir bankroto informacinės sistemos (toliau – ĮRBIS) interneto sąsają, kai bankroto administratoriui yra suteikti prieigos prie ĮRBIS prisijungimo vardas ir slaptažodis (toliau – prisijungimo kodai), arba raštu, kai prisijungimo kodai nėra suteikti arba laikinai nėra galimybės pateikti duomenis per ĮRBIS interneto sąsają.</text:span></text:p>
      <text:p text:style-name="P44"/>
      <text:p text:style-name="P45"/>
      <text:p text:style-name="P46"><text:span text:style-name="T47">Direktorius</text:span><text:span text:style-name="T48"><text:tab/>Alvydas Geigalas</text:span></text:p>
      <text:soft-page-break/>
      <text:p text:style-name="P49"><text:span text:style-name="T50">PATVIRTINTA</text:span></text:p>
      <text:p text:style-name="P51">Įmonių bankroto valdymo departamento prie<text:s/></text:p>
      <text:p text:style-name="P52">Ūkio ministerijos direktoriaus<text:s/></text:p>
      <text:p text:style-name="P53">2012 m. vasario 29 d. įsakymu Nr. V-17</text:p>
      <text:p text:style-name="P54"/>
      <text:p text:style-name="P55"><text:span text:style-name="T56">DUOMENŲ APIE ĮMONĖS BANKROTO PROCESĄ TEIKIMO IR SKELB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Duomenų apie įmonės bankroto procesą teikimo ir skelbimo taisyklės (toliau – Taisyklės) nustato duomenų apie bankrutuojančio ar bankrutavusio juridinio asmens (toliau – įmonė) bankroto procesą, duomenų apie fizinius asmenis, kuriems išduoti bankroto administratoriaus ir bankroto administratoriaus padėjėjo pažymėjimai (toliau – pažymėjimai), duomenų apie fizinius ir juridinius asmenis, įgijusius teisę teikti įmonių bankroto administravimo paslaugas, ir duomenų apie fizinius asmenis, įgijusius teisę dirbti administratoriaus padėjėjais, teikimo Įmonių bankroto valdymo departamentui prie Ūkio ministerijos (toliau – Departamentas) ir duomenų apie įmonės bankroto procesą skelbimo leidinio „Valstybės žinios“ priede „Informaciniai pranešimai“ tvarką.</text:span></text:p>
      <text:p text:style-name="P66"><text:span text:style-name="T67">2</text:span><text:span text:style-name="T68">. Su bankroto bylos nagrinėjimu susiję dokumentai, ataskaitos ir kita informacija teismui, Lietuvos statistikos departamentui, Juridinių asmenų registrui teikiama Lietuvos Respublikos įmonių bankroto įstatymo (Žin., 1997, Nr.<text:s/></text:span><text:a xlink:href="https://www.e-tar.lt/portal/lt/legalAct/TAR.13CA89C52085" office:target-frame-name="_blank" xlink:show="new"><text:span text:style-name="T69">64-1500</text:span></text:a><text:span text:style-name="T70">), Lietuvos Respublikos įmonių bankroto įstatymo (Žin., 2001, Nr.<text:s/></text:span><text:a xlink:href="https://www.e-tar.lt/portal/lt/legalAct/TAR.0808D5C392B2" office:target-frame-name="_blank" xlink:show="new"><text:span text:style-name="T71">31-1010</text:span></text:a><text:span text:style-name="T72">) ir kitų teisės aktų nustatyta tvarka. Kreditoriams, įmonės savininkams, įgaliotiems akcininkų (pajininkų) atstovams informacija apie įmonės bankroto proceso eigą teikiama kreditorių susirinkimo nustatyta tvarka.</text:span></text:p>
      <text:p text:style-name="P73">Taisyklėse vartojamos sąvokos suprantamos taip, kaip jos apibrėžtos Įmonių bankroto įstatyme ir kituose įmonių nemokumą reguliuojančiuose teisės aktuose.</text:p>
      <text:p text:style-name="P74"/>
      <text:p text:style-name="P75"><text:span text:style-name="T76">II</text:span><text:span text:style-name="T77">.<text:s/></text:span><text:span text:style-name="T78">DUOMENŲ APIE ĮMONĖS BANKROTO PROCESĄ TEIKIMAS</text:span></text:p>
      <text:p text:style-name="P79"/>
      <text:p text:style-name="P80"><text:span text:style-name="T81">3</text:span><text:span text:style-name="T82">. Įmonės bankroto administratorius, bankroto administratoriaus padėjėjas (administratoriaus rašytiniu pavedimu ir ne anksčiau kaip po vienerių metų nuo darbo sutarties su bankroto administratoriumi sudarymo dienos), kai bankroto procesas vyksta teismo tvarka, Departamentui teikia:</text:span></text:p>
      <text:p text:style-name="P83"><text:span text:style-name="T84">3.1</text:span><text:span text:style-name="T85">. teismų įsiteisėjusių nutarčių ir sprendimų kopijas – per 5 darbo dienas nuo teismo nutarties ar sprendimo įsiteisėjimo šiais atvejais:</text:span></text:p>
      <text:p text:style-name="P86"><text:span text:style-name="T87">3.1.1</text:span><text:span text:style-name="T88">. iškėlus bankroto bylą;</text:span></text:p>
      <text:p text:style-name="P89"><text:span text:style-name="T90">3.1.2</text:span><text:span text:style-name="T91">. nutraukus bankroto bylą;</text:span></text:p>
      <text:p text:style-name="P92"><text:span text:style-name="T93">3.1.3</text:span><text:span text:style-name="T94">. priėmus nutartį likviduoti įmonę dėl bankroto, taip pat nutartį taikyti įmonei supaprastintą bankroto procesą (kai Įmonių bankroto įstatymo nustatyta tvarka teismas arba teisėjas pavedė tai atlikti įmonės administratoriui);</text:span></text:p>
      <text:p text:style-name="P95"><text:span text:style-name="T96">3.1.4</text:span><text:span text:style-name="T97">. nutraukus supaprastinto bankroto proceso vykdymą ir priėmus nutartį vykdyti įmonės bankroto procedūras bendra tvarka;</text:span></text:p>
      <text:p text:style-name="P98"><text:span text:style-name="T99">3.1.5</text:span><text:span text:style-name="T100">. priėmus sprendimą dėl įmonės pabaigos (ir išregistravimo);</text:span></text:p>
      <text:p text:style-name="P101"><text:span text:style-name="T102">3.1.6</text:span><text:span text:style-name="T103">. priėmus nutartį dėl administratoriaus pakeitimo;</text:span></text:p>
      <text:p text:style-name="P104"><text:span text:style-name="T105">3.1.7</text:span><text:span text:style-name="T106">. pripažinus bankrotą tyčiniu;</text:span></text:p>
      <text:p text:style-name="P107"><text:span text:style-name="T108">3.2</text:span><text:span text:style-name="T109">. nutarčių dėl bankroto administratoriaus atstatydinimo ir naujo administratoriaus paskyrimo, dėl administratoriaus laikino pavadavimo, kopijas – ne vėliau kaip kitą darbo dieną nuo nutarčių įsiteisėjimo dienos;</text:span></text:p>
      <text:p text:style-name="P110"><text:span text:style-name="T111">3.3</text:span><text:span text:style-name="T112">. kitų nutarčių (sprendimų), priimtų apygardos ir aukštesnės instancijos teismų, turėjusių įtakos 3.1 punkte nurodytoms nutartims (sprendimams) ar jų įsigaliojimui, kopijas – per 5 darbo dienas nuo teismo nutarties ar sprendimo įsiteisėjimo dienos;</text:span></text:p>
      <text:p text:style-name="P113"><text:span text:style-name="T114">3.4</text:span><text:span text:style-name="T115">. pranešimą apie bankroto administratoriaus – juridinio asmens – įgalioto asmens paskyrimą ar pakeitimą įmonėje, nurodydamas įgalioto asmens vardą, pavardę, Įmonių bankroto administravimo paslaugas teikiančių asmenų sąrašo (toliau – Sąrašas) eilės numerį ir paskyrimo datą – per 5 darbo dienas nuo įgalioto asmens paskyrimo ar pakeitimo dienos;</text:span></text:p>
      <text:p text:style-name="P116"><text:span text:style-name="T117">3.5</text:span><text:span text:style-name="T118">. rekomenduojamą prašymo skelbti duomenis apie įmonės bankroto procesą „Valstybės žinių“ priede „Informaciniai pranešimai“ formą, šių Taisyklių 3.1.1–3.1.5 punktuose nurodytais atvejais per 5 darbo dienas nuo nutarčių, sprendimų įsiteisėjimo ar įvykusio fakto;</text:span></text:p>
      <text:p text:style-name="P119"><text:span text:style-name="T120">3.6</text:span><text:span text:style-name="T121">. įmonės bankroto ataskaitas Departamento direktoriaus nustatyta tvarka:</text:span></text:p>
      <text:p text:style-name="P122"><text:span text:style-name="T123">3.6.1</text:span><text:span text:style-name="T124">. ataskaitas iškėlus įmonės bankroto bylą (patvirtinus kreditorių reikalavimus), nutraukus bankroto bylą, priėmus nutartį likviduoti įmonę dėl bankroto, priėmus sprendimą dėl įmonės pabaigos – per 10 kalendorinių dienų nuo atitinkamos nutarties ar sprendimo įsiteisėjimo dienos;</text:span></text:p>
      <text:p text:style-name="P125"><text:span text:style-name="T126">3.6.2</text:span><text:span text:style-name="T127">. metų ataskaitą – kalendoriniams metams pasibaigus – iki kitų kalendorinių metų kovo 1 dienos;</text:span></text:p>
      <text:p text:style-name="P128"><text:span text:style-name="T129">3.7</text:span><text:span text:style-name="T130">. kitus su įmonės bankroto bylos nagrinėjimu susijusius duomenis, reikalingus įmonės veiklos analizei atlikti – Departamento prašymu ne vėliau kaip per 10 darbo dienų, arba per Departamento nurodytą kitą terminą, kai tokiam nurodymui yra svarbi priežastis.</text:span></text:p>
      <text:p text:style-name="P131"><text:span text:style-name="T132">4</text:span><text:span text:style-name="T133">. Tais atvejais, kai įmonės bankroto administratorius, bankroto administratoriaus padėjėjas dėl ne nuo jų priklausančių aplinkybių per Įmonių bankroto įstatyme nustatytus terminus negauna įsiteisėjusios teismo nutarties ar sprendimo, duomenis ir dokumentus, nurodytus Taisyklių 3.1–3.3, 3.5, 3.6.1 punktuose, Departamentui teikia per šiuose punktuose nurodytą terminą, kuris skaičiuojamas nuo dienos, kurią teismas arba teisėjas įteikė administratoriui įsiteisėjusios teismo nutarties arba sprendimo nuorašą.</text:span></text:p>
      <text:p text:style-name="P134"><text:span text:style-name="T135">5</text:span><text:span text:style-name="T136">. Įmonės bankroto administratorius, bankroto administratoriaus padėjėjas, kai bankroto procesas vyksta ne teismo tvarka, Departamentui teikia:</text:span></text:p>
      <text:p text:style-name="P137"><text:span text:style-name="T138">5.1</text:span><text:span text:style-name="T139">. kreditorių susirinkimų protokolų kopijas – per 5 darbo dienas nuo kreditorių susirinkimo priėmimo šiais atvejais:</text:span></text:p>
      <text:p text:style-name="P140"><text:span text:style-name="T141">5.1.1</text:span><text:span text:style-name="T142">. pradėjus bankroto procesą;</text:span></text:p>
      <text:p text:style-name="P143"><text:span text:style-name="T144">5.1.2</text:span><text:span text:style-name="T145">. nutraukus bankroto procesą;</text:span></text:p>
      <text:p text:style-name="P146"><text:span text:style-name="T147">5.1.3</text:span><text:span text:style-name="T148">. priėmus sprendimą likviduoti bankrutavusią įmonę;</text:span></text:p>
      <text:p text:style-name="P149"><text:span text:style-name="T150">5.1.4</text:span><text:span text:style-name="T151">. priėmus sprendimą dėl įmonės pabaigos (ir išregistravimo);</text:span></text:p>
      <text:p text:style-name="P152"><text:span text:style-name="T153">5.1.5</text:span><text:span text:style-name="T154">. priėmus sprendimą dėl administratoriaus pakeitimo;</text:span></text:p>
      <text:p text:style-name="P155"><text:span text:style-name="T156">5.2</text:span><text:span text:style-name="T157">. pranešimą apie bankroto administratoriaus – juridinio asmens – įgalioto asmens paskyrimą ar pakeitimą įmonėje, nurodydamas įgalioto asmens vardą, pavardę, Sąrašo eilės numerį ir paskyrimo datą – per 5 darbo dienas nuo įgalioto asmens paskyrimo ar pakeitimo dienos;</text:span></text:p>
      <text:p text:style-name="P158"><text:span text:style-name="T159">5.3</text:span><text:span text:style-name="T160">. rekomenduojamą prašymo skelbti duomenis apie įmonės bankroto procesą „Valstybės žinių“ priede „Informaciniai pranešimai“ formą, šių Taisyklių 5.1.1–5.1.4 punktuose nurodytais atvejais per 5 darbo dienas nuo kreditorių susirinkimo sprendimo priėmimo ar įvykusio fakto;</text:span></text:p>
      <text:p text:style-name="P161"><text:span text:style-name="T162">5.4</text:span><text:span text:style-name="T163">. įmonės bankroto ataskaitas Departamento direktoriaus nustatyta tvarka:</text:span></text:p>
      <text:p text:style-name="P164"><text:span text:style-name="T165">5.4.1</text:span><text:span text:style-name="T166">. ataskaitas pradėjus bankroto procesą (patvirtinus kreditorių reikalavimus), nutraukus bankroto procesą, priėmus sprendimą likviduoti bankrutavusią įmonę, priėmus sprendimą dėl įmonės pabaigos – per 10 kalendorinių dienų nuo atitinkamo kreditorių susirinkimo sprendimo priėmimo dienos;</text:span></text:p>
      <text:p text:style-name="P167"><text:span text:style-name="T168">5.4.2</text:span><text:span text:style-name="T169">. metų ataskaitą – kalendoriniams metams pasibaigus – iki kitų kalendorinių metų kovo 1 dienos;</text:span></text:p>
      <text:p text:style-name="P170"><text:span text:style-name="T171">5.5</text:span><text:span text:style-name="T172">. kitus su įmonės bankroto procesu susijusius duomenis, reikalingus įmonės veiklos analizei atlikti – Departamento prašymu ne vėliau kaip per 10 darbo dienų, arba per Departamento nurodytą kitą terminą, kai tokiam nurodymui yra svarbi priežastis.</text:span></text:p>
      <text:p text:style-name="P173"><text:span text:style-name="T174">6</text:span><text:span text:style-name="T175">. Tais atvejais, kai įmonės bankroto administratorius, bankroto administratoriaus padėjėjas dėl ne nuo jų priklausančių aplinkybių negauna kreditorių susirinkimo protokolo,<text:s/></text:span><text:soft-page-break/><text:span text:style-name="T176">duomenų ir dokumentų, nurodytų Taisyklių 5.1, 5.3, 5.4 punktuose, Departamentui teikia per šiuose punktuose nurodytą terminą, kuris skaičiuojamas nuo kreditorių susirinkimo protokolo pasirašymo arba jo įteikimo administratoriui dienos.</text:span></text:p>
      <text:p text:style-name="P177"><text:span text:style-name="T178">7</text:span><text:span text:style-name="T179">. Pranešimą apie įmonės išregistravimą iš Juridinių asmenų registro Departamentui teikia Juridinių asmenų registras Įmonių bankroto įstatymo nustatyta tvarka.</text:span></text:p>
      <text:p text:style-name="P180"/>
      <text:p text:style-name="P181"><text:span text:style-name="T182">III</text:span><text:span text:style-name="T183">.<text:s/></text:span><text:span text:style-name="T184">Duomenų apie asmenis, KURIEMS IŠDUOTI PAŽYMĖJIMAI, ASMENIS, ĮGIJUSIUS teisę teikti įmonių bankroto administravimo paslaugas, ir ASMENIS, ĮGIJUSIUS TEISĘ DIRBTI ADMINISTRATORIAUS PADĖJĖJU, teikimas</text:span></text:p>
      <text:p text:style-name="P185"/>
      <text:p text:style-name="P186"><text:span text:style-name="T187">8</text:span><text:span text:style-name="T188">. Informaciją apie fizinius asmenis, kuriems išduoti (ar panaikintas jų galiojimas) pažymėjimai, Departamentui raštu teikia:</text:span></text:p>
      <text:p text:style-name="P189"><text:span text:style-name="T190">8.1</text:span><text:span text:style-name="T191">. Lietuvos Respublikos ūkio ministerija (toliau – Ūkio ministerija):</text:span></text:p>
      <text:p text:style-name="P192"><text:span text:style-name="T193">8.1.1</text:span><text:span text:style-name="T194">. per 5 darbo dienas nuo pažymėjimo išdavimo dienos – fizinio asmens, kuriam išduotas pažymėjimas, vardą, pavardę, pažymėjimo numerį ir jo išdavimo datą;</text:span></text:p>
      <text:p text:style-name="P195"><text:span text:style-name="T196">8.1.2</text:span><text:span text:style-name="T197">. ne vėliau kaip kitą darbo dieną nuo pažymėjimo galiojimo panaikinimo dienos – fizinio asmens, kuriam panaikintas pažymėjimo galiojimas, vardą, pavardę, pažymėjimo numerį ir jo galiojimo panaikinimo datą;</text:span></text:p>
      <text:p text:style-name="P198"><text:span text:style-name="T199">8.2</text:span><text:span text:style-name="T200">. fiziniai asmenys, kuriems išduoti bankroto administratoriaus pažymėjimai, per 5 darbo dienas nuo vardo, pavardės, adreso korespondencijai ir ryšių duomenų (telefono, fakso numerio (-ių), elektroninio pašto adreso) pasikeitimo dienos – naują vardą, pavardę, naują adresą korespondencijai ir naujus ryšių (telefono, fakso numerį (-ius), elektroninio pašto adresą) duomenis.</text:span></text:p>
      <text:p text:style-name="P201"><text:span text:style-name="T202">9</text:span><text:span text:style-name="T203">. Juridiniai asmenys, įgiję teisę teikti įmonių bankroto administravimo paslaugas, per 5 darbo dienas nuo duomenų pasikeitimo momento Departamentui teikia pranešimą apie:</text:span></text:p>
      <text:p text:style-name="P204"><text:span text:style-name="T205">9.1</text:span><text:span text:style-name="T206">. adreso korespondencijai ar veiklos adreso, ryšio duomenų (telefono, fakso numerio (-ių), elektroninio pašto adreso) pasikeitimą;</text:span></text:p>
      <text:p text:style-name="P207"><text:span text:style-name="T208">9.2</text:span><text:span text:style-name="T209">. darbo sutarties sudarymą ar nutraukimą su fiziniu asmeniu, turinčiu bankroto administratoriaus pažymėjimą, nurodydami asmens vardą, pavardę, ir priėmimo ar atleidimo datą, taip pat bendrą darbuotojų, turinčių bankroto administratoriaus pažymėjimus, skaičių;</text:span></text:p>
      <text:p text:style-name="P210"><text:span text:style-name="T211">9.3</text:span><text:span text:style-name="T212">. darbo sutarties sudarymą ar nutraukimą su fiziniu asmeniu, turinčiu teisę dirbti administratoriaus padėjėju, nurodydami asmens vardą, pavardę, priėmimo ar atleidimo datą.</text:span></text:p>
      <text:p text:style-name="P213"><text:span text:style-name="T214">10</text:span><text:span text:style-name="T215">. Įmonės bankroto administratorius per 5 darbo dienas nuo duomenų pasikeitimo Departamentui teikia pranešimą apie darbo sutarties sudarymą (ar nutraukimą) su bankroto administratoriaus padėjėju, nurodydami bankroto administratoriaus padėjėjo vardą, pavardę, priėmimo (atleidimo) datą.</text:span></text:p>
      <text:p text:style-name="P216"><text:span text:style-name="T217">11</text:span><text:span text:style-name="T218">. Įmonės bankroto administratorius per 5 darbo dienas nuo duomenų pasikeitimo Departamentui elektroniniu būdu per Įmonių restruktūrizavimo ir bankroto informacinės sistemos (toliau – ĮRBIS) interneto sąsają teikia duomenis apie nuolatinį kvalifikacijos tobulinimą.</text:span></text:p>
      <text:p text:style-name="P219"/>
      <text:p text:style-name="P220"><text:span text:style-name="T221">IV</text:span><text:span text:style-name="T222">.<text:s/></text:span><text:span text:style-name="T223">DUOMENŲ APIE ĮMONĖS BANKROTO PROCESĄ SKELBIMAS</text:span></text:p>
      <text:p text:style-name="P224"/>
      <text:p text:style-name="P225"><text:span text:style-name="T226">12</text:span><text:span text:style-name="T227">. Duomenys apie įmonės bankroto procesą skelbiami leidinio „Valstybės žinios“ priede „Informaciniai pranešimai“ ir Departamento interneto svetainėje. Skelbimus leidinio „Valstybės žinios“ redakcijai teikia Departamentas.</text:span></text:p>
      <text:p text:style-name="P228"><text:span text:style-name="T229">13</text:span><text:span text:style-name="T230">. Departamentas per 5 darbo dienas nuo nutarčių (sprendimų) ar pranešimų ir prašymų gavimo dienos teikia leidinio „Valstybės žinios“ redakcijai duomenis apie įmonės bankroto procesą skelbti leidinio „Valstybės žinios“ priede „Informaciniai pranešimai“:</text:span></text:p>
      <text:p text:style-name="P231"><text:span text:style-name="T232">13.1</text:span><text:span text:style-name="T233">. iškėlus įmonei</text:span><text:span text:style-name="T234"><text:s/></text:span><text:span text:style-name="T235">bankroto bylą arba pradėjus bankroto procesą ne teismo tvarka:</text:span></text:p>
      <text:p text:style-name="P236"><text:span text:style-name="T237">13.1.1</text:span><text:span text:style-name="T238">. įmonės pavadinimą, juridinio asmens kodą, buveinės adresą. Jei įmonės buveinės adresas, įregistruotas Juridinių asmenų registre, nesutampa su faktine įmonės<text:s/></text:span><text:soft-page-break/><text:span text:style-name="T239">buvimo vieta, nurodomas įmonės veiklos adresas arba adresas korespondencijai;</text:span></text:p>
      <text:p text:style-name="P240"><text:span text:style-name="T241">13.1.2</text:span><text:span text:style-name="T242">. teismo, kuriame nagrinėjama įmonės bankroto byla, pavadinimą, teismo nutarties iškelti bankroto bylą datą, bylos numerį ar kreditorių susirinkimo, priėmusio sprendimą taikyti įmonei bankroto procesą ne teismo tvarka, datą;</text:span></text:p>
      <text:p text:style-name="P243"><text:span text:style-name="T244">13.1.3</text:span><text:span text:style-name="T245">. bankroto administratoriaus – fizinio asmens vardą, pavardę, Sąrašo eilės numerį ir ryšių duomenis (telefono, fakso numerį (-ius),<text:s/></text:span><text:span text:style-name="T246">elektroninio pašto adresą), bankroto administratoriaus – juridinio asmens – pavadinimą, juridinio asmens kodą, Sąrašo eilės numerį, įgalioto asmens vardą, pavardę ir ryšio duomenis (telefono, fakso numerį (-ius), elektroninio pašto adresą);</text:span></text:p>
      <text:p text:style-name="P247"><text:span text:style-name="T248">13.1.4</text:span><text:span text:style-name="T249">. datą, iki kurios įmonės bankroto administratorius priima kreditorių reikalavimus, atsiradusius iki bankroto bylos iškėlimo ar kreditorių susirinkimo nutarimo bankroto procedūras vykdyti ne teismo tvarka priėmimo dienos, ir jų priėmimo vietą (adresą);</text:span></text:p>
      <text:p text:style-name="P250"><text:span text:style-name="T251">13.1.5</text:span><text:span text:style-name="T252">. pirmojo kreditorių susirinkimo datą ir vietą (adresą), jei šie duomenys yra žinomi. Šiuo atveju įmonės bankroto administratorius pirmojo kreditorių susirinkimo datą ir vietą (adresą) ne vėliau kaip Taisyklių 5.3 punkte nurodyto prašymo (pradėjus įmonės bankroto procesą) teikimo Departamentui dieną teikia ir elektroniniu būdu per ĮRBIS interneto sąsają;</text:span></text:p>
      <text:p text:style-name="P253"><text:span text:style-name="T254">13.1.6</text:span><text:span text:style-name="T255">. jei iškėlus įmonei</text:span><text:span text:style-name="T256"><text:s/></text:span><text:span text:style-name="T257">bankroto bylą arba pradėjus bankroto procesą ne teismo tvarka 13.1.5 punkte nurodytų duomenų negalima tiksliai nustatyti, pirmojo kreditorių susirinkimo datą ir vietą įmonės bankroto administratorius ne vėliau kaip per 5 darbo dienas nuo šių duomenų nustatymo Departamentui teikia elektroniniu būdu per ĮRBIS interneto sąsają;</text:span></text:p>
      <text:p text:style-name="P258"><text:span text:style-name="T259">13.2</text:span><text:span text:style-name="T260">. priėmus nutartį dėl bankroto administratoriaus atstatydinimo ir naujo bankroto administratoriaus paskyrimo, dėl administratoriaus laikino pavadavimo – šių Taisyklių 13.1.1–13.1.2 punktuose nurodytus duomenis, paskirto bankroto administratoriaus Taisyklių 13.1.3 punkte nurodytus duomenis bei paskyrimo datą.</text:span></text:p>
      <text:p text:style-name="P261"><text:span text:style-name="T262">14</text:span><text:span text:style-name="T263">. Duomenys apie įmonės turto pardavimą varžytynėse skelbiami vadovaujantis Bankrutuojančių ar bankrutavusių įmonių turto pardavimo viešose varžytynėse nuostatais, patvirtintais Lietuvos Respublikos Vyriausybės 1997 m. spalio 1 d. nutarimu Nr. 1074 (Žin., 1997, Nr.<text:s/></text:span><text:a xlink:href="https://www.e-tar.lt/portal/lt/legalAct/TAR.0BBDC1E12254" office:target-frame-name="_blank" xlink:show="new"><text:span text:style-name="T264">91-2281</text:span></text:a><text:span text:style-name="T265">), ir Bankrutuojančios ir bankrutavusios įmonės turto pardavimo iš varžytynių tvarka, patvirtinta Lietuvos Respublikos Vyriausybės 2001 m. liepos 3 d. nutarimu Nr. 831 (Žin., 2001, Nr.<text:s/></text:span><text:a xlink:href="https://www.e-tar.lt/portal/lt/legalAct/TAR.94C833C9CC79" office:target-frame-name="_blank" xlink:show="new"><text:span text:style-name="T266">58-2090</text:span></text:a><text:span text:style-name="T267">).</text:span></text:p>
      <text:p text:style-name="P268"><text:span text:style-name="T269">15</text:span><text:span text:style-name="T270">. Leidinio „Valstybės žinios“ priede „Informaciniai pranešimai“ paskelbti duomenys tikslinami per Taisyklių 13 punkte nustatytą terminą.</text:span></text:p>
      <text:p text:style-name="P271"><text:span text:style-name="T272">16</text:span><text:span text:style-name="T273">. Duomenys apie įmonės bankroto procesą, asmenis, turinčius teisę teikti įmonės bankroto administravimo paslaugas ar dirbti administratoriaus padėjėju, pirmojo kreditorių susirinkimo datą ir vietą (adresą) Departamento interneto svetainėje skelbiami Departamento direktoriaus įsakymo nustatyta tvarka.</text:span></text:p>
      <text:p text:style-name="P274"/>
      <text:p text:style-name="P275"><text:span text:style-name="T276">V</text:span><text:span text:style-name="T277">.<text:s/></text:span><text:span text:style-name="T278">Baigiamosios nuostatos</text:span></text:p>
      <text:p text:style-name="P279"/>
      <text:p text:style-name="P280"><text:span text:style-name="T281">17</text:span><text:span text:style-name="T282">. Už Taisyklėse nurodytų duomenų teikimą laiku bei teikiamų duomenų teisingumą ir teisėtumą atsako duomenis teikiantys asmenys. Jei bankroto administratorius yra juridinis asmuo, bankroto administratoriaus teikiamus dokumentus pasirašo juridinio asmens vadovas arba įgaliotas asmuo, kuriam yra suteikta parašo teisė.</text:span></text:p>
      <text:p text:style-name="P283"><text:span text:style-name="T284">18</text:span><text:span text:style-name="T285">. Taisyklėse nurodyti dokumentai bei duomenys gali būti teikiami asmeniškai, registruotu laišku ar elektroninėmis priemonėmis per atstumą (jei dokumentai pasirašyti saugiu elektroniniu parašu).</text:span></text:p>
      <text:p text:style-name="P286"><text:span text:style-name="T287">19</text:span><text:span text:style-name="T288">. Taisyklėse nurodyti teikti duomenys apie įmonių bankroto procesą, fizinius asmenis, kuriems išduoti pažymėjimai, taip pat fizinius ir juridinius asmenis, įgijusius teisę teikti įmonių bankroto administravimo paslaugas bei asmenis, įgijusius teisę dirbti administratoriaus padėjėju, pirmojo kreditorių susirinkimo datą ir vietą (adresą), kaupiami ĮRBIS duomenų bazėse ir skelbiami Departamento interneto svetainėje teisės aktų nustatyta<text:s/></text:span><text:soft-page-break/><text:span text:style-name="T289">tvarka.</text:span></text:p>
      <text:p text:style-name="P290"/>
      <text:p text:style-name="P291"><text:span text:style-name="T292">_________________</text:span></text:p>
      <text:p text:style-name="P293"/>
      <text:soft-page-break/>
      <text:p text:style-name="P294"><text:span text:style-name="T295">PATVIRTINTA</text:span></text:p>
      <text:p text:style-name="P296">Įmonių bankroto valdymo departamento prie<text:s/></text:p>
      <text:p text:style-name="P297">Ūkio ministerijos direktoriaus<text:s/></text:p>
      <text:p text:style-name="P298">2012 m. vasario 29 d. įsakymu Nr. V-17</text:p>
      <text:p text:style-name="P299"/>
      <text:p text:style-name="P300"><text:span text:style-name="T301">DUOMENŲ APIE ĮMONĖS RESTRUKTŪRIZAVIMO PROCESĄ TEIKIMO IR SKELBIMO TAISYKLĖS</text:span></text:p>
      <text:p text:style-name="P302"/>
      <text:p text:style-name="P303"><text:span text:style-name="T304">I</text:span><text:span text:style-name="T305">.<text:s/></text:span><text:span text:style-name="T306">BENDROSIOS NUOSTATOS</text:span></text:p>
      <text:p text:style-name="P307"/>
      <text:p text:style-name="P308"><text:span text:style-name="T309">1</text:span><text:span text:style-name="T310">. Duomenų apie įmonės restruktūrizavimo procesą teikimo ir skelbimo taisyklės (toliau – Taisyklės) nustato duomenų apie juridinio asmens (toliau – įmonė) restruktūrizavimo procesą, duomenų apie fizinius asmenis, kuriems išduoti įmonių restruktūrizavimo administravimo pažymėjimai (toliau – pažymėjimai), taip pat fizinius ir juridinius asmenis, įgijusius teisę teikti įmonių restruktūrizavimo administravimo paslaugas, teikimo Įmonių bankroto valdymo departamentui prie Ūkio ministerijos (toliau – Departamentas) ir duomenų apie įmonės restruktūrizavimo procesą skelbimo leidinio „Valstybės žinios“ priede „Informaciniai pranešimai“ tvarką.</text:span></text:p>
      <text:p text:style-name="P311"><text:span text:style-name="T312">2</text:span><text:span text:style-name="T313">. Su restruktūrizavimo bylos nagrinėjimu susiję dokumentai ir kita informacija teismui, įmonės valdymo organams, kreditoriams, Juridinių asmenų registrui ir kitiems su įmonės restruktūrizavimu susijusiems asmenims teikiama Lietuvos Respublikos įmonių restruktūrizavimo įstatymo (Žin., 2001, Nr.<text:s/></text:span><text:a xlink:href="https://www.e-tar.lt/portal/lt/legalAct/TAR.C69847B389DF" office:target-frame-name="_blank" xlink:show="new"><text:span text:style-name="T314">31-1012</text:span></text:a><text:span text:style-name="T315">; 2010, Nr.<text:s/></text:span><text:a xlink:href="https://www.e-tar.lt/portal/lt/legalAct/TAR.1412C382D30A" office:target-frame-name="_blank" xlink:show="new"><text:span text:style-name="T316">86-4529</text:span></text:a><text:span text:style-name="T317">) ir kitų teisės aktų nustatyta tvarka.</text:span></text:p>
      <text:p text:style-name="P318"><text:span text:style-name="T319">3</text:span><text:span text:style-name="T320">. Taisyklėse vartojamos sąvokos suprantamos taip, kaip jos apibrėžtos Įmonių restruktūrizavimo įstatyme ir kituose įmonių nemokumą reguliuojančiuose teisės aktuose.</text:span></text:p>
      <text:p text:style-name="P321"/>
      <text:p text:style-name="P322"><text:span text:style-name="T323">II</text:span><text:span text:style-name="T324">.<text:s/></text:span><text:span text:style-name="T325">DUOMENŲ APIE ĮMONĖS RESTRUKTŪRIZAVIMO PROCESĄ TEIKIMAS</text:span></text:p>
      <text:p text:style-name="P326"/>
      <text:p text:style-name="P327"><text:span text:style-name="T328">4</text:span><text:span text:style-name="T329">. Įmonės valdymo organas ne vėliau kaip per 5 darbo dienas nuo sprendimo kreiptis į teismą dėl įmonės restruktūrizavimo bylos iškėlimo priėmimo dienos Departamentui teikia įmonės dalyvių susirinkimo, savininko arba valstybės ar savivaldybės sprendimo kreiptis į teismą dėl įmonės restruktūrizavimo bylos iškėlimo, įmonės restruktūrizavimo plano metmenų ir sprendimo dėl įmonės restruktūrizavimo plano metmenų patvirtinimo kopijas.</text:span></text:p>
      <text:p text:style-name="P330"><text:span text:style-name="T331">5</text:span><text:span text:style-name="T332">. Nutarties dėl pareiškimo iškelti įmonės restruktūrizavimo bylą priėmimo, nutarties dėl pareiškimo iškelti įmonės restruktūrizavimo bylą supaprastinta tvarka priėmimo kopijas, pranešimą apie įmonės restruktūrizavimo bylos iškėlimą, nutarties iškelti įmonės restruktūrizavimo bylą, nutarties iškelti įmonės restruktūrizavimo bylą, patvirtinti restruktūrizavimo planą ir paskirti restruktūrizavimo administratorių (restruktūrizavimo bylą iškeliant supaprastinta tvarka) kopijas Departamentui teikia įmonės restruktūrizavimo bylą nagrinėjantis teismas Įmonių restruktūrizavimo įstatymo nustatyta tvarka ir terminais.</text:span></text:p>
      <text:p text:style-name="P333"><text:span text:style-name="T334">6</text:span><text:span text:style-name="T335">. Restruktūrizavimo administratorius Departamentui teikia:</text:span></text:p>
      <text:p text:style-name="P336"><text:span text:style-name="T337">6.1</text:span><text:span text:style-name="T338">. pranešimą apie kreditorių susirinkimo dėl pritarimo restruktūrizavimo plano projektui laiką ir vietą, būdus, kuriais galima susipažinti su parengtu restruktūrizavimo plano projektu ir išvada – Įmonių restruktūrizavimo įstatymo 14 straipsnio 2 dalies 3 punkte nustatyta tvarka ir terminais;</text:span></text:p>
      <text:p text:style-name="P339"><text:span text:style-name="T340">6.2</text:span><text:span text:style-name="T341">. nutarčių patvirtinti restruktūrizavimo planą (plano pakeitimus), nutraukti įmonės restruktūrizavimo bylą, sprendimo baigti įmonės restruktūrizavimo bylą kopijas – per 5 darbo dienas nuo nutarties ar sprendimo įsiteisėjimo dienos;</text:span></text:p>
      <text:p text:style-name="P342"><text:span text:style-name="T343">6.3</text:span><text:span text:style-name="T344">. nutarčių dėl restruktūrizavimo administratoriaus atstatydinimo iš pareigų ir kito restruktūrizavimo administratoriaus paskyrimo, restruktūrizavimo administratoriaus fizinio asmens laikino pavadavimo, kito restruktūrizavimo administratoriaus paskyrimo kopijas – ne vėliau kaip kitą darbo dieną nuo nutarčių įsiteisėjimo dienos;</text:span></text:p>
      <text:p text:style-name="P345"><text:span text:style-name="T346">6.4</text:span><text:span text:style-name="T347">. kitų nutarčių (sprendimų), priimtų apygardos ir aukštesnės instancijos teismų, turėjusių įtakos Taisyklių 5, 6.2 ir 6.3 punktuose nurodytoms nutartims (sprendimams) ar jų įsigaliojimui, kopijas – per 5 darbo dienas nuo nutarčių (sprendimų) įsiteisėjimo dienos;</text:span></text:p>
      <text:p text:style-name="P348"><text:span text:style-name="T349">6.5</text:span><text:span text:style-name="T350">. pranešimą apie restruktūrizavimo administratoriaus – juridinio asmens – įgalioto asmens paskyrimą ar pakeitimą restruktūrizuojamoje įmonėje, nurodydamas įgalioto asmens vardą, pavardę, Įmonių restruktūrizavimo administravimo paslaugas teikiančių asmenų sąrašo (toliau – Sąrašas) eilės numerį ir paskyrimo datą – per 5 darbo dienas nuo įgalioto asmens paskyrimo ar pakeitimo dienos;</text:span></text:p>
      <text:p text:style-name="P351"><text:span text:style-name="T352">6.6</text:span><text:span text:style-name="T353">. pranešimą apie restruktūrizuojamos įmonės vadovą – vadovo vardą, pavardę, ryšio duomenis (telefono ir fakso numerį (-ius)</text:span><text:span text:style-name="T354">,elektroninio pašto adresą), taip pat galutinį terminą, iki kada įmonės kreditoriai turi teisę pareikšti savo reikalavimus įmonei, ir jų priėmimo vietą (adresą) – ne vėliau kaip kitą darbo dieną nuo nutarties iškelti įmonės restruktūrizavimo bylą, nutarties iškelti įmonės restruktūrizavimo bylą, patvirtinti restruktūrizavimo planą ir paskirti restruktūrizavimo administratorių (restruktūrizavimo bylą iškeliant supaprastinta tvarka) gavimo dienos;</text:span></text:p>
      <text:p text:style-name="P355"><text:span text:style-name="T356">6.7</text:span><text:span text:style-name="T357">. rekomenduojamą prašymo skelbti duomenis apie įmonės restruktūrizavimo procesą „Valstybės žinių“ priede „Informaciniai pranešimai“ formą – per 5 darbo dienas nuo nutarčių, sprendimų įsiteisėjimo ar įvykusio fakto, šių taisyklių 6.2–6.6 punktuose nurodytais atvejais;</text:span></text:p>
      <text:p text:style-name="P358"><text:span text:style-name="T359">6.8</text:span><text:span text:style-name="T360">. įmonės restruktūrizavimo ataskaitas ūkio ministro nustatyta tvarka:</text:span></text:p>
      <text:p text:style-name="P361"><text:span text:style-name="T362">6.8.1</text:span><text:span text:style-name="T363">. ataskaitas patvirtinus kreditorių reikalavimus, patvirtinus restruktūrizavimo planą, nutraukus įmonės restruktūrizavimo bylą, baigus įmonės restruktūrizavimo bylą – per 10 kalendorinių dienų nuo atitinkamos nutarties ar sprendimo įsiteisėjimo dienos;</text:span></text:p>
      <text:p text:style-name="P364"><text:span text:style-name="T365">6.8.2</text:span><text:span text:style-name="T366">. metų ataskaitą kalendoriniams metams pasibaigus – iki kitų kalendorinių metų gegužės 1 dienos;</text:span></text:p>
      <text:p text:style-name="P367"><text:span text:style-name="T368">6.9</text:span><text:span text:style-name="T369">. kitus su įmonės restruktūrizavimo bylos nagrinėjimu susijusius duomenis, reikalingus restruktūrizuojamos įmonės veiklos analizei atlikti – Departamento prašymu ne vėliau kaip per 10 darbo dienų nuo prašymo gavimo dienos arba per Departamento nurodytą kitą terminą, kai tokiam nurodymui yra svarbi priežastis.</text:span></text:p>
      <text:p text:style-name="P370"><text:span text:style-name="T371">7</text:span><text:span text:style-name="T372">. Tais atvejais, kai restruktūrizavimo administratoriaus dėl ne nuo jo priklausančių aplinkybių per Įmonių restruktūrizavimo įstatyme nustatytus terminus negauna įsiteisėjusios teismo nutarties (sprendimo) nuorašo, duomenis ir dokumentus, nurodytus Taisyklių 6.2–6.8 punktuose, Departamentui teikia per šiuose punktuose nurodytą terminą, skaičiuojant nuo dienos, kurią teismas arba teisėjas įteikė administratoriui įsiteisėjusios teismo nutarties arba sprendimo nuorašą.</text:span></text:p>
      <text:p text:style-name="P373"/>
      <text:p text:style-name="P374"><text:span text:style-name="T375">III</text:span><text:span text:style-name="T376">.<text:s/></text:span><text:span text:style-name="T377">Duomenų apie asmenis, kuriems išduoti pažymėjimai, asmenis, įgijusius teisę teikti įmonių restruktūrizavimo administravimo paslaugas, teikimas</text:span></text:p>
      <text:p text:style-name="P378"/>
      <text:p text:style-name="P379"><text:span text:style-name="T380">8</text:span><text:span text:style-name="T381">. Informaciją apie fizinius asmenis, kuriems išduoti (ar panaikintas jų galiojimas) pažymėjimai, Departamentui teikia:</text:span></text:p>
      <text:p text:style-name="P382"><text:span text:style-name="T383">8.1</text:span><text:span text:style-name="T384">. Lietuvos Respublikos ūkio ministerija:</text:span></text:p>
      <text:p text:style-name="P385"><text:span text:style-name="T386">8.1.1</text:span><text:span text:style-name="T387">. per 5 darbo dienas nuo pažymėjimo išdavimo dienos – fizinio asmens, kuriam išduotas pažymėjimas, vardą, pavardę, pažymėjimo numerį ir jo išdavimo datą;</text:span></text:p>
      <text:p text:style-name="P388"><text:span text:style-name="T389">8.1.2</text:span><text:span text:style-name="T390">. ne vėliau kaip kitą darbo dieną nuo pažymėjimo galiojimo panaikinimo dienos – fizinio asmens, kuriam panaikintas pažymėjimo galiojimas, vardą, pavardę, pažymėjimo numerį ir jo galiojimo panaikinimo datą;</text:span></text:p>
      <text:p text:style-name="P391"><text:span text:style-name="T392">8.2</text:span><text:span text:style-name="T393">. fiziniai asmenys, kuriems išduoti pažymėjimai, per 5 darbo dienas:</text:span></text:p>
      <text:p text:style-name="P394"><text:span text:style-name="T395">8.2.1</text:span><text:span text:style-name="T396">. nuo vardo, pavardės, adreso korespondencijai ir ryšių duomenų (telefono, fakso numerio (-ių), elektroninio pašto adreso) pasikeitimo dienos – naują vardą, pavardę, naują adresą korespondencijai ir naujus ryšių (telefono, fakso numerį (-ius), elektroninio pašto adresą) duomenis;</text:span></text:p>
      <text:p text:style-name="P397"><text:span text:style-name="T398">8.2.2</text:span><text:span text:style-name="T399">. nuo įvykusio fakto – pranešimą apie darbo sutarties sudarymą ar nutraukimą su fiziniu asmeniu, turinčiu teisę dirbti administratoriaus padėjėju, nurodydami asmens vardą, pavardę ir priėmimo ar atleidimo datą.</text:span></text:p>
      <text:p text:style-name="P400"><text:span text:style-name="T401">9</text:span><text:span text:style-name="T402">. Juridiniai asmenys, įgiję teisę teikti įmonių restruktūrizavimo administravimo paslaugas, per 5 darbo dienas nuo duomenų pasikeitimo momento Departamentui teikia pranešimą apie:</text:span></text:p>
      <text:p text:style-name="P403"><text:span text:style-name="T404">9.1</text:span><text:span text:style-name="T405">. juridinio asmens pavadinimo, buveinės adreso, adreso korespondencijai ar veiklos adreso, teisinio statuso, teisinės formos, ryšio duomenų (telefono ir fakso numerio (-ių), elektroninio pašto adreso) pasikeitimą;</text:span></text:p>
      <text:p text:style-name="P406"><text:span text:style-name="T407">9.2</text:span><text:span text:style-name="T408">. darbo sutarties sudarymą ar nutraukimą su fiziniu asmeniu, turinčiu teisę teikti įmonių restruktūrizavimo administravimo paslaugas, nurodydami asmens vardą, pavardę, Sąrašo eilės numerį ir priėmimo ar atleidimo datą;</text:span></text:p>
      <text:p text:style-name="P409"><text:span text:style-name="T410">9.3</text:span><text:span text:style-name="T411">. juridinio asmens vadovo pasikeitimą, nurodydami naujai paskirto vadovo (ar laikinai einančio vadovo pareigas asmens) vardą, pavardę, Sąrašo eilės numerį ir paskyrimo datą.</text:span></text:p>
      <text:p text:style-name="P412"/>
      <text:p text:style-name="P413"><text:span text:style-name="T414">IV</text:span><text:span text:style-name="T415">.<text:s/></text:span><text:span text:style-name="T416">DUOMENŲ APIE ĮMONĖS RESTRUKTŪRIZAVIMO PROCESĄ SKELBIMAS</text:span></text:p>
      <text:p text:style-name="P417"/>
      <text:p text:style-name="P418"><text:span text:style-name="T419">10</text:span><text:span text:style-name="T420">. Duomenys apie įmonės restruktūrizavimo procesą skelbiami „Valstybės žinių“ priede „Informaciniai pranešimai“. Skelbimus leidinio „Valstybės žinios“ redakcijai teikia Departamentas.</text:span></text:p>
      <text:p text:style-name="P421"><text:span text:style-name="T422">11</text:span><text:span text:style-name="T423">. Departamentas per 5 darbo dienas nuo nutarčių (sprendimų) ar pranešimų gavimo dienos teikia leidinio „Valstybės žinios“ redakcijai duomenis apie įmonės restruktūrizavimo procesą skelbti leidinio „Valstybės žinios“ priede „Informaciniai pranešimai“:</text:span></text:p>
      <text:p text:style-name="P424"><text:span text:style-name="T425">11.1</text:span><text:span text:style-name="T426">. iškėlus įmonei</text:span><text:span text:style-name="T427"><text:s/></text:span><text:span text:style-name="T428">restruktūrizavimo bylą:</text:span></text:p>
      <text:p text:style-name="P429"><text:span text:style-name="T430">11.1.1</text:span><text:span text:style-name="T431">. įmonės pavadinimą, juridinio asmens kodą, buveinės adresą;</text:span></text:p>
      <text:p text:style-name="P432"><text:span text:style-name="T433">11.1.2</text:span><text:span text:style-name="T434">. teismo, kuriame nagrinėjama įmonės restruktūrizavimo byla, pavadinimą, atitinkamos nutarties ar sprendimo priėmimo datą ir esmę, įmonės restruktūrizavimo bylos numerį;</text:span></text:p>
      <text:p text:style-name="P435"><text:span text:style-name="T436">11.1.3</text:span><text:span text:style-name="T437">. restruktūrizavimo administratoriaus – fizinio asmens – vardą, pavardę, Sąrašo eilės numerį ir ryšių duomenis (telefono ir fakso</text:span><text:span text:style-name="T438"><text:s/></text:span><text:span text:style-name="T439">numerį (-ius), elektroninio pašto adresą), restruktūrizavimo administratoriaus – juridinio asmens – pavadinimą, juridinio asmens kodą, Sąrašo eilės numerį, įgalioto asmens vardą, pavardę, Sąrašo eilės numerį ir ryšio duomenis (telefono ir fakso numerį (-ius), elektroninio pašto adresą);</text:span></text:p>
      <text:p text:style-name="P440"><text:span text:style-name="T441">11.2</text:span><text:span text:style-name="T442">. Taisyklių 6.6 punkte nurodytus duomenis;</text:span></text:p>
      <text:p text:style-name="P443"><text:span text:style-name="T444">11.3</text:span><text:span text:style-name="T445">. priėmus nutartį dėl restruktūrizavimo administratoriaus atstatydinimo iš pareigų ir kito restruktūrizavimo administratoriaus paskyrimo – paskirto restruktūrizavimo administratoriaus Taisyklių 11.1.3 punkte nurodytus duomenis bei paskyrimo datą.</text:span></text:p>
      <text:p text:style-name="P446"><text:span text:style-name="T447">12</text:span><text:span text:style-name="T448">. Leidinio „Valstybės žinios“ priede „Informaciniai pranešimai“ paskelbti duomenys tikslinami per Taisyklių 11 punkte nustatytą terminą.</text:span></text:p>
      <text:p text:style-name="P449"/>
      <text:p text:style-name="P450"><text:span text:style-name="T451">V</text:span><text:span text:style-name="T452">.<text:s/></text:span><text:span text:style-name="T453">Baigiamosios nuostatos</text:span></text:p>
      <text:p text:style-name="P454"/>
      <text:p text:style-name="P455"><text:span text:style-name="T456">13</text:span><text:span text:style-name="T457">. Už Taisyklėse nurodytų duomenų teikimą laiku bei teikiamų duomenų teisingumą ir teisėtumą atsako duomenis teikiantys asmenys. Jei restruktūrizavimo administratorius yra juridinis asmuo, restruktūrizavimo administratoriaus teikiamus dokumentus pasirašo juridinio asmens vadovas arba įgaliotas asmuo, kuriam yra suteikta parašo teisė.</text:span></text:p>
      <text:p text:style-name="P458"><text:span text:style-name="T459">14</text:span><text:span text:style-name="T460">. Taisyklėse nurodyti dokumentai bei duomenys gali būti teikiami asmeniškai, registruotu laišku ar elektroninėmis priemonėmis per atstumą (jei dokumentai pasirašyti saugiu elektroniniu parašu).</text:span></text:p>
      <text:p text:style-name="P461"><text:span text:style-name="T462">15</text:span><text:span text:style-name="T463">. Taisyklėse nurodyti teikti duomenys apie įmonių restruktūrizavimo procesą, fizinius asmenis, kuriems išduoti pažymėjimai, taip pat fizinius ir juridinius asmenis, įgijusius teisę<text:s/></text:span><text:soft-page-break/><text:span text:style-name="T464">teikti įmonių restruktūrizavimo administravimo paslaugas, kaupiami Įmonių restruktūrizavimo ir bankroto informacinės sistemos (ĮRBIS) duomenų bazėse ir skelbiami Departamento interneto svetainėje teisės aktų nustatyta tvarka.</text:span></text:p>
      <text:p text:style-name="P465"/>
      <text:p text:style-name="P466"><text:span text:style-name="T467">_________________</text:span></text:p>
      <text:p text:style-name="P468"/>
      <text:p text:style-name="P469"/>
      <text:p text:style-name="P470"/>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Normal"/>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Administratoriaus – juridinio asmens (JA) pavadinimas arba administratoriaus fizinio asmens (FA) vardas ir pavardė)</text:p>
          </table:table-cell>
          <table:table-cell table:style-name="TableCell513" table:number-columns-spanned="9">
            <text:p text:style-name="P514">(Administratoriaus – JA kodas)</text:p>
          </table:table-cell>
          <table:covered-table-cell/>
          <table:covered-table-cell/>
          <table:covered-table-cell/>
          <table:covered-table-cell/>
          <table:covered-table-cell/>
          <table:covered-table-cell/>
          <table:covered-table-cell/>
          <table:covered-table-cell/>
          <table:table-cell table:style-name="TableCell515">
            <text:p text:style-name="P516">(Sąrašo eil. Nr.)</text:p>
          </table:table-cell>
          <table:table-cell table:style-name="TableCell517">
            <text:p text:style-name="P518">(įrašymo data)</text:p>
          </table:table-cell>
        </table:table-row>
      </table:table>
      <text:p text:style-name="Normal"/>
      <text:p text:style-name="P519">Įmonių bankroto valdymo departamentui<text:s/></text:p>
      <text:p text:style-name="Normal"><text:span text:style-name="T520">prie Ūkio ministerijos</text:span></text:p>
      <text:p text:style-name="Normal"/>
      <text:p text:style-name="P521"><text:span text:style-name="T522">PRAŠYMAS</text:span></text:p>
      <text:p text:style-name="Normal"/>
      <text:p text:style-name="Normal">El. paštas: varzytynes@bankrotodep.lt</text:p>
      <text:p text:style-name="P523">______________</text:p>
      <text:p text:style-name="P524"><text:span text:style-name="T525">(Data)</text:span></text:p>
      <text:p text:style-name="P526">______________</text:p>
      <text:p text:style-name="P527"><text:span text:style-name="T528">(Vietovė)</text:span></text:p>
      <text:p text:style-name="Normal"/>
      <text:p text:style-name="P529">Prašome leidinio „Valstybės žinios “ priede „Informaciniai pranešimai“ paskelbti apie<text:tab/></text:p>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pilnas, tikslus bankrutuojančio juridinio asmens (įmonės) pavadinimas (JAR registruotas pavadinimas)</text:span></text:p>
          </table:table-cell>
          <table:table-cell table:style-name="TableCell537">
            <text:p text:style-name="P538"><text:span text:style-name="T539">(Juridinio asmens (įmonės) <text:s/>telefonas, faksas)</text:span></text:p>
          </table:table-cell>
        </table:table-row>
      </table:table>
      <text:p text:style-name="Normal"><text:span text:style-name="T540">bankroto proceso pradžią šiuos duomeni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3">
            <text:p text:style-name="P559">Bankrutuojantis juridinis asmuo</text:p>
          </table:table-cell>
          <table:covered-table-cell/>
          <table:covered-table-cell/>
          <table:table-cell table:style-name="TableCell560" table:number-columns-spanned="3">
            <text:p text:style-name="P561">Bankroto bylos iškėlimas teisme</text:p>
          </table:table-cell>
          <table:covered-table-cell/>
          <table:covered-table-cell/>
          <table:table-cell table:style-name="TableCell562">
            <text:p text:style-name="P563">Bankroto procesas ne teismo tvarka</text:p>
          </table:table-cell>
          <table:table-cell table:style-name="TableCell564" table:number-columns-spanned="2">
            <text:p text:style-name="P565">Bankroto administravimas</text:p>
          </table:table-cell>
          <table:covered-table-cell/>
          <table:table-cell table:style-name="TableCell566" table:number-columns-spanned="2">
            <text:p text:style-name="P567">Kreditorių reikalavimų pareiškimas<text:s/></text:p>
          </table:table-cell>
          <table:covered-table-cell/>
          <table:table-cell table:style-name="TableCell568" table:number-columns-spanned="2">
            <text:p text:style-name="P569">Pirmasis kreditorių susirinkimas</text:p>
          </table:table-cell>
          <table:covered-table-cell/>
          <table:table-cell table:style-name="TableCell570" table:number-rows-spanned="2">
            <text:p text:style-name="P571">Sąskaitos lėšoms bankroto proceso metu kaupti ir atsiskaityti su kreditoriais numeris</text:p>
          </table:table-cell>
        </table:table-row>
        <table:table-row table:style-name="TableRow572">
          <table:table-cell table:style-name="TableCell573">
            <text:p text:style-name="P574">kodas</text:p>
          </table:table-cell>
          <table:table-cell table:style-name="TableCell575">
            <text:p text:style-name="P576">pavadinimas</text:p>
          </table:table-cell>
          <table:table-cell table:style-name="TableCell577">
            <text:p text:style-name="P578">buveinė (adresas)</text:p>
          </table:table-cell>
          <table:table-cell table:style-name="TableCell579">
            <text:p text:style-name="P580">nutarties priėmimo data</text:p>
          </table:table-cell>
          <table:table-cell table:style-name="TableCell581">
            <text:p text:style-name="P582">apygardos teismas</text:p>
          </table:table-cell>
          <table:table-cell table:style-name="TableCell583">
            <text:p text:style-name="P584">civilinės bylos numeris<text:s/></text:p>
          </table:table-cell>
          <table:table-cell table:style-name="TableCell585">
            <text:p text:style-name="P586">data</text:p>
          </table:table-cell>
          <table:table-cell table:style-name="TableCell587">
            <text:p text:style-name="P588">administratoriaus – fizinio asmens vardas, pavardė arba juridinio asmens pavadinimas, įgalioto asmens vardas, pavardė, Sąrašo eil. Nr.</text:p>
          </table:table-cell>
          <table:table-cell table:style-name="TableCell589">
            <text:p text:style-name="P590">telefono/fakso numeriai, elektroninio pašto adresas</text:p>
          </table:table-cell>
          <table:table-cell table:style-name="TableCell591">
            <text:p text:style-name="P592">galutinis terminas<text:s/></text:p>
          </table:table-cell>
          <table:table-cell table:style-name="TableCell593">
            <text:p text:style-name="P594">priėmimo vieta (adresas)</text:p>
          </table:table-cell>
          <table:table-cell table:style-name="TableCell595">
            <text:p text:style-name="P596">vieta (adresas)</text:p>
          </table:table-cell>
          <table:table-cell table:style-name="TableCell597">
            <text:p text:style-name="P598">laikas</text:p>
          </table:table-cell>
          <table:covered-table-cell>
            <text:p text:style-name="P599"/>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PRIDEDAMA:<text:s/></text:p>
          </table:table-cell>
          <table:table-cell table:style-name="TableCell637">
            <text:p text:style-name="P638">1.</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Normal">2.</text:p>
          </table: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Normal">Administratorius</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parašas)</text:p>
          </table:table-cell>
          <table:table-cell table:style-name="TableCell665">
            <text:p text:style-name="P666">(vardas ir pavardė)</text:p>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Normal"/>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Administratoriaus – juridinio asmens (JA) pavadinimas arba administratoriaus fizinio asmens (FA) vardas ir pavardė)</text:p>
          </table:table-cell>
          <table:table-cell table:style-name="TableCell708" table:number-columns-spanned="9">
            <text:p text:style-name="P709">(Administratoriaus – JA kodas)</text:p>
          </table:table-cell>
          <table:covered-table-cell/>
          <table:covered-table-cell/>
          <table:covered-table-cell/>
          <table:covered-table-cell/>
          <table:covered-table-cell/>
          <table:covered-table-cell/>
          <table:covered-table-cell/>
          <table:covered-table-cell/>
          <table:table-cell table:style-name="TableCell710">
            <text:p text:style-name="P711">(Sąrašo eil. Nr.)</text:p>
          </table:table-cell>
          <table:table-cell table:style-name="TableCell712">
            <text:p text:style-name="P713">(įrašymo data)</text:p>
          </table:table-cell>
        </table:table-row>
      </table:table>
      <text:p text:style-name="Normal"/>
      <text:p text:style-name="P714">Įmonių bankroto valdymo departamentui<text:s/></text:p>
      <text:p text:style-name="Normal"><text:span text:style-name="T715">prie Ūkio ministerijos</text:span></text:p>
      <text:p text:style-name="Normal"/>
      <text:p text:style-name="P716"><text:span text:style-name="T717">PRAŠYMAS</text:span></text:p>
      <text:p text:style-name="Normal"/>
      <text:p text:style-name="Normal">El. paštas: varzytynes@bankrotodep.lt</text:p>
      <text:p text:style-name="P718">______________</text:p>
      <text:p text:style-name="P719"><text:span text:style-name="T720">(Data)</text:span></text:p>
      <text:p text:style-name="P721">______________</text:p>
      <text:p text:style-name="P722"><text:span text:style-name="T723">(Vietovė)</text:span></text:p>
      <text:p text:style-name="Normal"/>
      <text:p text:style-name="P724">Prašome leidinio „Valstybės žinios “ priede „Informaciniai pranešimai“ paskelbti<text:s/><text:tab/></text:p>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pilnas, tikslus restruktūrizuojamo juridinio asmens (įmonės) pavadinimas (JAR registruotas pavadinimas)</text:span></text:p>
          </table:table-cell>
          <table:table-cell table:style-name="TableCell732">
            <text:p text:style-name="P733"><text:span text:style-name="T734">(Juridinio asmens (įmonės) <text:s/>telefonas, faksas)</text:span></text:p>
          </table:table-cell>
        </table:table-row>
      </table:table>
      <text:p text:style-name="Normal"><text:span text:style-name="T735">restruktūrizavimo proceso pradžią šiuos duomeni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P752">Restruktūrizuojamas juridinis asmuo</text:p>
          </table:table-cell>
          <table:covered-table-cell/>
          <table:covered-table-cell/>
          <table:table-cell table:style-name="TableCell753" table:number-columns-spanned="3">
            <text:p text:style-name="P754">Restruktūrizavimo bylos iškėlimas teisme</text:p>
          </table:table-cell>
          <table:covered-table-cell/>
          <table:covered-table-cell/>
          <table:table-cell table:style-name="TableCell755" table:number-columns-spanned="2">
            <text:p text:style-name="P756">Įmonės vadovas<text:s/></text:p>
          </table:table-cell>
          <table:covered-table-cell/>
          <table:table-cell table:style-name="TableCell757" table:number-columns-spanned="2">
            <text:p text:style-name="P758">Restruktūrizavimo administravimas<text:s/></text:p>
          </table:table-cell>
          <table:covered-table-cell/>
          <table:table-cell table:style-name="TableCell759" table:number-columns-spanned="2">
            <text:p text:style-name="P760">Kreditorių reikalavimų pareiškimas</text:p>
          </table:table-cell>
          <table:covered-table-cell/>
        </table:table-row>
        <table:table-row table:style-name="TableRow761">
          <table:table-cell table:style-name="TableCell762">
            <text:p text:style-name="P763">kodas</text:p>
          </table:table-cell>
          <table:table-cell table:style-name="TableCell764">
            <text:p text:style-name="P765">pavadinimas</text:p>
          </table:table-cell>
          <table:table-cell table:style-name="TableCell766">
            <text:p text:style-name="P767">buveinė (adresas)</text:p>
          </table:table-cell>
          <table:table-cell table:style-name="TableCell768">
            <text:p text:style-name="P769">nutarties priėmimo data</text:p>
          </table:table-cell>
          <table:table-cell table:style-name="TableCell770">
            <text:p text:style-name="P771">apygardos teismas</text:p>
          </table:table-cell>
          <table:table-cell table:style-name="TableCell772">
            <text:p text:style-name="P773">civilinės bylos numeris</text:p>
          </table:table-cell>
          <table:table-cell table:style-name="TableCell774">
            <text:p text:style-name="P775">vardas, pavardė</text:p>
          </table:table-cell>
          <table:table-cell table:style-name="TableCell776">
            <text:p text:style-name="P777">telefono/fakso numeriai, elektroninio pašto adresas</text:p>
          </table:table-cell>
          <table:table-cell table:style-name="TableCell778">
            <text:p text:style-name="P779">administratoriaus – fizinio asmens vardas, pavardė arba juridinio asmens pavadinimas, įgalioto asmens vardas, pavardė, Sąrašo eil. Nr.</text:p>
          </table:table-cell>
          <table:table-cell table:style-name="TableCell780">
            <text:p text:style-name="P781">telefono/fakso numeriai, elektroninio pašto adresas</text:p>
          </table:table-cell>
          <table:table-cell table:style-name="TableCell782">
            <text:p text:style-name="P783">galutinis terminas<text:s/></text:p>
          </table:table-cell>
          <table:table-cell table:style-name="TableCell784">
            <text:p text:style-name="P785">priėmimo vieta (adresas)</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PRIDEDAMA:<text:s/></text:p>
          </table:table-cell>
          <table:table-cell table:style-name="TableCell819">
            <text:p text:style-name="P820">1.</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Normal">2.</text:p>
          </table:table-cell>
          <table:table-cell table:style-name="TableCell827">
            <text:p text:style-name="P828"/>
          </table:table-cell>
        </table:table-row>
      </table:table>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Normal">Administratorius</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parašas)</text:p>
          </table:table-cell>
          <table:table-cell table:style-name="TableCell848">
            <text:p text:style-name="P849">(vardas ir pavardė)</text:p>
          </table:table-cell>
        </table:table-row>
      </table:table>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Normal"/>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Administratoriaus – juridinio asmens (JA) pavadinimas arba administratoriaus fizinio asmens (FA) vardas ir pavardė)</text:p>
          </table:table-cell>
          <table:table-cell table:style-name="TableCell892" table:number-columns-spanned="9">
            <text:p text:style-name="P893">(Administratoriaus – JA kodas)</text:p>
          </table:table-cell>
          <table:covered-table-cell/>
          <table:covered-table-cell/>
          <table:covered-table-cell/>
          <table:covered-table-cell/>
          <table:covered-table-cell/>
          <table:covered-table-cell/>
          <table:covered-table-cell/>
          <table:covered-table-cell/>
          <table:table-cell table:style-name="TableCell894">
            <text:p text:style-name="P895">(Sąrašo eil. Nr.)</text:p>
          </table:table-cell>
          <table:table-cell table:style-name="TableCell896">
            <text:p text:style-name="P897">(įrašymo data)</text:p>
          </table:table-cell>
        </table:table-row>
      </table:table>
      <text:p text:style-name="Normal"/>
      <text:p text:style-name="P898">Įmonių bankroto valdymo departamentui<text:s/></text:p>
      <text:p text:style-name="Normal"><text:span text:style-name="T899">prie Ūkio ministerijos</text:span></text:p>
      <text:p text:style-name="Normal"/>
      <text:p text:style-name="P900"><text:span text:style-name="T901">PRAŠYMAS</text:span></text:p>
      <text:p text:style-name="Normal"/>
      <text:p text:style-name="Normal">El. paštas: varzytynes@bankrotodep.lt</text:p>
      <text:p text:style-name="P902">______________</text:p>
      <text:p text:style-name="P903"><text:span text:style-name="T904">(Data)</text:span></text:p>
      <text:p text:style-name="P905">______________</text:p>
      <text:p text:style-name="P906"><text:span text:style-name="T907">(Vietovė)</text:span></text:p>
      <text:p text:style-name="Normal"/>
      <text:p text:style-name="P908">Prašome leidinio „Valstybės žinios “ priede „Informaciniai pranešimai“ paskelbti apie<text:tab/></text:p>
      <table:table table:style-name="Table909">
        <table:table-columns>
          <table:table-column table:style-name="TableColumn910"/>
          <table:table-column table:style-name="TableColumn911"/>
        </table:table-columns>
        <table:table-row table:style-name="TableRow912">
          <table:table-cell table:style-name="TableCell913">
            <text:p text:style-name="P914"><text:span text:style-name="T915">(pilnas, tikslus bankrutuojančio juridinio asmens (įmonės) pavadinimas (JAR registruotas pavadinimas)</text:span></text:p>
          </table:table-cell>
          <table:table-cell table:style-name="TableCell916">
            <text:p text:style-name="P917"><text:span text:style-name="T918">(Juridinio asmens (įmonės) <text:s/>telefonas, faksas)</text:span></text:p>
          </table:table-cell>
        </table:table-row>
      </table:table>
      <text:p text:style-name="P919"><text:span text:style-name="T920">supaprastinto bankroto proceso taikymą šiuos duomenis:</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3">
            <text:p text:style-name="P932">Bankrutuojantis juridinis asmuo</text:p>
          </table:table-cell>
          <table:covered-table-cell/>
          <table:covered-table-cell/>
          <table:table-cell table:style-name="TableCell933" table:number-columns-spanned="2">
            <text:p text:style-name="P934">Supaprastinto bankroto proceso taikymas</text:p>
          </table:table-cell>
          <table:covered-table-cell/>
          <table:table-cell table:style-name="TableCell935" table:number-columns-spanned="2">
            <text:p text:style-name="P936">Supaprastintą bankroto procesą vykdo</text:p>
          </table:table-cell>
          <table:covered-table-cell/>
        </table:table-row>
        <table:table-row table:style-name="TableRow937">
          <table:table-cell table:style-name="TableCell938">
            <text:p text:style-name="P939">kodas</text:p>
          </table:table-cell>
          <table:table-cell table:style-name="TableCell940">
            <text:p text:style-name="P941">pavadinimas</text:p>
          </table:table-cell>
          <table:table-cell table:style-name="TableCell942">
            <text:p text:style-name="P943">buveinė (adresas)</text:p>
          </table:table-cell>
          <table:table-cell table:style-name="TableCell944">
            <text:p text:style-name="P945">nutarties priėmimo data</text:p>
          </table:table-cell>
          <table:table-cell table:style-name="TableCell946">
            <text:p text:style-name="P947">apygardos teismas</text:p>
          </table:table-cell>
          <table:table-cell table:style-name="TableCell948">
            <text:p text:style-name="P949">administratoriaus – fizinio asmens vardas, pavardė arba juridinio asmens pavadinimas, įgalioto asmens vardas, pavardė, Sąrašo eil. Nr.</text:p>
          </table:table-cell>
          <table:table-cell table:style-name="TableCell950">
            <text:p text:style-name="P951">telefono/fakso numeriai, elektroninio pašto adresas</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PRIDEDAMA:<text:s/></text:p>
          </table:table-cell>
          <table:table-cell table:style-name="TableCell975">
            <text:p text:style-name="P976">1.</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Normal">2.</text:p>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Normal">Administratorius</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parašas)</text:p>
          </table:table-cell>
          <table:table-cell table:style-name="TableCell1003">
            <text:p text:style-name="P1004">(vardas ir pavardė)</text:p>
          </table:table-cell>
        </table:table-row>
      </table:table>
      <text:p text:style-name="P1005"/>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Normal"/>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Administratoriaus – juridinio asmens (JA) pavadinimas arba administratoriaus fizinio asmens (FA) vardas ir pavardė)</text:p>
          </table:table-cell>
          <table:table-cell table:style-name="TableCell1047" table:number-columns-spanned="9">
            <text:p text:style-name="P1048">(Administratoriaus – JA kodas)</text:p>
          </table:table-cell>
          <table:covered-table-cell/>
          <table:covered-table-cell/>
          <table:covered-table-cell/>
          <table:covered-table-cell/>
          <table:covered-table-cell/>
          <table:covered-table-cell/>
          <table:covered-table-cell/>
          <table:covered-table-cell/>
          <table:table-cell table:style-name="TableCell1049">
            <text:p text:style-name="P1050">(Sąrašo eil. Nr.)</text:p>
          </table:table-cell>
          <table:table-cell table:style-name="TableCell1051">
            <text:p text:style-name="P1052">(įrašymo data)</text:p>
          </table:table-cell>
        </table:table-row>
      </table:table>
      <text:p text:style-name="Normal"/>
      <text:p text:style-name="P1053">Įmonių bankroto valdymo departamentui<text:s/></text:p>
      <text:p text:style-name="Normal"><text:span text:style-name="T1054">prie Ūkio ministerijos</text:span></text:p>
      <text:p text:style-name="Normal"/>
      <text:p text:style-name="P1055"><text:span text:style-name="T1056">PRAŠYMAS</text:span></text:p>
      <text:p text:style-name="Normal"/>
      <text:p text:style-name="Normal">El. paštas: varzytynes@bankrotodep.lt</text:p>
      <text:p text:style-name="P1057">______________</text:p>
      <text:p text:style-name="P1058"><text:span text:style-name="T1059">(Data)</text:span></text:p>
      <text:p text:style-name="P1060">______________</text:p>
      <text:p text:style-name="P1061"><text:span text:style-name="T1062">(Vietovė)</text:span></text:p>
      <text:p text:style-name="Normal"/>
      <text:p text:style-name="P1063">Prašome leidinio „Valstybės žinios “ priede „Informaciniai pranešimai“ paskelbti apie<text:tab/></text:p>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pilnas, tikslus bankrutavusio juridinio asmens (įmonės) pavadinimas (JAR registruotas pavadinimas)</text:span></text:p>
          </table:table-cell>
          <table:table-cell table:style-name="TableCell1071">
            <text:p text:style-name="P1072"><text:span text:style-name="T1073">(Juridinio asmens (įmonės) <text:s/>telefonas, faksas)</text:span></text:p>
          </table:table-cell>
        </table:table-row>
      </table:table>
      <text:p text:style-name="P1074"><text:span text:style-name="T1075">likvidavimą<text:s/></text:span>(<text:span text:style-name="T1076">supaprastinto bankroto proceso taikymą) šiuos duomeni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Bankrutavęs juridinis asmuo</text:p>
          </table:table-cell>
          <table:covered-table-cell/>
          <table:covered-table-cell/>
          <table:table-cell table:style-name="TableCell1090" table:number-columns-spanned="3">
            <text:p text:style-name="P1091">Sprendimas <text:s/>pripažinti juridinį asmenį bankrutavusiu ir likviduoti jį dėl bankroto<text:s/></text:p>
          </table:table-cell>
          <table:covered-table-cell/>
          <table:covered-table-cell/>
          <table:table-cell table:style-name="TableCell1092" table:number-columns-spanned="2">
            <text:p text:style-name="P1093">Likvidavimą vykdo</text:p>
          </table:table-cell>
          <table:covered-table-cell/>
        </table:table-row>
        <table:table-row table:style-name="TableRow1094">
          <table:table-cell table:style-name="TableCell1095">
            <text:p text:style-name="P1096">kodas</text:p>
          </table:table-cell>
          <table:table-cell table:style-name="TableCell1097">
            <text:p text:style-name="P1098">pavadinimas</text:p>
          </table:table-cell>
          <table:table-cell table:style-name="TableCell1099">
            <text:p text:style-name="P1100">buveinė (adresas)</text:p>
          </table:table-cell>
          <table:table-cell table:style-name="TableCell1101">
            <text:p text:style-name="P1102">priėmimo data</text:p>
          </table:table-cell>
          <table:table-cell table:style-name="TableCell1103">
            <text:p text:style-name="P1104">sprendimą priėmė teismas/kreditorių susirinkimas</text:p>
          </table:table-cell>
          <table:table-cell table:style-name="TableCell1105">
            <text:p text:style-name="P1106">supaprastinto bankroto proceso taikymas</text:p>
          </table:table-cell>
          <table:table-cell table:style-name="TableCell1107">
            <text:p text:style-name="P1108">administratoriaus – fizinio asmens vardas, pavardė arba juridinio asmens pavadinimas, įgalioto asmens vardas, pavardė, Sąrašo eil. Nr.</text:p>
          </table:table-cell>
          <table:table-cell table:style-name="TableCell1109">
            <text:p text:style-name="P1110">telefono/fakso numeriai, elektroninio pašto adresa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PRIDEDAMA:<text:s/></text:p>
          </table:table-cell>
          <table:table-cell table:style-name="TableCell1136">
            <text:p text:style-name="P1137">1.</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Normal">2.</text:p>
          </table:table-cell>
          <table:table-cell table:style-name="TableCell1144">
            <text:p text:style-name="P1145"/>
          </table:table-cell>
        </table:table-row>
      </table:table>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Normal">Administratorius</text:p>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parašas)</text:p>
          </table:table-cell>
          <table:table-cell table:style-name="TableCell1165">
            <text:p text:style-name="P1166">(vardas ir pavardė)</text:p>
          </table:table-cell>
        </table:table-row>
      </table:table>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Normal"/>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Administratoriaus – juridinio asmens (JA) pavadinimas arba administratoriaus fizinio asmens (FA) vardas ir pavardė)</text:p>
          </table:table-cell>
          <table:table-cell table:style-name="TableCell1209" table:number-columns-spanned="9">
            <text:p text:style-name="P1210">(Administratoriaus – JA kodas)</text:p>
          </table:table-cell>
          <table:covered-table-cell/>
          <table:covered-table-cell/>
          <table:covered-table-cell/>
          <table:covered-table-cell/>
          <table:covered-table-cell/>
          <table:covered-table-cell/>
          <table:covered-table-cell/>
          <table:covered-table-cell/>
          <table:table-cell table:style-name="TableCell1211">
            <text:p text:style-name="P1212">(Sąrašo eil. Nr.)</text:p>
          </table:table-cell>
          <table:table-cell table:style-name="TableCell1213">
            <text:p text:style-name="P1214">(įrašymo data)</text:p>
          </table:table-cell>
        </table:table-row>
      </table:table>
      <text:p text:style-name="Normal"/>
      <text:p text:style-name="P1215">Įmonių bankroto valdymo departamentui<text:s/></text:p>
      <text:p text:style-name="Normal"><text:span text:style-name="T1216">prie Ūkio ministerijos</text:span></text:p>
      <text:p text:style-name="Normal"/>
      <text:p text:style-name="P1217"><text:span text:style-name="T1218">PRAŠYMAS</text:span></text:p>
      <text:p text:style-name="Normal"/>
      <text:p text:style-name="Normal">El. paštas: varzytynes@bankrotodep.lt</text:p>
      <text:p text:style-name="P1219">______________</text:p>
      <text:p text:style-name="P1220"><text:span text:style-name="T1221">(Data)</text:span></text:p>
      <text:p text:style-name="P1222">______________</text:p>
      <text:p text:style-name="P1223"><text:span text:style-name="T1224">(Vietovė)</text:span></text:p>
      <text:p text:style-name="Normal"/>
      <text:p text:style-name="P1225">Prašome leidinio „Valstybės žinios “ priede „Informaciniai pranešimai“ paskelbti apie<text:tab/></text:p>
      <text:p text:style-name="P1226"><text:span text:style-name="T1227">_</text:span><text:span text:style-name="T1228"><text:tab/></text:span></text:p>
      <text:p text:style-name="P1229">(pilnas, tikslus bankrutavusio juridinio asmens (įmonės) pavadinimas (JAR registruotas pavadinimas)</text:p>
      <text:p text:style-name="P1230"><text:span text:style-name="T1231">pabaigą ir išregistravimą šiuos duomenis:</text:span></text:p>
      <text:p text:style-name="Normal"/>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3">
            <text:p text:style-name="P1242">Likviduotas dėl bankroto juridinis asmuo</text:p>
          </table:table-cell>
          <table:covered-table-cell/>
          <table:covered-table-cell/>
          <table:table-cell table:style-name="TableCell1243" table:number-columns-spanned="2">
            <text:p text:style-name="P1244">Sprendimas dėl pabaigos</text:p>
          </table:table-cell>
          <table:covered-table-cell/>
          <table:table-cell table:style-name="TableCell1245" table:number-columns-spanned="2">
            <text:p text:style-name="P1246">Išregistravimas iš Juridinių asmenų registro</text:p>
          </table:table-cell>
          <table:covered-table-cell/>
        </table:table-row>
        <table:table-row table:style-name="TableRow1247">
          <table:table-cell table:style-name="TableCell1248">
            <text:p text:style-name="P1249">kodas</text:p>
          </table:table-cell>
          <table:table-cell table:style-name="TableCell1250">
            <text:p text:style-name="P1251">pavadinimas</text:p>
          </table:table-cell>
          <table:table-cell table:style-name="TableCell1252">
            <text:p text:style-name="P1253">buveinė (adresas)</text:p>
          </table:table-cell>
          <table:table-cell table:style-name="TableCell1254">
            <text:p text:style-name="P1255">priėmimo data</text:p>
          </table:table-cell>
          <table:table-cell table:style-name="TableCell1256">
            <text:p text:style-name="P1257">sprendimą priėmė teismas/kreditorių susirinkimas</text:p>
          </table:table-cell>
          <table:table-cell table:style-name="TableCell1258">
            <text:p text:style-name="P1259">data</text:p>
          </table:table-cell>
          <table:table-cell table:style-name="TableCell1260">
            <text:p text:style-name="P1261">registro tvarkytojo valstybės įmonės Registrų centro filialas</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PRIDEDAMA:<text:s/></text:p>
          </table:table-cell>
          <table:table-cell table:style-name="TableCell1285">
            <text:p text:style-name="P1286">1.</text:p>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Normal">2.</text:p>
          </table:table-cell>
          <table:table-cell table:style-name="TableCell1293">
            <text:p text:style-name="P1294"/>
          </table:table-cell>
        </table:table-row>
      </table:table>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Normal">Administratorius</text:p>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parašas)</text:p>
          </table:table-cell>
          <table:table-cell table:style-name="TableCell1314">
            <text:p text:style-name="P1315">(vardas ir pavardė)</text:p>
          </table:table-cell>
        </table:table-row>
      </table:table>
      <text:p text:style-name="P1316"/>
      <text:p text:style-name="P13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dc:title>
    <meta:initial-creator>Rima</meta:initial-creator>
    <dc:creator>Adlib User</dc:creator>
    <meta:creation-date>2016-03-15T13:00:00Z</meta:creation-date>
    <dc:date>2016-03-15T13:00:00Z</dc:date>
    <meta:template xlink:href="Normal" xlink:type="simple"/>
    <meta:editing-cycles>2</meta:editing-cycles>
    <meta:editing-duration>PT0S</meta:editing-duration>
    <meta:document-statistic meta:page-count="15" meta:paragraph-count="428" meta:word-count="4242" meta:character-count="34315" meta:row-count="1129" meta:non-whitespace-character-count="30501"/>
  </office:meta>
</office:document-meta>
</file>