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ableColumn33" style:family="table-column">
      <style:table-column-properties style:column-width="3.4215in"/>
    </style:style>
    <style:style style:name="TableColumn34" style:family="table-column">
      <style:table-column-properties style:column-width="3.4222in"/>
    </style:style>
    <style:style style:name="Table32" style:family="table">
      <style:table-properties style:width="6.84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snap-to-layout-grid="false" fo:text-indent="0.475in"/>
      <style:text-properties fo:color="#000000"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snap-to-layout-grid="false"/>
      <style:text-properties fo:color="#000000" style:language-asian="lt" style:country-asian="L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snap-to-layout-grid="false" fo:text-indent="0.475in"/>
      <style:text-properties fo:color="#000000"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snap-to-layout-grid="false"/>
      <style:text-properties fo:color="#000000"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snap-to-layout-grid="false" fo:text-indent="0.475in"/>
      <style:text-properties fo:color="#000000"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snap-to-layout-grid="false"/>
      <style:text-properties fo:color="#000000"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snap-to-layout-grid="false" fo:text-indent="0.475in"/>
      <style:text-properties fo:color="#000000"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snap-to-layout-grid="false"/>
      <style:text-properties fo:color="#000000"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fo:text-indent="0.475in"/>
      <style:text-properties fo:color="#000000"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style:text-properties fo:color="#000000"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fo:text-indent="0.475in"/>
      <style:text-properties fo:color="#000000"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style:text-properties fo:color="#000000"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snap-to-layout-grid="false" fo:text-indent="0.475in"/>
      <style:text-properties fo:color="#000000"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snap-to-layout-grid="false"/>
      <style:text-properties fo:color="#000000"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snap-to-layout-grid="false" fo:text-indent="0.475in"/>
      <style:text-properties fo:color="#000000"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snap-to-layout-grid="false"/>
      <style:text-properties fo:color="#000000"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fo:text-indent="0.475in"/>
      <style:text-properties fo:color="#000000"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snap-to-layout-grid="false"/>
      <style:text-properties fo:color="#000000"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snap-to-layout-grid="false" fo:text-indent="0.475in"/>
      <style:text-properties fo:color="#000000"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style:text-properties fo:color="#000000"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fo:text-indent="0.475in"/>
      <style:text-properties fo:color="#000000"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snap-to-layout-grid="false"/>
      <style:text-properties fo:color="#000000"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fo:text-indent="0.475in"/>
      <style:text-properties fo:color="#000000"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snap-to-layout-grid="false"/>
      <style:text-properties fo:color="#000000"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fo:text-indent="0.475in"/>
      <style:text-properties fo:color="#000000"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text-properties fo:color="#000000"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fo:text-indent="0.475in"/>
      <style:text-properties fo:color="#000000"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style:text-properties fo:color="#000000"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fo:text-indent="0.475in"/>
      <style:text-properties fo:color="#000000"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style:text-properties fo:color="#000000"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fo:text-indent="0.475in"/>
      <style:text-properties fo:color="#000000"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style:text-properties fo:color="#000000"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fo:text-indent="0.475in"/>
      <style:text-properties fo:color="#000000"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style:text-properties fo:color="#000000"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fo:text-indent="0.475in"/>
      <style:text-properties fo:color="#000000"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text-properties fo:color="#000000"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fo:text-indent="0.475in"/>
      <style:text-properties fo:color="#000000"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style:snap-to-layout-grid="false" fo:text-align="center"/>
      <style:text-properties fo:color="#000000" style:font-size-complex="6pt" style:language-asian="lt" style:country-asian="LT"/>
    </style:style>
    <style:style style:name="P145" style:parent-style-name="Normal" style:family="paragraph">
      <style:paragraph-properties style:snap-to-layout-grid="false" fo:text-align="justify"/>
    </style:style>
    <style:style style:name="P146" style:parent-style-name="Normal" style:family="paragraph">
      <style:paragraph-properties fo:break-before="page" style:snap-to-layout-grid="false" fo:text-indent="3.543in"/>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indent="3.543in"/>
      <style:text-properties fo:color="#000000" style:language-asian="lt" style:country-asian="LT"/>
    </style:style>
    <style:style style:name="P149" style:parent-style-name="Normal" style:family="paragraph">
      <style:paragraph-properties style:snap-to-layout-grid="false" fo:text-indent="3.543in"/>
      <style:text-properties fo:color="#000000" style:language-asian="lt" style:country-asian="LT"/>
    </style:style>
    <style:style style:name="P150" style:parent-style-name="Normal" style:family="paragraph">
      <style:paragraph-properties style:snap-to-layout-grid="false" fo:text-align="justify" fo:text-indent="0.4923in"/>
      <style:text-properties fo:color="#000000" style:language-asian="lt" style:country-asian="LT"/>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P154" style:parent-style-name="Normal" style:family="paragraph">
      <style:paragraph-properties style:snap-to-layout-grid="false" fo:text-align="justify" fo:text-indent="0.4923in"/>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P174" style:parent-style-name="Normal" style:family="paragraph">
      <style:paragraph-properties style:snap-to-layout-grid="false" fo:text-align="justify" fo:text-indent="0.4923in"/>
      <style:text-properties fo:color="#000000" style:language-asian="lt" style:country-asian="LT"/>
    </style:style>
    <style:style style:name="P175" style:parent-style-name="Normal" style:family="paragraph">
      <style:paragraph-properties style:snap-to-layout-grid="false" fo:text-align="justify" fo:text-indent="0.4923in"/>
      <style:text-properties fo:color="#000000" style:language-asian="lt" style:country-asian="LT"/>
    </style:style>
    <style:style style:name="P176" style:parent-style-name="Normal" style:family="paragraph">
      <style:paragraph-properties style:snap-to-layout-grid="false" fo:text-align="justify" fo:text-indent="0.4923in"/>
      <style:text-properties fo:color="#000000" style:language-asian="lt" style:country-asian="LT"/>
    </style:style>
    <style:style style:name="P177" style:parent-style-name="Normal" style:family="paragraph">
      <style:paragraph-properties style:snap-to-layout-grid="false" fo:text-align="justify" fo:text-indent="0.4923in"/>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font-weight="bold" style:font-weight-asian="bold" style:font-weight-complex="bold" fo:color="#000000" style:language-asian="lt" style:country-asian="LT"/>
    </style:style>
    <style:style style:name="T221" style:parent-style-name="DefaultParagraphFont" style:family="text">
      <style:text-properties fo:font-weight="bold" style:font-weight-asian="bold" style:font-weight-complex="bold" fo:color="#000000" style:language-asian="lt" style:country-asian="LT"/>
    </style:style>
    <style:style style:name="P222" style:parent-style-name="Normal" style:family="paragraph">
      <style:paragraph-properties style:snap-to-layout-grid="false" fo:text-align="justify" fo:text-indent="0.4923in"/>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fo:font-weight="bold" style:font-weight-asian="bold" style:font-weight-complex="bold" fo:color="#000000" style:language-asian="lt" style:country-asian="LT"/>
    </style:style>
    <style:style style:name="P298" style:parent-style-name="Normal" style:family="paragraph">
      <style:paragraph-properties style:snap-to-layout-grid="false" fo:text-align="justify" fo:text-indent="0.4923in"/>
      <style:text-properties fo:color="#000000" style:language-asian="lt" style:country-asian="LT"/>
    </style:style>
    <style:style style:name="P299" style:parent-style-name="Normal" style:family="paragraph">
      <style:paragraph-properties style:snap-to-layout-grid="false" fo:text-align="justify" fo:text-indent="0.4923in"/>
      <style:text-properties fo:color="#000000" style:language-asian="lt" style:country-asian="LT"/>
    </style:style>
    <style:style style:name="P300" style:parent-style-name="Normal" style:family="paragraph">
      <style:paragraph-properties style:snap-to-layout-grid="false" fo:text-align="justify" fo:text-indent="0.4923in"/>
      <style:text-properties fo:color="#000000" style:language-asian="lt" style:country-asian="LT"/>
    </style:style>
    <style:style style:name="P301" style:parent-style-name="Normal" style:family="paragraph">
      <style:paragraph-properties style:snap-to-layout-grid="false" fo:text-align="justify" fo:text-indent="0.4923in"/>
      <style:text-properties fo:color="#000000" style:language-asian="lt" style:country-asian="LT"/>
    </style:style>
    <style:style style:name="P302" style:parent-style-name="Normal" style:family="paragraph">
      <style:paragraph-properties style:snap-to-layout-grid="false" fo:text-align="justify" fo:text-indent="0.4923in"/>
      <style:text-properties fo:color="#000000" style:language-asian="lt" style:country-asian="LT"/>
    </style:style>
    <style:style style:name="P303" style:parent-style-name="Normal" style:family="paragraph">
      <style:paragraph-properties style:snap-to-layout-grid="false" fo:text-align="justify" fo:text-indent="0.4923in"/>
      <style:text-properties fo:color="#000000" style:language-asian="lt" style:country-asian="LT"/>
    </style:style>
    <style:style style:name="P304" style:parent-style-name="Normal" style:family="paragraph">
      <style:paragraph-properties style:snap-to-layout-grid="false" fo:text-align="justify" fo:text-indent="0.4923in"/>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font-weight="bold" style:font-weight-asian="bold" style:font-weight-complex="bold" fo:color="#000000" style:language-asian="lt" style:country-asian="LT"/>
    </style:style>
    <style:style style:name="T310" style:parent-style-name="DefaultParagraphFont" style:family="text">
      <style:text-properties fo:font-weight="bold" style:font-weight-asian="bold" style:font-weight-complex="bold"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font-weight="bold" style:font-weight-asian="bold" style:font-weight-complex="bold" fo:color="#000000" style:language-asian="lt" style:country-asian="LT"/>
    </style:style>
    <style:style style:name="T315" style:parent-style-name="DefaultParagraphFont" style:family="text">
      <style:text-properties fo:font-weight="bold" style:font-weight-asian="bold" style:font-weight-complex="bold"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font-weight="bold" style:font-weight-asian="bold" style:font-weight-complex="bold" fo:color="#000000" style:language-asian="lt" style:country-asian="LT"/>
    </style:style>
    <style:style style:name="T324" style:parent-style-name="DefaultParagraphFont" style:family="text">
      <style:text-properties fo:font-weight="bold" style:font-weight-asian="bold" style:font-weight-complex="bold"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font-weight="bold" style:font-weight-asian="bold" style:font-weight-complex="bold" fo:color="#000000" style:language-asian="lt" style:country-asian="LT"/>
    </style:style>
    <style:style style:name="T329" style:parent-style-name="DefaultParagraphFont" style:family="text">
      <style:text-properties fo:font-weight="bold" style:font-weight-asian="bold" style:font-weight-complex="bold" fo:color="#000000" style:language-asian="lt" style:country-asian="LT"/>
    </style:style>
    <style:style style:name="T330" style:parent-style-name="DefaultParagraphFont" style:family="text">
      <style:text-properties fo:font-weight="bold" style:font-weight-asian="bold" style:font-weight-complex="bold"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font-weight="bold" style:font-weight-asian="bold" style:font-weight-complex="bold" fo:color="#000000" style:language-asian="lt" style:country-asian="LT"/>
    </style:style>
    <style:style style:name="T353" style:parent-style-name="DefaultParagraphFont" style:family="text">
      <style:text-properties fo:font-weight="bold" style:font-weight-asian="bold" style:font-weight-complex="bold" fo:color="#000000" style:language-asian="lt" style:country-asian="LT"/>
    </style:style>
    <style:style style:name="T354" style:parent-style-name="DefaultParagraphFont" style:family="text">
      <style:text-properties fo:font-weight="bold" style:font-weight-asian="bold" style:font-weight-complex="bold"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center"/>
      <style:text-properties fo:color="#000000"/>
    </style:style>
    <style:style style:name="P362" style:parent-style-name="Normal" style:family="paragraph">
      <style:text-properties fo:color="#000000"/>
    </style:style>
  </office:automatic-styles>
  <office:body>
    <office:text text:use-soft-page-breaks="true">
      <text:p text:style-name="P1"/>
      <text:p text:style-name="P9">LIETUVOS RESPUBLIKOS VIDAUS REIKALŲ MINISTRAS</text:p>
      <text:p text:style-name="P10"/>
      <text:p text:style-name="P11">Į S A K Y M A S</text:p>
      <text:p text:style-name="P12">DĖL POLICIJOS DEPARTAMENTO PRIE LIETUVOS RESPUBLIKOS VIDAUS REIKALŲ MINISTERIJOS REORGANIZAVIMO PROJEKTO PATVIRTINIMO IR REORGANIZAVIMO KOMISIJOS SUDARYMO</text:p>
      <text:p text:style-name="P13"/>
      <text:p text:style-name="P14">2001 m. balandžio 5 d. Nr. 151</text:p>
      <text:p text:style-name="P15">Vilnius</text:p>
      <text:p text:style-name="P16"/>
      <text:p text:style-name="P17"><text:span text:style-name="T18">Įgyvendindamas Lietuvos Respublikos Vyriausybės 2001 01 29 nutarimo Nr. 98 „Dėl Policijos departamento prie Lietuvos Respublikos vidaus reikalų ministerijos įsteigimo ir nuostatų patvirtinimo“ (Žin., 2001, Nr.<text:s/></text:span><text:a xlink:href="https://www.e-tar.lt/portal/lt/legalAct/TAR.F744C4E3F05D" office:target-frame-name="_blank" xlink:show="new"><text:span text:style-name="T19">10-294</text:span></text:a><text:span text:style-name="T20">) 3 punkto nuostatas bei vadovaudamasis Lietuvos Respublikos Vyriausybės 1996 05 10 nutarimu Nr. 554 „Dėl Biudžetinių įstaigų reorganizavimo ir likvidavimo tvarkos patvirtinimo“ (Žin., 1996, Nr.<text:s/></text:span><text:a xlink:href="https://www.e-tar.lt/portal/lt/legalAct/TAR.2D6006CC1AA3" office:target-frame-name="_blank" xlink:show="new"><text:span text:style-name="T21">46-1120</text:span></text:a><text:span text:style-name="T22">),</text:span></text:p>
      <text:p text:style-name="P23"><text:span text:style-name="T24">1</text:span><text:span text:style-name="T25">.<text:s/></text:span><text:span text:style-name="T26">Tvirtinu</text:span><text:span text:style-name="T27"><text:s/>Policijos departamento prie Lietuvos Respublikos vidaus reikalų ministerijos reorganizavimo projektą (toliau – reorganizavimo projektas) (pridedama).</text:span></text:p>
      <text:p text:style-name="P28"><text:span text:style-name="T29">2</text:span><text:span text:style-name="T30">. Sudarau</text:span><text:span text:style-name="T31"><text:s/>šios sudėties Policijos departamento prie Lietuvos Respublikos vidaus reikalų ministerijos reorganizavimo komisiją reorganizavimo projektui įgyvendinti (toliau – reorganizavimo komisija):</text:span></text:p>
      <table:table table:style-name="Table32">
        <table:table-columns>
          <table:table-column table:style-name="TableColumn33"/>
          <table:table-column table:style-name="TableColumn34"/>
        </table:table-columns>
        <table:table-row table:style-name="TableRow35">
          <table:table-cell table:style-name="TableCell36">
            <text:p text:style-name="P37">Komisijos pirmininkas:</text:p>
          </table:table-cell>
          <table:table-cell table:style-name="TableCell38">
            <text:p text:style-name="P39">G. Vilkelis, vidaus reikalų viceministras.</text:p>
          </table:table-cell>
        </table:table-row>
        <table:table-row table:style-name="TableRow40">
          <table:table-cell table:style-name="TableCell41">
            <text:p text:style-name="P42">Pirmininko pavaduotojas:</text:p>
          </table:table-cell>
          <table:table-cell table:style-name="TableCell43">
            <text:p text:style-name="P44">V. Grigaravičius, policijos generalinis komisaras.</text:p>
          </table:table-cell>
        </table:table-row>
        <table:table-row table:style-name="TableRow45">
          <table:table-cell table:style-name="TableCell46">
            <text:p text:style-name="P47">Nariai:</text:p>
          </table:table-cell>
          <table:table-cell table:style-name="TableCell48">
            <text:p text:style-name="P49">J. Akstinas, vidaus reikalų ministro patarėjas;</text:p>
          </table:table-cell>
        </table:table-row>
        <table:table-row table:style-name="TableRow50">
          <table:table-cell table:style-name="TableCell51">
            <text:p text:style-name="P52"/>
          </table:table-cell>
          <table:table-cell table:style-name="TableCell53">
            <text:p text:style-name="P54">R. Baniulis, Vidaus reikalų ministerijos Personalo departamento direktorius;</text:p>
          </table:table-cell>
        </table:table-row>
        <table:table-row table:style-name="TableRow55">
          <table:table-cell table:style-name="TableCell56">
            <text:p text:style-name="P57"/>
          </table:table-cell>
          <table:table-cell table:style-name="TableCell58">
            <text:p text:style-name="P59">A. Černiavskis, Vidaus reikalų<text:s/>ministerijos Viešojo saugumo departamento</text:p>
          </table:table-cell>
        </table:table-row>
        <table:table-row table:style-name="TableRow60">
          <table:table-cell table:style-name="TableCell61">
            <text:p text:style-name="P62"/>
          </table:table-cell>
          <table:table-cell table:style-name="TableCell63">
            <text:p text:style-name="P64">direktoriaus pavaduotojas;</text:p>
          </table:table-cell>
        </table:table-row>
        <table:table-row table:style-name="TableRow65">
          <table:table-cell table:style-name="TableCell66">
            <text:p text:style-name="P67"/>
          </table:table-cell>
          <table:table-cell table:style-name="TableCell68">
            <text:p text:style-name="P69">A. Jakutis, Policijos departamento prie Vidaus reikalų ministerijos</text:p>
          </table:table-cell>
        </table:table-row>
        <table:table-row table:style-name="TableRow70">
          <table:table-cell table:style-name="TableCell71">
            <text:p text:style-name="P72"/>
          </table:table-cell>
          <table:table-cell table:style-name="TableCell73">
            <text:p text:style-name="P74">Teisės tarnybos komisaras;</text:p>
          </table:table-cell>
        </table:table-row>
        <table:table-row table:style-name="TableRow75">
          <table:table-cell table:style-name="TableCell76">
            <text:p text:style-name="P77"/>
          </table:table-cell>
          <table:table-cell table:style-name="TableCell78">
            <text:p text:style-name="P79">S. Liutkevičius, Tardymo departamento prie Vidaus reikalų ministerijos</text:p>
          </table:table-cell>
        </table:table-row>
        <table:table-row table:style-name="TableRow80">
          <table:table-cell table:style-name="TableCell81">
            <text:p text:style-name="P82"/>
          </table:table-cell>
          <table:table-cell table:style-name="TableCell83">
            <text:p text:style-name="P84">direktorius, policijos generalinio komisaro pavaduotojas;</text:p>
          </table:table-cell>
        </table:table-row>
        <table:table-row table:style-name="TableRow85">
          <table:table-cell table:style-name="TableCell86">
            <text:p text:style-name="P87"/>
          </table:table-cell>
          <table:table-cell table:style-name="TableCell88">
            <text:p text:style-name="P89">R. Malinauskas, Policijos departamento prie Vidaus reikalų ministerijos</text:p>
          </table:table-cell>
        </table:table-row>
        <table:table-row table:style-name="TableRow90">
          <table:table-cell table:style-name="TableCell91">
            <text:p text:style-name="P92"/>
          </table:table-cell>
          <table:table-cell table:style-name="TableCell93">
            <text:p text:style-name="P94">Personalo tarnybos vyresnysis komisaras;</text:p>
          </table:table-cell>
        </table:table-row>
        <table:table-row table:style-name="TableRow95">
          <table:table-cell table:style-name="TableCell96">
            <text:p text:style-name="P97"/>
          </table:table-cell>
          <table:table-cell table:style-name="TableCell98">
            <text:p text:style-name="P99">R. Pukanasis, Vidaus reikalų ministerijos Viešojo saugumo departamento</text:p>
          </table:table-cell>
        </table:table-row>
        <table:table-row table:style-name="TableRow100">
          <table:table-cell table:style-name="TableCell101">
            <text:p text:style-name="P102"/>
          </table:table-cell>
          <table:table-cell table:style-name="TableCell103">
            <text:p text:style-name="P104">direktorius;</text:p>
          </table:table-cell>
        </table:table-row>
        <table:table-row table:style-name="TableRow105">
          <table:table-cell table:style-name="TableCell106">
            <text:p text:style-name="P107"/>
          </table:table-cell>
          <table:table-cell table:style-name="TableCell108">
            <text:p text:style-name="P109">A. Rimkevičius, Vidaus reikalų ministerijos Ekonomikos ir finansų</text:p>
          </table:table-cell>
        </table:table-row>
        <table:table-row table:style-name="TableRow110">
          <table:table-cell table:style-name="TableCell111">
            <text:p text:style-name="P112"/>
          </table:table-cell>
          <table:table-cell table:style-name="TableCell113">
            <text:p text:style-name="P114">departamento direktorius;</text:p>
          </table:table-cell>
        </table:table-row>
        <table:table-row table:style-name="TableRow115">
          <table:table-cell table:style-name="TableCell116">
            <text:p text:style-name="P117"/>
          </table:table-cell>
          <table:table-cell table:style-name="TableCell118">
            <text:p text:style-name="P119">V. Skapcevičius, Vidaus reikalų ministerijos sekretorius;</text:p>
          </table:table-cell>
        </table:table-row>
        <table:table-row table:style-name="TableRow120">
          <table:table-cell table:style-name="TableCell121">
            <text:p text:style-name="P122"/>
          </table:table-cell>
          <table:table-cell table:style-name="TableCell123">
            <text:p text:style-name="P124">A. Stončaitis, vyriausiasis komisaras, policijos generalinio komisaro</text:p>
          </table:table-cell>
        </table:table-row>
        <table:table-row table:style-name="TableRow125">
          <table:table-cell table:style-name="TableCell126">
            <text:p text:style-name="P127"/>
          </table:table-cell>
          <table:table-cell table:style-name="TableCell128">
            <text:p text:style-name="P129"><text:span text:style-name="T130">pavaduotojas.</text:span></text:p>
          </table:table-cell>
        </table:table-row>
      </table:table>
      <text:p text:style-name="P131"><text:span text:style-name="T132">3</text:span><text:span text:style-name="T133">. Įpareigoju Vidaus reikalų ministerijos Viešojo saugumo departamentą (direktorius – R. Pukanasis), įvykdžius Policijos departamento prie Vidaus reikalų ministerijos reorganizaciją, pateikti vidaus reikalų ministrui informaciją apie Policijos departamento</text:span><text:span text:style-name="T134"><text:s/>prie Vidaus reikalų ministerijos reorganizavimo projekto įgyvendinimą.</text:span></text:p>
      <text:p text:style-name="P135"><text:span text:style-name="T136">4</text:span><text:span text:style-name="T137">. Pripažįstu netekusiu galios vidaus reikalų ministro 2001 m. kovo 2 d. įsakymą Nr. 81 „Dėl Policijos departamento prie Lietuvos Respublikos vidaus reikalų ministerijos reorganiza</text:span><text:span text:style-name="T138">vimo“.</text:span></text:p>
      <text:p text:style-name="P139"/>
      <text:p text:style-name="P140"/>
      <text:p text:style-name="P141"><text:span text:style-name="T142">VIDAUS REIKALŲ MINISTRAS</text:span><text:span text:style-name="T143"><text:tab/>VYTAUTAS MARKEVIČIUS</text:span></text:p>
      <text:p text:style-name="P144">______________</text:p>
      <text:p text:style-name="P145"/>
      <text:soft-page-break/>
      <text:p text:style-name="P146"><text:span text:style-name="T147">PATVIRTINTA</text:span></text:p>
      <text:p text:style-name="P148">Lietuvos Respublikos vidaus reikalų ministro</text:p>
      <text:p text:style-name="P149">2001 04 05 įsakymu Nr. 151</text:p>
      <text:p text:style-name="P150"/>
      <text:p text:style-name="P151"><text:span text:style-name="T152">POLICIJOS DEPARTAMENTO PRIE LIETUVOS RESPUBLIKOS VIDAUS REIKALŲ MINISTERIJOS REORGANIZAVIMO<text:s/></text:span><text:span text:style-name="T153">PROJEKTAS</text:span></text:p>
      <text:p text:style-name="P154"/>
      <text:p text:style-name="P155"><text:span text:style-name="T156">1</text:span><text:span text:style-name="T157">. Policijos departamento prie Lietuvos Respublikos vidaus reikalų ministerijos reorganizavimo projektas reglamentuoja Lietuvos Respublikos vidaus reikalų ministerijos įsteigto Policijos departamento prie Lietuvos Respublikos vidaus reikalų<text:s/></text:span><text:span text:style-name="T158">ministerijos (toliau – Policijos departamentas) reorganizavimą į Lietuvos Respublikos Vyriausybės įsteigtą Policijos departamentą prie Lietuvos Respublikos vidaus reikalų ministerijos. Šis projektas parengtas įgyvendinant Lietuvos Respublikos Vyriausybės 2</text:span><text:span text:style-name="T159">001 m. sausio 29 d. nutarimo Nr. 98 „Dėl Policijos departamento prie Lietuvos Respublikos vidaus reikalų ministerijos įsteigimo ir nuostatų patvirtinimo“ (Žin., 2001, Nr.<text:s/></text:span><text:a xlink:href="https://www.e-tar.lt/portal/lt/legalAct/TAR.F744C4E3F05D" office:target-frame-name="_blank" xlink:show="new"><text:span text:style-name="T160">10-294</text:span></text:a><text:span text:style-name="T161">) 3 punktą bei vadovaujantis Lietuvos Respublikos Vyriausybės įstatymo (Žin., 1994, Nr.<text:s/></text:span><text:a xlink:href="https://www.e-tar.lt/portal/lt/legalAct/TAR.96A68BFC9E82" office:target-frame-name="_blank" xlink:show="new"><text:span text:style-name="T162">43-772</text:span></text:a><text:span text:style-name="T163">; 1998, Nr. 41(1)-1131; 2000, Nr. 92-2843) 22 straipsnio 8 ir 9 punktais, Lietuvos<text:s/></text:span><text:span text:style-name="T164">Respublikos policijos veiklos įstatymo 13 straipsnio 3 dalimi bei Biudžetinių įstaigų reorganizavimo ir likvidavimo tvarka, patvirtinta Lietuvos Respublikos Vyriausybės 1996 m. gegužės 10 d. nutarimu Nr. 554 „Dėl Biudžetinių įstaigų reorganizavimo ir likvi</text:span><text:span text:style-name="T165">davimo tvarkos patvirtinimo“ (Žin., 1996, Nr.<text:s/></text:span><text:a xlink:href="https://www.e-tar.lt/portal/lt/legalAct/TAR.2D6006CC1AA3" office:target-frame-name="_blank" xlink:show="new"><text:span text:style-name="T166">46-1120</text:span></text:a><text:span text:style-name="T167">; 2000, Nr.<text:s/></text:span><text:a xlink:href="https://www.e-tar.lt/portal/lt/legalAct/TAR.F8FE530FB94D" office:target-frame-name="_blank" xlink:show="new"><text:span text:style-name="T168">48-1390</text:span></text:a><text:span text:style-name="T169">).</text:span></text:p>
      <text:p text:style-name="P170"><text:span text:style-name="T171">2</text:span><text:span text:style-name="T172">. Reorganizuojamos</text:span><text:span text:style-name="T173"><text:s/>įstaigos:</text:span></text:p>
      <text:p text:style-name="P174">pavadinimas – Policijos departamentas,</text:p>
      <text:p text:style-name="P175">adresas – Saltoniškių g. 19, 2004 Vilnius, Lietuvos Respublika,</text:p>
      <text:p text:style-name="P176">biudžetinės įstaigos registravimo kodas – 8866235, registracijos Lietuvos Respublikos registre data – 1997 08 14, įregistravimo Nr. BD – 97 –<text:s/>958.</text:p>
      <text:p text:style-name="P177">Reorganizuotos įstaigos pavadinimas – Policijos departamentas prie Lietuvos Respublikos vidaus reikalų ministerijos, adresas – Saltoniškių g. 19, 2004 Vilnius, Lietuvos Respublika.</text:p>
      <text:p text:style-name="P178"><text:span text:style-name="T179">Policijos departamento biudžetinių lėšų sąskaitos – Nr. 472002008 (ein</text:span><text:span text:style-name="T180">amoji), Nr. 1729006099 (valiutinė), Nr. 474002006 (depozitų), Nr. 476002004 (specialiųjų lėšų), Nr. 471002009 (pavedimų lėšų), Nr. 475002005 (baudų) – yra Lietuvos taupomojo banko Sostinės skyriuje, banko kodas 60111. Privatizavimo fondo sąskaita Nr. 22002</text:span><text:span text:style-name="T181">209 yra Lietuvos taupomojo banko Sostinės skyriuje. Asignavimų valdytojo kodas – 8866235.</text:span></text:p>
      <text:p text:style-name="P182"><text:span text:style-name="T183">3</text:span><text:span text:style-name="T184">. Policijos departamento reorganizavimo tikslas ir būdas:</text:span></text:p>
      <text:p text:style-name="P185"><text:span text:style-name="T186">3.1</text:span><text:span text:style-name="T187">.<text:s/></text:span><text:span text:style-name="T188">reorganizavimo tikslas</text:span><text:span text:style-name="T189"><text:s/>– tobulinti už viešosios tvarkos ir visuomenės saugumo užtikrinimą atsaki</text:span><text:span text:style-name="T190">ngos institucijos veiklos viešąjį administravimą, mažinti valdymo išlaidas, optimizuoti ir modernizuoti Policijos departamento struktūrą ir funkcijų atlikimą, suformuoti profesionalią, decentralizuotai valdomą, visuomenei suprantamą ir jos remiamą, efektyv</text:span><text:span text:style-name="T191">iai veikiančią instituciją, orientuotą į Lietuvos Respublikos būsimą narystę Europos Sąjungoje ir užtikrinančią Policijos veiklos įstatyme nustatytų uždavinių, funkcijų bei įgaliojimų įgyvendinimą;</text:span></text:p>
      <text:p text:style-name="P192"><text:span text:style-name="T193">3.2</text:span><text:span text:style-name="T194">.</text:span><text:span text:style-name="T195"><text:s/>reorganizavimo būdas</text:span><text:span text:style-name="T196"><text:s/>– teisinio statuso pakeitima</text:span><text:span text:style-name="T197">s.</text:span></text:p>
      <text:p text:style-name="P198"><text:span text:style-name="T199">4</text:span><text:span text:style-name="T200">. Reorganizavimo pagrindimas –<text:s/></text:span><text:span text:style-name="T201">policijos uždaviniai reikalauja sugebėjimo adekvačiai reaguoti į situacijos valstybėje pokyčius, statutine drausme pagrįstų tarnybos santykių ir kartu teisėtų bei demokratiškų veiklos metodų, pagarbos žmogaus teisėm</text:span><text:span text:style-name="T202">s ir laisvėms įtvirtinimą. Policijos veikla turi stiprinti šalies nacionalinį saugumą bei atitikti Europos Sąjungos šalių policijos veiklos principus. Vadovaudamasi Lietuvos Respublikos Vyriausybės įstatymo (Žin., 1994, Nr.<text:s/></text:span><text:a xlink:href="https://www.e-tar.lt/portal/lt/legalAct/TAR.96A68BFC9E82" office:target-frame-name="_blank" xlink:show="new"><text:span text:style-name="T203">43-772</text:span></text:a><text:span text:style-name="T204">; 1998, Nr. 41(1)-1131; 2000, Nr. 92-2843) 22 straipsnio 8 ir 9 punktais, Lietuvos Respublikos policijos veiklos įstatymo (Žin., 2000, Nr.<text:s/></text:span><text:a xlink:href="https://www.e-tar.lt/portal/lt/legalAct/TAR.CA89372D00AA" office:target-frame-name="_blank" xlink:show="new"><text:span text:style-name="T205">90-2777</text:span></text:a><text:span text:style-name="T206">) 13 straipsnio 3 dalimi ir įgyvendindama Biudžetinių įstaigų reorganizavimo ir likvidavimo tvarkos, patvirtintos Lietuvos Respublikos Vyriausybės 1996 m. gegužės 10 d. nutarimu Nr. 554 „Dėl Biudžetinių įstaigų reorganizavimo ir likvi</text:span><text:span text:style-name="T207">davimo tvarkos patvirtinimo“ (Žin., 1996, Nr.<text:s/></text:span><text:a xlink:href="https://www.e-tar.lt/portal/lt/legalAct/TAR.2D6006CC1AA3" office:target-frame-name="_blank" xlink:show="new"><text:span text:style-name="T208">46-1120</text:span></text:a><text:span text:style-name="T209">; 2000, Nr.<text:s/></text:span><text:a xlink:href="https://www.e-tar.lt/portal/lt/legalAct/TAR.F8FE530FB94D" office:target-frame-name="_blank" xlink:show="new"><text:span text:style-name="T210">48-1390</text:span></text:a><text:span text:style-name="T211">), 1 punktą, Lietuvos Resp</text:span><text:span text:style-name="T212">ublikos Vyriausybė 2001 m. sausio 29 d. nutarimu Nr. 98 „Dėl Policijos departamento prie Lietuvos Respublikos vidaus reikalų ministerijos įsteigimo ir nuostatų patvirtinimo“ patvirtino<text:s/></text:span><text:soft-page-break/><text:span text:style-name="T213">Policijos departamento prie Lietuvos Respublikos vidaus reikalų ministe</text:span><text:span text:style-name="T214">rijos nuostatus ir pavedė vidaus reikalų ministrui patvirtinti reorganizavimo projektą bei sudaryti komisiją Policijos departamento reorganizavimui įgyvendinti.</text:span></text:p>
      <text:p text:style-name="P215">Reorganizuojant Policijos departamentą, pagal komisijos, sudarytos vidaus reikalų ministro 2001<text:s/>m. kovo 2 d. įsakymu Nr. 81 „Dėl Policijos departamento prie Lietuvos Respublikos vidaus reikalų ministerijos reorganizavimo“, patvirtintą policijos sistemos struktūros principinę schemą formuojama organizacinė struktūra, turinti optimalų valdymo ir veiklos koordinavimo modelį su aiškiai apibrėžtais struktūrinių padalinių uždaviniais, funkcijomis ir atsakomybe, racionaliai paskirstomi ir panaudojami turimi ištekliai pavestiems uždaviniams ir funkcijoms vykdyti, reorganizavimo metu užtikrinamas vykdomų uždavinių ir funkcijų tęstinumas bei minimalios reorganizavimo sąnaudos. Policijos departamento kriminalinės policijos padaliniai (Organizuoto nusikalstamumo tyrimo, Kriminalinių nusikaltimų tyrimo, Ekonominių nusikaltimų tyrimo, Operatyvinės veiklos tarnybos<text:s/>ir Interpolo Lietuvos nacionalinis biuras) reorganizuojami į Nacionalinę kriminalinės žvalgybos valdybą, t. y. specializuotą policijos įstaigą (ne juridinį asmenį), kurios sudėtyje bus Organizuoto nusikalstamumo tyrimo tarnyba, Nusikaltimų tyrimo tarnyba (sujungus Kriminalinių nusikaltimų tyrimo ir Ekonominių nusikaltimų tyrimo tarnybas), Operatyvinės veiklos tarnyba ir Interpolo Lietuvos nacionalinis biuras. Operatyvinės veiklos tarnybos 4-asis skyrius, vykdantis baudžiamojo proceso bei operatyvinės veiklos dalyvių, teisingumo ir teisėsaugos institucijų pareigūnų fizinę apsaugą nuo nusikalstamo poveikio, reorganizuojamas į Liudytojų ir nukentėjusiųjų apsaugos tarnybą – specializuotą policijos įstaigą, neturinčią juridinio asmens statuso. Kriminalistinių ekspertizių tarnyba reorganizuojama į Kriminalistinių ekspertizių centrą – specializuotą policijos įstaigą, neturinčią juridinio asmens statuso. Greitojo reagavimo rinktinė „Aras“, Eskortavimo rinktinė prie viešosios policijos Kelių policijos tarnybos ir viešosios policijos Apsaugos organizavimo tarnyba atitinkamai reorganizuojamos į specializuotas policijos įstaigas, turinčias juridinio asmens statusą: Greitojo reagavimo rinktinę „Aras“, Kelių patrulių rinktinę bei Apsaugos organizavimo tarnybą. Materialinio<text:s/>techninio aprūpinimo ir statybos tarnyba, atskiriant valdymo organizavimo bei paslaugų ir statybos funkcijas, reorganizuojama į du padalinius: Policijos departamento prie Lietuvos Respublikos vidaus reikalų ministerijos Materialinio techninio aprūpinimo planavimo skyrių, atliekantį valdymo ir organizavimo funkcijas, bei neturinčią juridinio asmens statuso biudžetinę įstaigą – Materialinio aprūpinimo ir paslaugų tarnybą.</text:p>
      <text:p text:style-name="P216"><text:span text:style-name="T217">Policijos departamento Mokymo centras reorganizuojamas į policijos profesinio ugdymo įst</text:span><text:span text:style-name="T218">aigą, turinčią juridinio asmens statusą – Policijos mokymo centrą, į jo sudėtį įtraukiant Vilniaus miesto vyriausiojo policijos komisariato Kinologijos centrą.</text:span></text:p>
      <text:p text:style-name="P219"><text:span text:style-name="T220">5</text:span><text:span text:style-name="T221">. Policijos departamento reorganizavimas.</text:span></text:p>
      <text:p text:style-name="P222">Policijos departamentas reorganizuojamas dviem<text:s/>etapais:</text:p>
      <text:p text:style-name="P223"><text:span text:style-name="T224">5.1</text:span><text:span text:style-name="T225">. pirmas etapas – parengiamasis, iki 2001 m. gegužės 1 d.:</text:span></text:p>
      <text:p text:style-name="P226"><text:span text:style-name="T227">5.1.1</text:span><text:span text:style-name="T228">. remiantis vidaus reikalų ministro 2001 03 23 įsakymu Nr. 126 „Dėl darbo grupės sudarymo valdymo organizavimo patikrinimui atlikti“ atlikto Policijos departamento valdymo orga</text:span><text:span text:style-name="T229">nizavimo patikrinimo išvadomis, siekiant parengti optimalią valdymo sistemą, iki 2001 m. balandžio 19 d. patikslinamas reorganizavimo projektas;</text:span></text:p>
      <text:p text:style-name="P230"><text:span text:style-name="T231">5.1.2</text:span><text:span text:style-name="T232">. reorganizavimo komisija iki 2001 m. gegužės 1 d. išnagrinėja Policijos departamento prie Lietuvos Re</text:span><text:span text:style-name="T233">spublikos vidaus reikalų ministerijos struktūrinių padalinių ir kitų reorganizuojamų padalinių nuostatų, struktūros schemų ir etatų sąrašų projektus, kuriuos vidaus reikalų ministro pritarimu tvirtina policijos generalinis komisaras;</text:span></text:p>
      <text:p text:style-name="P234"><text:span text:style-name="T235">5.2</text:span><text:span text:style-name="T236">. antras etap</text:span><text:span text:style-name="T237">as – įgyvendinimo, iki 2001 m. spalio 1 d.:</text:span></text:p>
      <text:p text:style-name="P238"><text:span text:style-name="T239">5.2.1</text:span><text:span text:style-name="T240">. reorganizuojamų padalinių etatų pakeitimų įsakymų projektų parengimas ir pateikimas tvirtinti policijos generaliniam komisarui iki 2001 m. birželio 15 d.;</text:span></text:p>
      <text:p text:style-name="P241"><text:span text:style-name="T242">5.2.2</text:span><text:span text:style-name="T243">. Policijos departamento valstybės tarn</text:span><text:span text:style-name="T244">autojų įspėjimas teisės aktų nustatyta tvarka apie darbo sąlygų pasikeitimą ir galimą atleidimą iš tarnybos:</text:span></text:p>
      <text:p text:style-name="P245"><text:span text:style-name="T246">5.2.2.1</text:span><text:span text:style-name="T247">. iki 2001 m. birželio 1 d. paslaugų valstybės tarnautojams, turintiems teisės aktų nustatytų garantijų (Lietuvos Respublikos valstybės ta</text:span><text:span text:style-name="T248">rnybos įstatymo (toliau – Valstybės tarnybos<text:s/></text:span><text:soft-page-break/><text:span text:style-name="T249">įstatymas) 5 str. 2 d.; Lietuvos Respublikos darbo sutarties įstatymo (toliau – Darbo sutarties įstatymas) 35 str.);</text:span></text:p>
      <text:p text:style-name="P250"><text:span text:style-name="T251">5.2.2.2</text:span><text:span text:style-name="T252">. iki 2001 m. rugpjūčio 1 d. paslaugų valstybės tarnautojams, neturintiems teisės a</text:span><text:span text:style-name="T253">ktų nustatytų garantijų (Valstybės tarnybos įstatymo 5 str. 2 d.; Darbo sutarties įstatymo 34 str.);</text:span></text:p>
      <text:p text:style-name="P254"><text:span text:style-name="T255">5.2.2.3</text:span><text:span text:style-name="T256">. iki 2001 m. rugsėjo 15 d. viešojo administravimo valstybės tarnautojams (Valstybės tarnybos įstatymo 4 str. 1 d., 5 str. 2 d., 55 str., 76<text:s/></text:span><text:span text:style-name="T257">str.; Lietuvos Respublikos valdymo reformų ir savivaldybių reikalų ministro 2000 10 25 įsakymu Nr. 118 patvirtinta Valstybės tarnybos įstatymo 76 str. įgyvendinimo tvarka);</text:span></text:p>
      <text:p text:style-name="P258"><text:span text:style-name="T259">5.2.3</text:span><text:span text:style-name="T260">. policijos generaliniam komisarui tiesiogiai pavaldžių policijos įstaig</text:span><text:span text:style-name="T261">ų nuostatų ir struktūrų schemų parengimas ir patvirtinimas iki 2001 rugsėjo 1 d.;</text:span></text:p>
      <text:p text:style-name="P262"><text:span text:style-name="T263">5.2.4</text:span><text:span text:style-name="T264">. reorganizuoto Policijos departamento, specializuotų policijos įstaigų ir policijos profesinio ugdymo įstaigų viešojo administravimo bei paslaugų valstybės tarnauto</text:span><text:span text:style-name="T265">jų skyrimas į pareigas nuo 2001 m. spalio 1 d.;</text:span></text:p>
      <text:p text:style-name="P266"><text:span text:style-name="T267">5.2.5</text:span><text:span text:style-name="T268">. Policijos departamento viešojo administravimo valstybės tarnautojų skyrimas į valstybės tarnybos rezervą nuo 2001 m. spalio 1 d. (Valstybės tarnybos įstatymo 55 str. 1 d.);</text:span></text:p>
      <text:p text:style-name="P269"><text:span text:style-name="T270">5.2.6</text:span><text:span text:style-name="T271">. kitų, susijus</text:span><text:span text:style-name="T272">ių su reorganizavimu, keistinų teisės aktų projektų parengimas iki 2001 m. rugpjūčio 1 d.;</text:span></text:p>
      <text:p text:style-name="P273"><text:span text:style-name="T274">5.2.7</text:span><text:span text:style-name="T275">. teisinė reorganizuotų policijos padalinių ir policijos generaliniam komisarui tiesiogiai pavaldžių policijos įstaigų, turinčių juridinio asmens statusą, r</text:span><text:span text:style-name="T276">egistracija Statistikos departamento prie Lietuvos Respublikos Vyriausybės Ūkio subjektų registre, bankuose turimų sąskaitų perregistravimas iki 2001 m. spalio 1 d.;</text:span></text:p>
      <text:p text:style-name="P277"><text:span text:style-name="T278">5.2.8</text:span><text:span text:style-name="T279">. Policijos departamento turto ir dokumentacijos perdavimas reorganizuotoms speci</text:span><text:span text:style-name="T280">alizuotoms policijos įstaigoms ir (arba) policijos profesinio ugdymo įstaigoms iki 2001 m. spalio 1 d.;</text:span></text:p>
      <text:p text:style-name="P281"><text:span text:style-name="T282">5.2.9</text:span><text:span text:style-name="T283">. reorganizuotų policijos padalinių 2001 metų išlaidų sąmatų patikslinimas iki 2001 m. rugsėjo 15 d.;</text:span></text:p>
      <text:p text:style-name="P284"><text:span text:style-name="T285">5.2.10</text:span><text:span text:style-name="T286">. reorganizuotų policijos<text:s/></text:span><text:span text:style-name="T287">padalinių iškabų, antspaudų, pažymėjimų, blankų ir kt. pagaminimas iki 2001 m. rugsėjo 1 d.;</text:span></text:p>
      <text:p text:style-name="P288"><text:span text:style-name="T289">5.2.11</text:span><text:span text:style-name="T290">. suinteresuotų Lietuvos Respublikos ir užsienio valstybių institucijų informavimas apie reorganizuotų policijos padalinių rekvizitų pasikeitimus iki 200</text:span><text:span text:style-name="T291">1 m. spalio 1 d.;</text:span></text:p>
      <text:p text:style-name="P292"><text:span text:style-name="T293">5.2.12</text:span><text:span text:style-name="T294">. reorganizacijai įgyvendinti reikės preliminariai 800,0 tūkst. Lt.</text:span></text:p>
      <text:p text:style-name="P295"><text:span text:style-name="T296">6</text:span><text:span text:style-name="T297">. Turto įvertinimas.</text:span></text:p>
      <text:p text:style-name="P298">Policijos departamento prie Vidaus reikalų ministerijos valdymo organizavimo, finansinės atskaitomybės bei materialinio aprūpinimo<text:s/>auditas atliktas 2000 m. spalio mėn. Lietuvos Respublikos vidaus reikalų ministerijos Vidaus audito tarnybos.</text:p>
      <text:p text:style-name="P299">Policijos departamento ir jo padalinių valdomo turto vertė 2001 m. sausio 1 d. pagal metinės atskaitomybės duomenis sudarė 47105,3 tūkst. Lt, iš<text:s/>šios sumos:</text:p>
      <text:p text:style-name="P300">ilgalaikis turtas – 40364,5 tūkst. Lt,</text:p>
      <text:p text:style-name="P301">trumpalaikis turtas – 4605,7 tūkst. Lt,</text:p>
      <text:p text:style-name="P302">materialinės atsargos – 1291,8 tūkst. Lt,</text:p>
      <text:p text:style-name="P303">piniginės lėšos – 236,0 tūkst. Lt,</text:p>
      <text:p text:style-name="P304">debitorinis įsiskolinimas – 607,3 tūkst. Lt,</text:p>
      <text:p text:style-name="P305"><text:span text:style-name="T306">išsinuomotas ilgalaikis turtas 72,3 tūkst.<text:s/></text:span><text:span text:style-name="T307">Lt ir trumpalaikis turtas – 0,2 tūkst. Lt.</text:span></text:p>
      <text:p text:style-name="P308"><text:span text:style-name="T309">7</text:span><text:span text:style-name="T310">. Turto paskirstymas ir prievolių perėmimas</text:span><text:span text:style-name="T311">. Šio projekto 6 punkte dalį nurodyto turto, taip pat dalį Policijos departamento teisių ir prievolių įstatymo nustatyta tvarka perima steigiamos ar reorganizuojamos</text:span><text:span text:style-name="T312"><text:s/>specializuotos policijos įstaigos ir (arba) policijos profesinio ugdymo įstaigos iki 2001 m. spalio 1 d. Neperduota turto, teisių ir prievolių dalis lieka Policijos departamentui prie Vidaus reikalų ministerijos.</text:span></text:p>
      <text:p text:style-name="P313"><text:span text:style-name="T314">8</text:span><text:span text:style-name="T315">. Apskaitos ir finansinės atskaitomyb</text:span><text:span text:style-name="T316">ės dokumentų perėmimas saugoti</text:span><text:span text:style-name="T317">. Dalies Policijos departamento turto ir dokumentacijos perdavimo steigiamoms ar reorganizuojamoms specializuotoms policijos įstaigoms ir (arba) policijos profesinio ugdymo įstaigoms ir priėmimo aktas pasirašomas pagal 2001 m.</text:span><text:span text:style-name="T318"><text:s/>sausio 1 d. buhalterinės apskaitos duomenis.</text:span></text:p>
      <text:soft-page-break/>
      <text:p text:style-name="P319"><text:span text:style-name="T320">Dalies Policijos departamento turto ir dokumentacijos steigiamoms ar reorganizuojamoms specializuotoms policijos įstaigoms ir (arba) policijos profesinio ugdymo įstaigoms perdavimo ir priėmimo aktą pasirašo pol</text:span><text:span text:style-name="T321">icijos generalinis komisaras ar jo įgaliotas asmuo ir specializuotos policijos įstaigos vadovas.</text:span></text:p>
      <text:p text:style-name="P322"><text:span text:style-name="T323">9</text:span><text:span text:style-name="T324">. Reorganizuojamos įstaigos uždaviniai ir funkcijos.<text:s/></text:span><text:span text:style-name="T325">Policijos departamento prie Vidaus reikalų ministerijos uždaviniai ir funkcijos patvirtinti Lietuvos<text:s/></text:span><text:span text:style-name="T326">Respublikos Vyriausybės 2001 01 29 nutarimu Nr. 98 „Dėl Policijos departamento prie Lietuvos Respublikos vidaus reikalų ministerijos įsteigimo ir nuostatų patvirtinimo“ (Žin., 2001, Nr. 90-2777).</text:span></text:p>
      <text:p text:style-name="P327"><text:span text:style-name="T328">10</text:span><text:span text:style-name="T329">. Planuojamas Policijos departamento reorganizavimo ef</text:span><text:span text:style-name="T330">ektas:</text:span></text:p>
      <text:p text:style-name="P331"><text:span text:style-name="T332">10.1</text:span><text:span text:style-name="T333">. Po reorganizacijos Policijos departamente prie Vidaus reikalų ministerijos liks ne daugiau kaip 1/3 buvusių etatų, t. y. ne daugiau kaip 200 etatų. Laisvi etatai gali būti perduoti į reorganizuojamas ar steigiamas specializuotas policijos įs</text:span><text:span text:style-name="T334">taigas ir (arba) policijos profesinio ugdymo įstaigas, ir (arba) teritorines policijos įstaigas;</text:span></text:p>
      <text:p text:style-name="P335"><text:span text:style-name="T336">10.2</text:span><text:span text:style-name="T337">. Policijos departamento prie Vidaus reikalų ministerijos centriniame aparate policijos pareigūnų skaičius sumažės ne mažiau kaip 30 proc. Policijos pa</text:span><text:span text:style-name="T338">reigūnai, kurių pareigybių statusas keičiasi, iš statutinių karjeros valstybės tarnautojų į nestatutinių valstybės tarnautojų pareigas bus pervedami teisės aktų nustatyta tvarka;</text:span></text:p>
      <text:p text:style-name="P339"><text:span text:style-name="T340">10.3</text:span><text:span text:style-name="T341">. Policijos departamento centrinio aparato valdymo išlaidos sumažės d</text:span><text:span text:style-name="T342">augiau kaip 7500,0 tūkst. Lt. Šios piniginės lėšos bus perduotos reorganizuojamoms arba steigiamoms specializuotoms policijos įstaigoms ir (arba) policijos profesinio ugdymo įstaigoms bei teritorinėms policijos įstaigoms;</text:span></text:p>
      <text:p text:style-name="P343"><text:span text:style-name="T344">10.4</text:span><text:span text:style-name="T345">. bus labiau<text:s/></text:span><text:span text:style-name="T346">decentralizuotas policijos valdymas, dalį policijos valdymo ir koordinavimo funkcijų perdavus aukštesnės pakopos teritorinėms policijos įstaigoms;</text:span></text:p>
      <text:p text:style-name="P347"><text:span text:style-name="T348">10.5</text:span><text:span text:style-name="T349">. teritorinėms policijos įstaigoms bus suteikta daugiau savarankiškumo sprendžiant materialinio – tec</text:span><text:span text:style-name="T350">hninio aprūpinimo ir statybos klausimus, kartu padidinta jų atsakomybė už kriminogeninę situaciją aptarnaujamos savivaldybės teritorijoje.</text:span></text:p>
      <text:p text:style-name="P351"><text:span text:style-name="T352">11</text:span><text:span text:style-name="T353">. Reorganizavimo laikotarpiu Policijos departamento prie Lietuvos Respublikos vidaus reikalų ministerijos<text:s/></text:span><text:span text:style-name="T354">reorganizavimo komisija turi teisę:</text:span></text:p>
      <text:p text:style-name="P355"><text:span text:style-name="T356">11.1</text:span><text:span text:style-name="T357">. rengti dokumentų, susijusių su Policijos departamento reorganizavimu ir tolesne jo veikla, projektus;</text:span></text:p>
      <text:p text:style-name="P358"><text:span text:style-name="T359">11.2</text:span><text:span text:style-name="T360">. gauti ir teikti informaciją apie veiklą, susijusią su Policijos departamento reorganizavimu.</text:span></text:p>
      <text:p text:style-name="P361">______________</text:p>
      <text:p text:style-name="P3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3:56:00Z</meta:creation-date>
    <dc:date>2015-09-20T23:56:00Z</dc:date>
    <meta:template xlink:href="Normal" xlink:type="simple"/>
    <meta:editing-cycles>2</meta:editing-cycles>
    <meta:editing-duration>PT0S</meta:editing-duration>
    <meta:document-statistic meta:page-count="6" meta:paragraph-count="114" meta:word-count="2176" meta:character-count="18280" meta:row-count="395" meta:non-whitespace-character-count="16218"/>
  </office:meta>
</office:document-meta>
</file>