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style>
    <style:style style:name="P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fo:language="en" fo:country="US"/>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VALSTYBINĖS MOKESČIŲ INSPEKCIJOS PRIE LIETUVOS RESPUBLIKOS FINANSŲ MINISTERIJOS VIRŠININKO</text:span></text:p>
      <text:p text:style-name="P10"/>
      <text:p text:style-name="P11">Į S A K Y M A S</text:p>
      <text:p text:style-name="P12">DĖL CUKRAUS MOKESČIO DEKLARACIJOS FR0341 FORMOS IR ŠIOS FORMOS UŽPILDYMO TAISYKLIŲ PATVIRTINIMO</text:p>
      <text:p text:style-name="P13"/>
      <text:p text:style-name="P14">2002 m. birželio 19 d. Nr. 166</text:p>
      <text:p text:style-name="P15">Vilnius</text:p>
      <text:p text:style-name="P16"/>
      <text:p text:style-name="P17"><text:span text:style-name="T18">Vadovaudamasis Lietuvos Respublikos cukraus mokesčio įstatymo (Žin., 2002, Nr.<text:s/></text:span><text:a xlink:href="https://www.e-tar.lt/portal/lt/legalAct/TAR.F11AA3A7FAA0" office:target-frame-name="_blank" xlink:show="new"><text:span text:style-name="T19">15-551</text:span></text:a><text:span text:style-name="T20">) 7 straipsniu, Lietuvos Respublikos mokesčių administravimo įstatymu (Žin., 1995, Nr.<text:s/></text:span><text:a xlink:href="https://www.e-tar.lt/portal/lt/legalAct/TAR.D503DCB3BF0D" office:target-frame-name="_blank" xlink:show="new"><text:span text:style-name="T21">61-1525</text:span></text:a><text:span text:style-name="T22">),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 ir siekdamas užtikrinti efektyvų cukraus mokesčio administravim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Cukraus mokesčio deklaracijos FR0341 formą (toliau – FR0341).</text:span></text:p>
      <text:p text:style-name="P37"><text:span text:style-name="T38">1.2</text:span><text:span text:style-name="T39">. Cukraus mokesčio deklaracijos FR0341 formos užpildymo taisykles (toliau – Taisyklės).</text:span></text:p>
      <text:p text:style-name="P40"><text:span text:style-name="T41">2</text:span><text:span text:style-name="T42">.<text:s/></text:span><text:span text:style-name="T43">Nustatau,</text:span><text:span text:style-name="T44"><text:s/>kad cukraus mokesčio mokėtojai pagal Taisykles užpildytą FR0341 formą turi pradėti naudoti deklaruodami 2002 m. liepos mėnesio apskaičiuotą cukraus mokestį.</text:span></text:p>
      <text:p text:style-name="P45"><text:span text:style-name="T46">3</text:span><text:span text:style-name="T47">.<text:s/></text:span><text:span text:style-name="T48">Įsaka</text:span><text:span text:style-name="T49">u:</text:span></text:p>
      <text:p text:style-name="P50"><text:span text:style-name="T51">3.1</text:span><text:span text:style-name="T52">. Valstybinės mokesčių inspekcijos prie Lietuvos Respublikos finansų ministerijos (toliau – Inspekcijos) Duomenų valdymo skyriui pagal Inspekcijos viršininko 1999 m. rugpjūčio 26 d. įsakymo Nr. 165 „Dėl Dokumentų formų registro“ nustatytą tvarką FR0341 formą įtraukti į Dokumentų formų registrą, o Informacinių sistemų plėtros skyriui užtikrinti, kad būtų parengta programinė įranga FR0341 formoje pateiktiems duomenims apdoroti.</text:span></text:p>
      <text:p text:style-name="P53"><text:span text:style-name="T54">3.2</text:span><text:span text:style-name="T55">. Inspekcijos Reikalų skyriui organizuoti FR0341 formos blankų pagaminimą ir jais aprūpinti visas apskričių valstybines mokesčių inspekcijas (toliau – AVMI).</text:span></text:p>
      <text:p text:style-name="P56"><text:span text:style-name="T57">3.3</text:span><text:span text:style-name="T58">. Atitinkamas sritis kuruojantiems Inspekcijos viršininko pavaduotojams ir AVMI viršininkams pagal kompetenciją kontroliuoti šio įsakymo vykdymą.<text:s/></text:span></text:p>
      <text:p text:style-name="P59"/>
      <text:p text:style-name="P60"/>
      <text:p text:style-name="P61"/>
      <text:p text:style-name="P62"><text:span text:style-name="T63">VIRŠININKAS</text:span><text:span text:style-name="T64"><text:tab/>JURGIS GURAUSKAS<text:s/></text:span></text:p>
      <text:p text:style-name="P65"/>
      <text:soft-page-break/>
      <text:p text:style-name="P66"><text:span text:style-name="T67"><draw:frame draw:style-name="a0" draw:name="Picture 2" text:anchor-type="as-char" svg:x="0in" svg:y="0in" svg:width="6.69792in" svg:height="4.67708in" style:rel-width="scale" style:rel-height="scale"><draw:image xlink:href="media/image1.emf" xlink:type="simple" xlink:show="embed" xlink:actuate="onLoad"/><svg:title/><svg:desc/></draw:frame></text:span></text:p>
      <text:p text:style-name="P68"/>
      <text:p text:style-name="P69"><text:span text:style-name="T70"><draw:frame draw:style-name="a1" draw:name="Picture 3" text:anchor-type="as-char" svg:x="0in" svg:y="0in" svg:width="6.6875in" svg:height="4.5625in" style:rel-width="scale" style:rel-height="scale"><draw:image xlink:href="media/image2.emf" xlink:type="simple" xlink:show="embed" xlink:actuate="onLoad"/><svg:title/><svg:desc/></draw:frame></text:span></text:p>
      <text:p text:style-name="P71"><text:span text:style-name="T72">______________</text:span></text:p>
      <text:p text:style-name="P73"/>
      <text:soft-page-break/>
      <text:p text:style-name="P74">PATVIRTINTA</text:p>
      <text:p text:style-name="P75">Valstybinės mokesčių inspekcijos prie<text:s/></text:p>
      <text:p text:style-name="P76">Lietuvos Respublikos finansų ministerijos<text:s/></text:p>
      <text:p text:style-name="P77">viršininko 2002 m. birželio 19 d. įsakymu<text:s/></text:p>
      <text:p text:style-name="P78">Nr. 166</text:p>
      <text:p text:style-name="P79"/>
      <text:p text:style-name="P80"><text:span text:style-name="T81">CUKRAUS MOKESČIO DEklaracijos Fr0341 FORMOS užpil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Cukraus mokesčio deklaracijos FR0341 formos užpildymo taisyklės (toliau – Taisyklės) nustato Cukraus mokesčio deklaracijos (toliau – Deklaracija) užpildymo tvarką.</text:span></text:p>
      <text:p text:style-name="P91"><text:span text:style-name="T92">2</text:span><text:span text:style-name="T93">. Taisyklės parengtos vadovaujantis Lietuvos Respublikos cukraus mokesčio įstatymo (Žin., 2002, Nr.<text:s/></text:span><text:a xlink:href="https://www.e-tar.lt/portal/lt/legalAct/TAR.F11AA3A7FAA0" office:target-frame-name="_blank" xlink:show="new"><text:span text:style-name="T94">15-551</text:span></text:a><text:span text:style-name="T95">) ir Lietuvos Respublikos mokesčių administravimo įstatymo (Žin., 1995, Nr.<text:s/></text:span><text:a xlink:href="https://www.e-tar.lt/portal/lt/legalAct/TAR.D503DCB3BF0D" office:target-frame-name="_blank" xlink:show="new"><text:span text:style-name="T96">61-1525</text:span></text:a><text:span text:style-name="T97">) nuostatomis.</text:span></text:p>
      <text:p text:style-name="P98"><text:span text:style-name="T99">3</text:span><text:span text:style-name="T100">. Cukraus mokesčio įstatymo 7 straipsnio nustatyta tvarka Deklaraciją privalo pateikti cukraus mokesčio mokėtojai – Lietuvos Respublikos juridiniai ir fiziniai asmenys, gaminantys cukrų ir produktus, kuriuose esantis cukrus pagal Cukraus mokesčio įstatymą yra cukraus mokesčio objektas.</text:span></text:p>
      <text:p text:style-name="P101"><text:span text:style-name="T102">4</text:span><text:span text:style-name="T103">. Kiekvieno mėnesio Deklaracija pateikiama iki kito mėnesio 15 dienos.</text:span></text:p>
      <text:p text:style-name="P104"><text:span text:style-name="T105">5</text:span><text:span text:style-name="T106">. Kiekvienas cukraus mokesčio mokėtojas apskrities valstybinės mokesčių inspekcijos (toliau – AVMI) teritoriniam skyriui pagal įregistravimo cukraus mokesčio mokėtoju vietą po užpildytą Deklaracijos egzempliorių turi pateikti (asmeniškai arba atsiųsti paštu) ne vėliau kaip per 4 punkte nurodytą terminą.</text:span></text:p>
      <text:p text:style-name="P107"><text:span text:style-name="T108">6</text:span><text:span text:style-name="T109">. Cukraus mokesčio mokėtojai turi naudoti AVMI gautus, spaustuviniu būdu pagaminus Deklaracijų blankus arba kokybiškas (nepadidintas ir nesumažintas) tokių blankų kopijas.</text:span></text:p>
      <text:p text:style-name="P110"><text:span text:style-name="T111">7</text:span><text:span text:style-name="T112">. Deklaracija turi būti pildoma laikantis tokių taisyklių:</text:span></text:p>
      <text:p text:style-name="P113"><text:span text:style-name="T114">7.1</text:span><text:span text:style-name="T115">. pildoma juodu arba mėlynu (pageidautina ne šviesaus atspalvio) rašikliu;</text:span></text:p>
      <text:p text:style-name="P116"><text:span text:style-name="T117">7.2</text:span><text:span text:style-name="T118">. raidės ir skaičiai įrašomi tiksliai į jiems skirtas vietas, nepažeidžiant nurodytų laukų linijų.</text:span></text:p>
      <text:p text:style-name="P119"><text:span text:style-name="T120">Kai į Deklaraciją įrašomas rodiklis turi mažiau ženklų, negu atitinkamame Deklaracijos laukelyje jam yra skirta vietų, tai tuščios vietos (tušti tarpeliai) gali būti paliekami tiek kairėje, tiek dešinėje, tiek abiejose įrašyto rodiklio pusėse (išskyrus atvejį, kai laukelyje nurodomas mokesčių mokėtojo identifikacinis numeris (kodas), kurį įrašant, tuščios vietos paliekamos laukelio dešinėje pusėje);</text:span></text:p>
      <text:p text:style-name="P121"><text:span text:style-name="T122">7.3</text:span><text:span text:style-name="T123">. tekstas rašomas tik didžiosiomis spausdintinėmis raidėmis;</text:span></text:p>
      <text:p text:style-name="P124"><text:span text:style-name="T125">7.4</text:span><text:span text:style-name="T126">. nurodomos sumos apvalinamos: 49 centai ir mažiau – atmetami, 50 centų ir daugiau laikomi litu;</text:span></text:p>
      <text:p text:style-name="P127"><text:span text:style-name="T128">7.5</text:span><text:span text:style-name="T129">. prie įrašomų skaičių nepridedami jokie kiti simboliai (kableliai, brūkšneliai ar pan.);</text:span></text:p>
      <text:p text:style-name="P130"><text:span text:style-name="T131">7.6</text:span><text:span text:style-name="T132">. laukeliai, kurie nepildomi, paliekami tušti (nerašomi jokie simboliai, brūkšneliai, kryželiai, nuliai ar pan.);</text:span></text:p>
      <text:p text:style-name="P133"><text:span text:style-name="T134">7.7</text:span><text:span text:style-name="T135">. pildant kompiuteriniu būdu pagamintą Deklaraciją, laikomasi visų minėtų reikalavimų;</text:span></text:p>
      <text:p text:style-name="P136"><text:span text:style-name="T137">7.8</text:span><text:span text:style-name="T138">. kompiuteriu išspausdintoje Deklaracijoje turi išlikti originalo formos proporcijos (atstumai tarp kryželių, esančių formos kampuose, bei atstumai tarp kryželių ir pildomų laukų);</text:span></text:p>
      <text:p text:style-name="P139"><text:span text:style-name="T140">7.9</text:span><text:span text:style-name="T141">. Deklaracijos preambulė nepildoma (ją užpildo Deklaracijas priimantis AVMI skyriaus darbuotojas);</text:span></text:p>
      <text:p text:style-name="P142"><text:span text:style-name="T143">7</text:span><text:span text:style-name="T144">. 10. užpildytą Deklaraciją pasirašo ją pateikusio apmokestinamojo asmens vadovas (savininkas) ir vyriausiasis buhalteris (buhalteris).</text:span></text:p>
      <text:p text:style-name="P145">Jei cukraus mokesčio mokėtojas neturi vyriausiojo buhalterio (buhalterio) pareigybės, o apskaitos paslaugas teikia ir Deklaracijas rengia pagal sutartį kitas asmuo (įmonė), tai Deklaraciją (jei taip nustatyta sutartyje) pasirašo to kito asmens (įmonės) įgaliotas asmuo (turi būti nurodomas to asmens vardas, pavardė ir įmonės, teikiančios paslaugą, pavadinimas).</text:p>
      <text:p text:style-name="P146"/>
      <text:p text:style-name="P147"><text:span text:style-name="T148">II</text:span><text:span text:style-name="T149">.<text:s/></text:span><text:span text:style-name="T150">DEKLARACIJOS UŽPILDYMAS</text:span></text:p>
      <text:p text:style-name="P151"/>
      <text:p text:style-name="P152"><text:span text:style-name="T153">I</text:span><text:span text:style-name="T154">.<text:s/></text:span><text:span text:style-name="T155">APMOKESTINAMOJO ASMENS DUOMENŲ ĮRAŠYMAS</text:span></text:p>
      <text:p text:style-name="P156"/>
      <text:p text:style-name="P157"><text:span text:style-name="T158">8</text:span><text:span text:style-name="T159">. Deklaracijos<text:s/></text:span><text:span text:style-name="T160">1 laukelis</text:span><text:span text:style-name="T161"><text:s/>pildomas (pažymimas „x“ ženklu) tik tuo atveju, kai tikslinama anksčiau pateiktoji Deklaracija. Patikslintoje Deklaracijoje pateikiami visi (t. y. ne vien tik patikslinamieji) Deklaracijoje ar ataskaitoje nurodytini duomenys.</text:span></text:p>
      <text:p text:style-name="P162"><text:span text:style-name="T163">9</text:span><text:span text:style-name="T164">.<text:s/></text:span><text:span text:style-name="T165">2 ir 3 laukeliuose<text:s/></text:span><text:span text:style-name="T166">nurodomas mokestinis laikotarpis, kurio Deklaracija pateikiama, t. y. pirma ir paskutinė kalendorinio mėnesio diena (pvz., nuo 2002- 07- 01 iki 2002- 07-31).</text:span></text:p>
      <text:p text:style-name="P167"><text:span text:style-name="T168">10</text:span><text:span text:style-name="T169">.</text:span><text:span text:style-name="T170"><text:s/>4 laukelyje</text:span><text:span text:style-name="T171"><text:s/>įrašomas cukraus mokesčio mokėtojo identifikacinis numeris (kodas):</text:span></text:p>
      <text:p text:style-name="P172"><text:span text:style-name="T173">10.1</text:span><text:span text:style-name="T174">. kai Deklaraciją pateikia juridinis asmuo, užpildomos 4 laukelio pirmiesiems 9 ženklams skirtos vietos;</text:span></text:p>
      <text:p text:style-name="P175"><text:span text:style-name="T176">10.2</text:span><text:span text:style-name="T177">. kai Deklaraciją pateikia fizinis asmuo, 4 laukelyje nurodomas to asmens kodas – užpildomos visiems 13 ženklų skirtos vietos.</text:span></text:p>
      <text:p text:style-name="P178"><text:span text:style-name="T179">11</text:span><text:span text:style-name="T180">. Deklaraciją pateikiančio cukraus mokesčio mokėtojo rekvizitai:</text:span></text:p>
      <text:p text:style-name="P181"><text:span text:style-name="T182">11.1</text:span><text:span text:style-name="T183">.<text:s/></text:span><text:span text:style-name="T184">5 laukelyje</text:span><text:span text:style-name="T185"><text:s/>– pavadinimas arba vardas, pavardė;</text:span></text:p>
      <text:p text:style-name="P186"><text:span text:style-name="T187">11.2</text:span><text:span text:style-name="T188">.<text:s/></text:span><text:span text:style-name="T189">6 laukelyje</text:span><text:span text:style-name="T190"><text:s/>– asmens adresas;</text:span></text:p>
      <text:p text:style-name="P191"><text:span text:style-name="T192">11.3</text:span><text:span text:style-name="T193">.<text:s/></text:span><text:span text:style-name="T194">7 laukelyje</text:span><text:span text:style-name="T195"><text:s/>– elektroninio pašto adresas (kai mokėtojas tokį adresą turi);</text:span></text:p>
      <text:p text:style-name="P196"><text:span text:style-name="T197">11.4</text:span><text:span text:style-name="T198">.<text:s/></text:span><text:span text:style-name="T199">8 ir 9 laukeliuose</text:span><text:span text:style-name="T200"><text:s/>– asmens telefono ir/ar fakso numeriai.</text:span></text:p>
      <text:p text:style-name="P201"/>
      <text:p text:style-name="P202"><text:span text:style-name="T203">II</text:span><text:span text:style-name="T204">.<text:s/></text:span><text:span text:style-name="T205">DEKLRARACIJOS A DALIES UŽPILDYMAS</text:span></text:p>
      <text:p text:style-name="P206"/>
      <text:p text:style-name="P207"><text:span text:style-name="T208">12</text:span><text:span text:style-name="T209">.</text:span><text:span text:style-name="T210"><text:s/></text:span><text:span text:style-name="T211">Deklaracijos</text:span><text:span text:style-name="T212"><text:s/>10 laukelyje</text:span><text:span text:style-name="T213"><text:s/>įrašomi cukraus mokesčiu apmokestinamo cukraus ir produktų, kurių sudėtyje yra cukraus, pavadinimai. Vienoje eilutėje įrašomi duomenys apie visus asortimento vienetus, turinčius tą patį Kombinuotosios prekių nomenklatūros (toliau – KPN) kodą;</text:span></text:p>
      <text:p text:style-name="P214"><text:span text:style-name="T215">13</text:span><text:span text:style-name="T216">.<text:s/></text:span><text:span text:style-name="T217">11 laukelyje</text:span><text:span text:style-name="T218"><text:s/>įrašomi prekių kodai pagal KPN nurodyti Lietuvos Respublikos Vyriausybės patvirtintame sąraše.</text:span></text:p>
      <text:p text:style-name="P219"><text:span text:style-name="T220">14</text:span><text:span text:style-name="T221">.<text:s/></text:span><text:span text:style-name="T222">12 laukelyje<text:s/></text:span><text:span text:style-name="T223">įrašomas toks cukraus kiekis (procentais), koks šį KPN kodą turinčioms prekėms nustatytas Lietuvos Respublikos Vyriausybės.</text:span></text:p>
      <text:p text:style-name="P224"><text:span text:style-name="T225">15</text:span><text:span text:style-name="T226">.<text:s/></text:span><text:span text:style-name="T227">13 laukelyje<text:s/></text:span><text:span text:style-name="T228">įrašomas per mokestinį laikotarpį realizuoto ar prarasto cukraus bei realizuotų produktų, kurių sudėtyje yra cukraus kiekis (kilogramais); nuo kurio pagal Cukraus mokesčio įstatymo 4 straipsnį apskaičiuojamas cukraus mokestis,</text:span></text:p>
      <text:p text:style-name="P229"><text:span text:style-name="T230">16</text:span><text:span text:style-name="T231">.<text:s/></text:span><text:span text:style-name="T232">14 laukelyje</text:span><text:span text:style-name="T233"><text:s/>įrašomas bendras cukraus kiekis (kilogramais), kuris nustatomas kaip 13 laukelyje nurodyto prekių kiekio (kilogramais) ir 12 laukelyje nurodyto cukraus kiekio (procentais) sandauga, padalinta iš 100.</text:span></text:p>
      <text:p text:style-name="P234"><text:span text:style-name="T235">17</text:span><text:span text:style-name="T236">.<text:s/></text:span><text:span text:style-name="T237">15 laukelyje</text:span><text:span text:style-name="T238"><text:s/>įrašoma cukraus mokesčio suma, kuri apskaičiuojama kaip 12 laukelyje nurodyto cukraus kiekio (procentais), 13 laukelyje nurodyto prekių kiekio (kilogramais) ir cukraus mokesčio tarifo (0,01 Lt už 1 procentą cukraus kilograme produkto) sandauga.</text:span></text:p>
      <text:p text:style-name="P239"><text:span text:style-name="T240">18</text:span><text:span text:style-name="T241">.<text:s/></text:span><text:span text:style-name="T242">14 ir 15 laukelių</text:span><text:span text:style-name="T243"><text:s/>eilutėse „Iš viso“ įrašomos susumuotos atitinkamai 14 ir 15 laukelių visų eilučių sumos.</text:span></text:p>
      <text:p text:style-name="P244"/>
      <text:p text:style-name="P245"><text:span text:style-name="T246">III</text:span><text:span text:style-name="T247">.<text:s/></text:span><text:span text:style-name="T248">DEKLARCIJOS B DALIES UŽPILDYMAS</text:span></text:p>
      <text:p text:style-name="P249"/>
      <text:p text:style-name="P250"><text:span text:style-name="T251">19</text:span><text:span text:style-name="T252">. Deklaracijos</text:span><text:span text:style-name="T253"><text:s/>11 laukelyje<text:s/></text:span><text:span text:style-name="T254">įrašomas</text:span><text:span text:style-name="T255"><text:s/></text:span><text:span text:style-name="T256">cukraus, sunaudoto kaip žaliava cukraus mokesčiu apmokestinamiems produktams gaminti, kodas pagal KPN.</text:span></text:p>
      <text:p text:style-name="P257"><text:span text:style-name="T258">20</text:span><text:span text:style-name="T259">.<text:s/></text:span><text:span text:style-name="T260">14 laukelyje<text:s/></text:span><text:span text:style-name="T261">įrašomas sunaudoto cukraus kiekis. Jeigu per mokestinį laikotarpį realizuotiems produktams gaminti buvo naudojamas tik cukrus, kurio įsigijimo dokumentuose yra išskirta cukraus mokesčio suma, tai 14 laukelyje įrašoma tokio paties dydžio suma, kaip ir A dalies 14 laukelio eilutės „Iš viso“ suma.</text:span></text:p>
      <text:p text:style-name="P262"><text:span text:style-name="T263">21</text:span><text:span text:style-name="T264">. jeigu per mokestinį laikotarpį realizuotiems produktams buvo panaudotas tik cukrus, kurio įsigijimo dokumentuose nėra išskirta cukraus mokesčio suma, langelis nepildomas;</text:span></text:p>
      <text:p text:style-name="P265"><text:span text:style-name="T266">22</text:span><text:span text:style-name="T267">. jeigu per mokestinį laikotarpį realizuotiems produktams gaminti buvo naudojamas ir cukrus, kurio įsigijimo dokumentuose išskirta cukraus mokesčio suma, ir cukrus, kurio įsigijimo dokumentuose ši suma nėra išskirta (iš ūkio subjektų, neturinčių teisės sąskaitoje faktūroje išskirti cukraus mokesčio sumos), langelyje įrašoma A dalies 14 laukelyje (eilutėje „Iš viso „) nurodyto bendro cukraus kiekio (kilogramais) dalis, atitinkanti per mokestinį laikotarpį realizuotiems produktams gaminti sunaudotą cukraus, kurio įsigijimo dokumentuose yra nurodyta cukraus mokesčio suma, dalį (procentais) visame šiems produktams gaminti sunaudotame kiekyje.</text:span></text:p>
      <text:p text:style-name="P268"><text:span text:style-name="T269">23</text:span><text:span text:style-name="T270">.<text:s/></text:span><text:span text:style-name="T271">15 laukelyje</text:span><text:span text:style-name="T272"><text:s/>įrašoma apskaičiuota įskaitoma cukraus mokesčio suma už cukrų, kaip žaliavą, sunaudotą cukraus mokesčiu apmokestinamiems produktams gaminti. Ši suma apskaičiuojama pagal nurodytą formulę.</text:span></text:p>
      <text:p text:style-name="P273"/>
      <text:p text:style-name="P274"><text:span text:style-name="T275">IV</text:span><text:span text:style-name="T276">.<text:s/></text:span><text:span text:style-name="T277">DEKLARACIJOS C DALIES UŽPILDYMAS</text:span></text:p>
      <text:p text:style-name="P278"/>
      <text:p text:style-name="P279"><text:span text:style-name="T280">24</text:span><text:span text:style-name="T281">. Deklaracijos C dalis užpildoma taip pat, kaip ir A dalis (išskyrus<text:s/></text:span><text:span text:style-name="T282">15 laukelio</text:span><text:span text:style-name="T283"><text:s/>eilutes, kurios nepildomos).</text:span></text:p>
      <text:p text:style-name="P284"/>
      <text:p text:style-name="P285"><text:span text:style-name="T286">V</text:span><text:span text:style-name="T287">.<text:s/></text:span><text:span text:style-name="T288">DEKLARACIJOS D DALIES UŽPILDYMAS</text:span></text:p>
      <text:p text:style-name="P289"/>
      <text:p text:style-name="P290"><text:span text:style-name="T291">25</text:span><text:span text:style-name="T292">.<text:s/></text:span><text:span text:style-name="T293">11 laukelyje<text:s/></text:span><text:span text:style-name="T294">įrašomas</text:span><text:span text:style-name="T295"><text:s/></text:span><text:span text:style-name="T296">cukraus, sunaudoto kaip žaliava eksportuotiems cukraus mokesčiu apmokestinamiems produktams gaminti, kodas pagal KPN.</text:span></text:p>
      <text:p text:style-name="P297"><text:span text:style-name="T298">26</text:span><text:span text:style-name="T299">.<text:s/></text:span><text:span text:style-name="T300">14 laukelyje</text:span><text:span text:style-name="T301"><text:s/>nurodoma faktiškai per mokestinį laikotarpį eksportuotiems produktams gaminti sunaudotas cukraus, kurio įsigijimo dokumentuose yra išskirta cukraus mokesčio suma, kiekis (kilogramais), jeigu šis kiekis ne didesnis už C dalies 14 laukelio eilutėje „Iš viso“ nurodytą kiekį (kilogramais). Šiame l4 laukelyje įrašyti faktiškai per mokestinį laikotarpį eksportuotiems produktams gaminti sunaudoto cukraus kiekio duomenys turi sutapti su kartu su Deklaracija pateiktoje Cukraus įsigijimo ir sunaudojimo ataskaitoje nurodytais faktiškais cukraus sunaudojimo duomenimis.</text:span></text:p>
      <text:p text:style-name="P302"><text:span text:style-name="T303">27</text:span><text:span text:style-name="T304">. Jeigu per mokestinį laikotarpį eksportuotiems produktams gaminti faktiškai sunaudota cukraus daugiau už C dalies 14 laukelio eilutėje „Iš viso“ nurodytą kiekį (kilogramais), tai D dalies 14 laukelyje rašoma C dalies 14 laukelio eilutėje „Iš viso“ nurodytas cukraus kiekis (kilogramais).</text:span></text:p>
      <text:p text:style-name="P305"><text:span text:style-name="T306">28</text:span><text:span text:style-name="T307">.<text:s/></text:span><text:span text:style-name="T308">16 laukelyje<text:s/></text:span><text:span text:style-name="T309">įrašoma mokėtina į biudžetą cukraus mokesčio suma, kuri apskaičiuojama iš<text:s/></text:span><text:span text:style-name="T310">A dalies 15 laukelio</text:span><text:span text:style-name="T311"><text:s/>eilutės „Iš viso“ sumos atėmus B dalies<text:s/></text:span><text:span text:style-name="T312">15 laukelio</text:span><text:span text:style-name="T313"><text:s/>sumą ir D dalies<text:s/></text:span><text:span text:style-name="T314">15 laukelio</text:span><text:span text:style-name="T315"><text:s/>sumą. Šio laukelio suma gali būti tik teigiama.</text:span></text:p>
      <text:p text:style-name="P316"><text:span text:style-name="T317">29</text:span><text:span text:style-name="T318">.<text:s/></text:span><text:span text:style-name="T319">17 laukelyje</text:span><text:span text:style-name="T320"><text:s/>įrašoma grąžintina iš biudžeto cukraus mokesčio suma, kuri apskaičiuojama prie B dalies 15 laukelio sumos pridėjus D dalies 15 laukelio sumą ir atėmus A dalies<text:s/></text:span><text:span text:style-name="T321">15 laukelio eilutės</text:span><text:span text:style-name="T322"><text:s/>„Iš viso „ sumą. Šio laukelio suma gali būti tik teigiama.</text:span></text:p>
      <text:p text:style-name="P323"/>
      <text:p text:style-name="P324"><text:span text:style-name="T325">III</text:span><text:span text:style-name="T326">.<text:s/></text:span><text:span text:style-name="T327">BAIGIAMOSIOS NUOSTATOS</text:span></text:p>
      <text:p text:style-name="P328"/>
      <text:p text:style-name="P329"><text:span text:style-name="T330">30</text:span><text:span text:style-name="T331">. Už Cukraus mokesčio deklaracijos FR0341 pavėluotą pateikimą ar neteisingų duomenų į ją įrašymą taikoma įstatymų nustatyta atsakomybė.</text:span></text:p>
      <text:p text:style-name="P332"><text:span text:style-name="T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1:19:00Z</meta:creation-date>
    <dc:date>2016-09-20T11:19:00Z</dc:date>
    <meta:template xlink:href="Normal" xlink:type="simple"/>
    <meta:editing-cycles>2</meta:editing-cycles>
    <meta:editing-duration>PT0S</meta:editing-duration>
    <meta:document-statistic meta:page-count="5" meta:paragraph-count="167" meta:word-count="1449" meta:character-count="11877" meta:row-count="423" meta:non-whitespace-character-count="10595"/>
  </office:meta>
</office:document-meta>
</file>