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tab-stops>
          <style:tab-stop style:type="right" style:position="6.2993in"/>
        </style:tab-stops>
      </style:paragraph-properties>
    </style:style>
    <style:style style:name="P286" style:parent-style-name="Normal" style:family="paragraph">
      <style:paragraph-properties fo:widows="0" fo:orphans="0">
        <style:tab-stops>
          <style:tab-stop style:type="right" style:position="6.2993in"/>
        </style:tab-stops>
      </style:paragraph-properties>
    </style:style>
    <style:style style:name="P287" style:parent-style-name="Normal" style:family="paragraph">
      <style:paragraph-properties fo:widows="0" fo:orphans="0">
        <style:tab-stops>
          <style:tab-stop style:type="right" style:position="6.2993in"/>
        </style:tab-stops>
      </style:paragraph-properties>
    </style:style>
    <style:style style:name="P288" style:parent-style-name="Normal" style:family="paragraph">
      <style:paragraph-properties fo:widows="0" fo:orphans="0">
        <style:tab-stops>
          <style:tab-stop style:type="right" style:position="6.2993in"/>
        </style:tab-stops>
      </style:paragraph-properties>
    </style:style>
    <style:style style:name="T289" style:parent-style-name="DefaultParagraphFont" style:family="text">
      <style:text-properties fo:text-transform="uppercase"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P291" style:parent-style-name="Normal" style:family="paragraph">
      <style:paragraph-properties fo:break-before="page" fo:margin-left="3.1493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3.14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Column309" style:family="table-column">
      <style:table-column-properties style:column-width="0.3326in"/>
    </style:style>
    <style:style style:name="TableColumn310" style:family="table-column">
      <style:table-column-properties style:column-width="0.6381in"/>
    </style:style>
    <style:style style:name="TableColumn311" style:family="table-column">
      <style:table-column-properties style:column-width="0.7388in"/>
    </style:style>
    <style:style style:name="TableColumn312" style:family="table-column">
      <style:table-column-properties style:column-width="0.5881in"/>
    </style:style>
    <style:style style:name="TableColumn313" style:family="table-column">
      <style:table-column-properties style:column-width="0.609in"/>
    </style:style>
    <style:style style:name="TableColumn314" style:family="table-column">
      <style:table-column-properties style:column-width="0.5597in"/>
    </style:style>
    <style:style style:name="TableColumn315" style:family="table-column">
      <style:table-column-properties style:column-width="0.6805in"/>
    </style:style>
    <style:style style:name="TableColumn316" style:family="table-column">
      <style:table-column-properties style:column-width="0.6312in"/>
    </style:style>
    <style:style style:name="TableColumn317" style:family="table-column">
      <style:table-column-properties style:column-width="0.7534in"/>
    </style:style>
    <style:style style:name="TableColumn318" style:family="table-column">
      <style:table-column-properties style:column-width="0.918in"/>
    </style:style>
    <style:style style:name="Table308" style:family="table">
      <style:table-properties style:width="6.2986in" fo:margin-left="0in" table:align="left"/>
    </style:style>
    <style:style style:name="TableRow319" style:family="table-row">
      <style:table-row-properties style:min-row-height="0.261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min-row-height="0.2611in"/>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tyle="italic" style:font-style-asian="italic" style:font-style-complex="italic" fo:font-size="10pt" style:font-size-asian="10pt" style:language-asian="lt" style:country-asian="LT"/>
    </style:style>
    <style:style style:name="TableRow352" style:family="table-row">
      <style:table-row-properties style:min-row-height="0.261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2611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2611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8 M. SPALIO 28 D. ĮSAKYMO Nr. 3D-578 „DĖL VIETOS PLĖTROS STRATEGIJŲ, ĮGYVENDINAMŲ PAGAL LIETUVOS KAIMO PLĖTROS 2007–2013 METŲ PROGRAMOS KRYPTIES „</text:span><text:span text:style-name="T7">LEADER</text:span><text:span text:style-name="T8"><text:s/>METODO ĮGYVENDINIMAS“ PRIEMONĘ „VIETOS PLĖTROS STRATEGIJŲ ĮGYVENDINIMAS“, ADMINISTRAVIMO TAISYKLIŲ PATVIRTINIMO“ PAKEITIMO</text:span></text:p>
      <text:p text:style-name="P9"/>
      <text:p text:style-name="P10">2013 m. gegužės 30 d. Nr. 3D-382</text:p>
      <text:p text:style-name="P11">Vilnius</text:p>
      <text:p text:style-name="P12"/>
      <text:p text:style-name="P13"/>
      <text:p text:style-name="P14"><text:span text:style-name="T15">1</text:span><text:span text:style-name="T16">. P a k e i č i u Lietuvos Respublikos žemės ūkio ministro 2008 m. spalio 28 d. įsakymą Nr. 3D-578 „Dėl<text:s/></text:span><text:span text:style-name="T17">v</text:span><text:span text:style-name="T18">ietos plėtros strategijų, įgyvendinamų pagal Lietuvos kaimo plėtros 2007–2013 metų programos krypties „</text:span><text:span text:style-name="T19">LEADER</text:span><text:span text:style-name="T20"><text:s/>metodo įgyvendinimas“ priemonę „Vietos plėtros strategijų įgyvendinimas“, administravimo taisyklių patvirtinimo“ (Žin., 2008, Nr. </text:span><text:a xlink:href="https://www.e-tar.lt/portal/lt/legalAct/TAR.C9DE10F33DCB" office:target-frame-name="_blank" xlink:show="new"><text:span text:style-name="T21">126-4817</text:span></text:a><text:span text:style-name="T22">; 2012, Nr. </text:span><text:a xlink:href="https://www.e-tar.lt/portal/lt/legalAct/TAR.BD66DD7B71D7" office:target-frame-name="_blank" xlink:show="new"><text:span text:style-name="T23">101-5162</text:span></text:a><text:span text:style-name="T24">, Nr. </text:span><text:a xlink:href="https://www.e-tar.lt/portal/lt/legalAct/TAR.6DE433DD8DB4" office:target-frame-name="_blank" xlink:show="new"><text:span text:style-name="T25">149-7641</text:span></text:a><text:span text:style-name="T26">):</text:span></text:p>
      <text:p text:style-name="P27"><text:span text:style-name="T28">1.1</text:span><text:span text:style-name="T29">. Išdėstau preambulę taip:</text:span></text:p>
      <text:p text:style-name="P30"><text:span text:style-name="T3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32">83-2327</text:span></text:a><text:span text:style-name="T33">; 2010, Nr. </text:span><text:a xlink:href="https://www.e-tar.lt/portal/lt/legalAct/TAR.BD42650DDF53" office:target-frame-name="_blank" xlink:show="new"><text:span text:style-name="T34">125-6405</text:span></text:a><text:span text:style-name="T35">), 9.10 punktu,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o (EB) Nr. 1974/2006, nustatančio išsamias Tarybos reglamento (EB) Nr. 1698/2005 dėl Europos žemės ūkio fondo kaimo plėtrai (EŽŪFKP) paramos kaimo plėtrai taikymo taisykles (OL 2006 L 268, p. 15), su paskutiniais pakeitimais, padarytais 2013 m. balandžio 12 d. Komisijos įgyvendinimo reglamentu (ES) Nr. 335/2013 (OL 2013 L 105, p. 1), nuostatas ir siekdamas, kad būtų efektyviai panaudotos EŽŪFKP lėšos,“.</text:span></text:p>
      <text:p text:style-name="P36"><text:span text:style-name="T37">1.2</text:span><text:span text:style-name="T38">. Nurodytuoju įsakymu patvirtintose taisyklėse:</text:span></text:p>
      <text:p text:style-name="P39"><text:span text:style-name="T40">1.2.1</text:span><text:span text:style-name="T41">. išdėstau 1 punktą taip:</text:span></text:p>
      <text:p text:style-name="P42"><text:span text:style-name="T43">„</text:span><text:span text:style-name="T44">1</text:span><text:span text:style-name="T45">. Vietos plėtros strategijų, įgyvendinamų pagal Lietuvos kaimo plėtros 2007–2013 metų programos krypties<text:s/></text:span><text:span text:style-name="T46">„LEADER<text:s/></text:span><text:span text:style-name="T47">metodo įgyvendinimas“ priemonės „Vietos plėtros strategijų įgyvendinimas“, administrav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8">22-839</text:span></text:a><text:span text:style-name="T49">; 2009, Nr. </text:span><text:a xlink:href="https://www.e-tar.lt/portal/lt/legalAct/TAR.BB688BFBD909" office:target-frame-name="_blank" xlink:show="new"><text:span text:style-name="T50">43-1667</text:span></text:a><text:span text:style-name="T51">),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 programos administravimo taisyklėmis,<text:s/></text:span><text:soft-page-break/><text:span text:style-name="T52">patvirtintomis Lietuvos Respublikos žemės ūkio ministro 2007 m. balandžio 6 d. įsakymu Nr. 3D-153 (Žin., 2007, Nr. </text:span><text:a xlink:href="https://www.e-tar.lt/portal/lt/legalAct/TAR.4019DC914310" office:target-frame-name="_blank" xlink:show="new"><text:span text:style-name="T53">41-1562</text:span></text:a><text:span text:style-name="T54">; 2012, Nr. </text:span><text:a xlink:href="https://www.e-tar.lt/portal/lt/legalAct/TAR.A98ACC943745" office:target-frame-name="_blank" xlink:show="new"><text:span text:style-name="T55">18-830</text:span></text:a><text:span text:style-name="T56">) (toliau – Programos administravimo taisyklės).“;</text:span></text:p>
      <text:p text:style-name="P57"><text:span text:style-name="T58">1.2.2</text:span><text:span text:style-name="T59">. papildau 4 punktą šia nauja vienuoliktąja pastraipa (ankstesniąsias vienuoliktąją – dvidešimt ketvirtąją pastraipas atitinkamai laikau dvyliktąją – dvidešimt penktąją pastraipomis):</text:span></text:p>
      <text:p text:style-name="P60"><text:span text:style-name="T61">„</text:span><text:span text:style-name="T62">Projekto kontrolės laikotarpis</text:span><text:span text:style-name="T63"> – penkerių arba septynerių metų laikotarpis nuo paramos sutarties pasirašymo arba sprendimo skirti paramą priėmimo dienos, per kurį tikrinama, kaip paramos gavėjas laikosi projekte ir paramos sutartyje numatytų įsipareigojimų.“;</text:span></text:p>
      <text:p text:style-name="P64"><text:span text:style-name="T65">1.2.3</text:span><text:span text:style-name="T66">. papildau 4 punktą šia nauja devynioliktąja pastraipa (ankstesniąsias devynioliktąją–dvidešimt penktąją pastraipas atitinkamai laikau dvidešimtąją–dvidešimt šeštąją pastraipomis):</text:span></text:p>
      <text:p text:style-name="P67"><text:span text:style-name="T68">„</text:span><text:span text:style-name="T69">Vietos projekto mokėjimo prašymas</text:span><text:span text:style-name="T70"> – nustatytos formos dokumentas, įskaitant elektroninį, kurį turi užpildyti ir pateikti Agentūrai vietos projekto vykdytojas, siekiantis gauti paramą.“;</text:span></text:p>
      <text:p text:style-name="P71"><text:span text:style-name="T72">1.2.4</text:span><text:span text:style-name="T73">. papildau šiuo 26</text:span><text:span text:style-name="T74">1</text:span><text:span text:style-name="T75"> punktu:</text:span></text:p>
      <text:p text:style-name="P76"><text:span text:style-name="T77">„</text:span><text:span text:style-name="T78">26</text:span><text:span text:style-name="T79">1</text:span><text:span text:style-name="T80">. Atliekant patikrinimus ir (arba) auditus bei įtarus ar nustačius strategijos vykdytoją nesilaikant paramos strategijai įgyvendinti teikimo ir (arba) pažeidžiant paramos gavimo ir naudojimo sąlygas, iki bus priimtas galutinis sprendimas dėl strategijos vykdytojo veiksmų ir (arba) neveikimo, gali būti sustabdytas strategijos įgyvendinimas ir (arba) administravimas. Sprendimą sustabdyti strategijos įgyvendinimą ir (arba) administravimą priima Ministerija arba Agentūra, atsižvelgiant į tai, kuri institucija atlieka patikrinimą ir (arba) auditą.“;</text:span></text:p>
      <text:p text:style-name="P81"><text:span text:style-name="T82">1.2.5</text:span><text:span text:style-name="T83">. papildau šiuo 30.4 punktu:</text:span></text:p>
      <text:p text:style-name="P84"><text:span text:style-name="T85">„</text:span><text:span text:style-name="T86">30.4</text:span><text:span text:style-name="T87">. būtina peržiūrėti priemonių, numatytų strategijoje, sąrašą, siekiant įgyvendinti strategijoje numatytus rodiklius.“;</text:span></text:p>
      <text:p text:style-name="P88"><text:span text:style-name="T89">1.2.6</text:span><text:span text:style-name="T90">. išdėstau 33.1 punktą taip:</text:span></text:p>
      <text:p text:style-name="P91"><text:span text:style-name="T92">„</text:span><text:span text:style-name="T93">33.1</text:span><text:span text:style-name="T94">. strategijos vykdytojas privalo raštu pateikti Agentūrai motyvuotą prašymą pakeisti strategiją ir (arba) paramos strategijai įgyvendinti sutartį, strategijos vykdytojo valdymo organo protokolo kopiją (strategijos vykdytojo valdymo organo protokolo kopija gali būti neteikiama, kai strategijos vykdytojas teikia Agentūrai techninio pobūdžio strategijos ir (arba) paramos strategijai įgyvendinti sutarties keitimus, susijusius su mokėjimo prašymų pateikimo terminų pakeitimais, sutaupytų paramos lėšų perkėlimu į vėlesnius mokėjimo prašymus ir techninio pobūdžio klaidų ištaisymu) ir kartu su prašymu pateikti visą informaciją ir dokumentus, kuriais pagrindžiamas prašymas;“;</text:span></text:p>
      <text:p text:style-name="P95"><text:span text:style-name="T96">1.2.7</text:span><text:span text:style-name="T97">. papildau V skyrių „Vietos projektų atrankos ir įgyvendinimo administravimas“ šiuo trečiuoju poskyriu „Rezerviniai vietos projektai“:</text:span></text:p>
      <text:p text:style-name="P98"/>
      <text:p text:style-name="P99"><text:span text:style-name="T100">„</text:span><text:span text:style-name="T101">Rezerviniai vietos projektai</text:span></text:p>
      <text:p text:style-name="P102"/>
      <text:p text:style-name="P103"><text:span text:style-name="T104">55</text:span><text:span text:style-name="T105">1</text:span><text:span text:style-name="T106">. Jeigu strategijos vykdytojas ankstesnių kvietimų teikti vietos projektų paraiškas metu priėmė tinkamų finansuoti vietos projektų paraiškų, kuriose prašoma paramos suma didesnė, negu numatyta strategijoje vietos projektams finansuoti, jis gali sudaryti rezervinių vietos projektų sąrašą. Taip pat Strategijos vykdytojas gali skelbti papildomą kvietimą teikti rezervinių vietos projektų paraiškas:</text:span></text:p>
      <text:p text:style-name="P107"><text:span text:style-name="T108">55</text:span><text:span text:style-name="T109">1</text:span><text:span text:style-name="T110">.1</text:span><text:span text:style-name="T111">. kvietimo teikti rezervinių vietos projektų paraiškas skelbime turi būti aiškiai nurodyta, kad priimami vietos projektai, kuriems finansuoti strategijoje lėšų nėra;</text:span></text:p>
      <text:p text:style-name="P112"><text:span text:style-name="T113">55</text:span><text:span text:style-name="T114">1</text:span><text:span text:style-name="T115">.2</text:span><text:span text:style-name="T116">. rezerviniai vietos projektai (pateikti pagal atskirą kvietimą ar sudarius sąrašą iš ankstesnių kvietimų) vertinami ir atrenkami taip pat, kaip vietos projektai, tačiau paramos sutartis su rezervinių vietos projektų paraiškų teikėjais nesudaroma tol, kol neatsiranda lėšų jiems finansuoti;</text:span></text:p>
      <text:p text:style-name="P117"><text:span text:style-name="T118">55</text:span><text:span text:style-name="T119">1</text:span><text:span text:style-name="T120">.3</text:span><text:span text:style-name="T121">. strategijos vykdytojas, priėmęs rezervinius vietos projektus, privalo sudaryti pirmumo eilę, atlikdamas pirmumo ir (arba) naudos ir kokybės vertinimą, pagal iš anksto nustatytus kriterijus. Tuo atveju, jeigu rezerviniai vietos projektai yra pateikti pagal atskiras priemones, pirmumas turi būti suteikiamas verslo projektams;</text:span></text:p>
      <text:p text:style-name="P122"><text:span text:style-name="T123">55</text:span><text:span text:style-name="T124">1</text:span><text:span text:style-name="T125">.4</text:span><text:span text:style-name="T126">. rezerviniai vietos projektai gali būti atrenkami iki 2014 m. kovo 31 d.“;</text:span></text:p>
      <text:p text:style-name="P127"><text:span text:style-name="T128">1.2.8</text:span><text:span text:style-name="T129">. išdėstau 63.2 punktą taip:</text:span></text:p>
      <text:p text:style-name="P130"><text:span text:style-name="T131">„</text:span><text:span text:style-name="T132">63.2</text:span><text:span text:style-name="T133">. vienu metu gali įgyvendinti vieną investicinio pobūdžio vietos projektą ir vieną vietos projektą, kuriame nėra numatomos investicijos į nekilnojamąjį turtą. Pareiškėjas, išskyrus 63.1 punkte nurodytuosius, gali pateikti paramos paraišką antrajam vietos projektui įgyvendinti, neužbaigęs pirmojo vietos projekto, tačiau paramos sutartis gali būti pasirašyta tik pateikus pirmojo vietos projekto galutinį mokėjimo prašymą.“;</text:span></text:p>
      <text:p text:style-name="P134"><text:span text:style-name="T135">1.2.9</text:span><text:span text:style-name="T136">. papildau 97.1 punktą šiuo paskutiniuoju sakiniu:</text:span></text:p>
      <text:p text:style-name="P137"><text:span text:style-name="T138">„Įnašo natūra savanoriško darbo vertė nustatoma vietos projekto paraiškos vertinimo metu;“;</text:span></text:p>
      <text:p text:style-name="P139"><text:span text:style-name="T140">1.2.10</text:span><text:span text:style-name="T141">. išdėstau 98 punkto paskutinįjį sakinį taip:</text:span></text:p>
      <text:p text:style-name="P142"><text:span text:style-name="T143">„Įnašo natūra nekilnojamuoju turtu vertė nustatoma vietos projekto paraiškos vertinimo metu, o unikalus nekilnojamasis daiktas ar aiškiai apibrėžta jo dalis gali būti įskaitoma kaip tinkamas įnašas natūra vieną kartą per visą strategijos įgyvendinimo laikotarpį (tas pats nekilnojamasis daiktas ar jo dalis negali būti deklaruojama tinkamu įnašu natūra – nekilnojamuoju turtu keliuose vietos projektuose. Tinkamu įnašu natūra gali būti laikoma ta nekilnojamojo turto dalis, į kurią bus investuojama, ir (arba) tas nekilnojamasis turtas, kurio inžineriniai tinklai yra atskiri, bet jiems atnaujinti ar sukurti numatomos investicijos).“;</text:span></text:p>
      <text:p text:style-name="P144"><text:span text:style-name="T145">1.2.11</text:span><text:span text:style-name="T146">. išdėstau 161 punktą taip:</text:span></text:p>
      <text:p text:style-name="P147"><text:span text:style-name="T148">„</text:span><text:span text:style-name="T149">161</text:span><text:span text:style-name="T150">. Įsigaliojus sprendimui skirti lėšas vietos projektui įgyvendinti – Agentūrai, jos nustatyta tvarka, patvirtinus strategijos vykdytojo sprendimus skirti lėšas vietos projektams įgyvendinti, strategijos vykdytojas per 5 (penkias) d. d. nuo Agentūros sprendimo kopijos gavimo dienos turi parengti dvišalės vietos projekto vykdymo sutarties projektą. Vietos projekto vykdymo sutartis sudaroma tarp strategijos vykdytojo ir pareiškėjo.“;</text:span></text:p>
      <text:p text:style-name="P151"><text:span text:style-name="T152">1.2.12</text:span><text:span text:style-name="T153">. išdėstau 184 punktą taip:</text:span></text:p>
      <text:p text:style-name="P154"><text:span text:style-name="T155">„</text:span><text:span text:style-name="T156">184</text:span><text:span text:style-name="T157">. Vietos projekto vykdytojas rengia ir strategijos vykdytojui teikia mokėjimo prašymus pagal paramos sutartyje nustatytą tvarkaraštį. Mokėjimo prašymus vietos projekto vykdytojas turi įteikti asmeniškai arba per įgaliotą asmenį. Kitais būdais (paštu, per kurjerį, faksu, el. paštu ir t. t.) mokėjimo prašymai nepriimami. Avanso mokėjimo prašymą vietos projekto<text:s/></text:span><text:span text:style-name="T158">vykdytojas gali užpildyti ir pateikti elektroniniu būdu Agentūros informaciniame portale, kurio adresas https://portal.nma.lt.<text:s/></text:span><text:span text:style-name="T159">Avanso mokėjimo prašymą elektroniniu būdu vietos projekto vykdytojas gali pateikti tik asmeniškai. Papildomi dokumentai, teikiami su avanso mokėjimo prašymu, turi būti elektroninės formos (pridedamus dokumentus vietos projekto vykdytojas turi nuskenuoti ir pateikti kartu su avanso mokėjimo prašymu).“;</text:span></text:p>
      <text:p text:style-name="P160"><text:span text:style-name="T161">1.2.13</text:span><text:span text:style-name="T162">. išdėstau 185 punktą taip:</text:span></text:p>
      <text:p text:style-name="P163"><text:span text:style-name="T164">„</text:span><text:span text:style-name="T165">185</text:span><text:span text:style-name="T166">. Mokėjimo prašymo forma ir informacija apie pridedamus dokumentus tvirtinama Agentūros direktoriaus įsakymu ir skelbiama Agentūros interneto svetainėje www.nma.lt ir strategijos vykdytojo, pagal kurio strategiją įgyvendinamas vietos projektas, interneto svetainėje. Elektroniniu būdu teikiamo mokėjimo prašymo formos struktūra ir informacinių laukų aiškinimai gali skirtis nuo patvirtintos popierinės mokėjimo prašymo formos. Agentūra gali atlikti mokėjimo prašymo formos, teikiamos internetu, pakeitimus.“;</text:span></text:p>
      <text:p text:style-name="P167"><text:span text:style-name="T168">1.2.14</text:span><text:span text:style-name="T169">. išdėstau 189 punktą taip:</text:span></text:p>
      <text:p text:style-name="P170"><text:span text:style-name="T171">„</text:span><text:span text:style-name="T172">189</text:span><text:span text:style-name="T173">.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TERPAS ne vėliau kaip per 5 (penkias) darbo dienas nuo mokėjimo prašymo gavimo strategijos vykdytojo buveinėje dienos (į terminą<text:s/></text:span><text:soft-page-break/><text:span text:style-name="T174">neįskaičiuojamas laikas, per kurį pagal taisyklių 190 punktą vietos projekto vykdytojas šalina mokėjimo prašymo trūkumus arba taisyklių nustatyta tvarka atliekama vietos projekto patikra). Jeigu avanso mokėjimo prašymas buvo užpildytas ir pateiktas elektroniniu būdu Agentūros informaciniame portale, mokėjimo prašymo administracinis atitikties tikrinimas neatliekamas.“;</text:span></text:p>
      <text:p text:style-name="P175"><text:span text:style-name="T176">1.2.15</text:span><text:span text:style-name="T177">. pripažįstu netekusiu galios 196 punktą;</text:span></text:p>
      <text:p text:style-name="P178"><text:span text:style-name="T179">1.2.16</text:span><text:span text:style-name="T180">. išdėstau 196 punktą taip:</text:span></text:p>
      <text:p text:style-name="P181"><text:span text:style-name="T182">„</text:span><text:span text:style-name="T183">196</text:span><text:span text:style-name="T184">. Vietos projekto, teikiamo strategijos vykdytojui, tinkamoms finansuoti išlaidoms apmokėti taikomi būdai, nustatyti Programos administravimo taisyklėse, Programos 3 krypties priemonių įgyvendinimo taisyklėse ir šių taisyklių 196.1–196.4 punktuose:</text:span></text:p>
      <text:p text:style-name="P185"><text:span text:style-name="T186">196.1</text:span><text:span text:style-name="T187">. išlaidų kompensavimo su avanso mokėjimu būdas, kai avansas nėra Europos Komisijai tinkamos deklaruoti išlaidos;</text:span></text:p>
      <text:p text:style-name="P188"><text:span text:style-name="T189">196.2</text:span><text:span text:style-name="T190">. išlaidų kompensavimo su avanso mokėjimu būdas, kai avansas yra Europos Komisijai tinkamos deklaruoti išlaidos;</text:span></text:p>
      <text:p text:style-name="P191"><text:span text:style-name="T192">196.3</text:span><text:span text:style-name="T193">. išlaidų kompensavimo mokėjimo būdas;</text:span></text:p>
      <text:p text:style-name="P194"><text:span text:style-name="T195">196.4</text:span><text:span text:style-name="T196">. sąskaitų apmokėjimo būdas.“;</text:span></text:p>
      <text:p text:style-name="P197"><text:span text:style-name="T198">1.2.17</text:span><text:span text:style-name="T199">. išdėstau 197 punktą taip:</text:span></text:p>
      <text:p text:style-name="P200"><text:span text:style-name="T201">„</text:span><text:span text:style-name="T202">197</text:span><text:span text:style-name="T203">. Strategijos vykdytojas Specialiosiose taisyklėse nustato tinkamoms finansuoti išlaidoms apmokėti būdus vadovaudamasis šių taisyklių 198–202 punktų nuostatomis.“;</text:span></text:p>
      <text:p text:style-name="P204"><text:span text:style-name="T205">1.2.18</text:span><text:span text:style-name="T206">. papildau šiuo 199</text:span><text:span text:style-name="T207">1</text:span><text:span text:style-name="T208"> punktu:</text:span></text:p>
      <text:p text:style-name="P209"><text:span text:style-name="T210">„</text:span><text:span text:style-name="T211">199</text:span><text:span text:style-name="T212">1</text:span><text:span text:style-name="T213">. Sąskaitų apmokėjimo būdas gali būti taikomas viešųjų juridinių asmenų vietos projektams.“;</text:span></text:p>
      <text:p text:style-name="P214"><text:span text:style-name="T215">1.2.19</text:span><text:span text:style-name="T216">. išdėstau 201 punktą taip:</text:span></text:p>
      <text:p text:style-name="P217"><text:span text:style-name="T218">„</text:span><text:span text:style-name="T219">201</text:span><text:span text:style-name="T220">. Pagal išlaidų kompensavimo mokėjimo būdą vietos projekto vykdytojas pradeda įgyvendinti vietos projektą iš nuosavų lėšų ir paramos sutartyje arba nustatytu periodiškumu strategijos vykdytojui teikia mokėjimo prašymus, kuriuose deklaruoja projekto įgyvendinimo metu patirtas ir apmokėtas išlaidas, pridėdamas išlaidų pagrindimo ir išlaidų apmokėjimo įrodymo dokumentus.“;</text:span></text:p>
      <text:p text:style-name="P221"><text:span text:style-name="T222">1.2.20</text:span><text:span text:style-name="T223">. papildau 200.2.2 punktą šiuo paskutiniuoju sakiniu:</text:span></text:p>
      <text:p text:style-name="P224"><text:span text:style-name="T225">„Mažiausia prašoma kompensuoti lėšų vietos projektui įgyvendinti suma galutiniame mokėjimo prašyme negali būti mažesnė nei gauta avanso suma.“;</text:span></text:p>
      <text:p text:style-name="P226"><text:span text:style-name="T227">1.2.21</text:span><text:span text:style-name="T228">. išdėstau 202 punktą taip:</text:span></text:p>
      <text:p text:style-name="P229"><text:span text:style-name="T230">„</text:span><text:span text:style-name="T231">202</text:span><text:span text:style-name="T232">. Pagal sąskaitų apmokėjimo būdą:</text:span></text:p>
      <text:p text:style-name="P233"><text:span text:style-name="T234">202.1</text:span><text:span text:style-name="T235">. vietos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 su kitais reikalaujamais dokumentais pridėti prie mokėjimo prašymo ir pateikti strategijos vykdytojui paramos sutartyje nustatytu periodiškumu. Taikant sąskaitų apmokėjimo būdą, išlaidoms pagrįsti su mokėjimo prašymu neteikiami išlaidų apmokėjimo įrodymo dokumentai;</text:span></text:p>
      <text:p text:style-name="P236"><text:span text:style-name="T237">202.2</text:span><text:span text:style-name="T238">. vietos projekto vykdytojo mokėjimo prašymas priimamas, registruojamas, vertinamas ir tvirtinamas šių taisyklių 187–195 punktuose nustatyta tvarka;</text:span></text:p>
      <text:p text:style-name="P239"><text:span text:style-name="T240">202.3</text:span><text:span text:style-name="T241">. vietos projekto vykdytojas privalo ne vėliau kaip per 5 (penkias) darbo dienas nuo lėšų gavimo į paramos sutartyje nurodytą vietos projekto sąskaitą dienos išmokėti gautas lėšas, nuosavas ir (ar) partnerio lėšas projektui įgyvendinti (jeigu buvo įsipareigojęs skirti tam lėšų ir jos nepervestos anksčiau) rangovui, paslaugų teikėjui arba prekių tiekėjui ir pateikti Agentūrai pranešimą apie apmokėjimą kartu su visų išlaidų apmokėjimo įrodymo dokumentų kopijomis;</text:span></text:p>
      <text:p text:style-name="P242"><text:span text:style-name="T243">202.4</text:span><text:span text:style-name="T244">. Agentūra, gavusi vietos projekto vykdytojo pranešimą apie lėšų išmokėjimą rangovui, paslaugų teikėjui arba prekių tiekėjui, patikrina išlaidų apmokėjimo įrodymo dokumentų kopijas.“;</text:span></text:p>
      <text:p text:style-name="P245"><text:span text:style-name="T246">1.2.22</text:span><text:span text:style-name="T247">. išdėstau 209</text:span><text:span text:style-name="T248">1</text:span><text:span text:style-name="T249"> punktą taip:</text:span></text:p>
      <text:p text:style-name="P250"><text:span text:style-name="T251">„</text:span><text:span text:style-name="T252">209</text:span><text:span text:style-name="T253">1</text:span><text:span text:style-name="T254">. Strategijos vykdytojas po vietos plėtros strategijos įgyvendinimo pabaigos turi paskirti vieną asmenį, atsakingą už užbaigtų vietos projektų stebėseną kontrolės laikotarpiu. Strategijos vykdytojo paskirtas asmuo priima vietos projektų vykdytojų užbaigto vietos projekto metines ataskaitas, jas vertina ir, užpildęs šių taisyklių 3 priede pateiktą formą, teikia Agentūrai el. paštu.“;</text:span></text:p>
      <text:p text:style-name="P255"><text:span text:style-name="T256">1.2.23</text:span><text:span text:style-name="T257">. išdėstau 214 punktą taip:</text:span></text:p>
      <text:p text:style-name="P258"><text:span text:style-name="T259">„</text:span><text:span text:style-name="T260">214</text:span><text:span text:style-name="T261">. Strategijos vykdytojas (iki strategijos įgyvendinimo pabaigos) Programos administravimo taisyklėse ir šiose taisyklėse nustatyta tvarka privalo tikrinti, ar vietos projekto vykdytojas vietos projekto kontrolės laikotarpiu laikosi vietos projektų vykdymo sutartyje ar vietos projekto paraiškoje numatytų sąlygų. Agentūra vietos projekto kontrolės laikotarpiu atlieka<text:s/></text:span><text:span text:style-name="T262">Ex post<text:s/></text:span><text:span text:style-name="T263">patikrinimus vietoje Programos administravimo taisyklėse nustatyta tvarka.“;</text:span></text:p>
      <text:p text:style-name="P264"><text:span text:style-name="T265">1.2.24</text:span><text:span text:style-name="T266">. išbraukiu 1 priedo „Kvietimo teikti vietos projektų paraiškas dokumentacijos reikalavimų aprašas“ 4.26.3 punkte žodį „Trišalės“;</text:span></text:p>
      <text:p text:style-name="P267"><text:span text:style-name="T268">1.2.25</text:span><text:span text:style-name="T269">. išbraukiu 1 priedo „Kvietimo teikti vietos projektų paraiškas dokumentacijos reikalavimų aprašas“ 5.10 punkte žodį „trišalės“;</text:span></text:p>
      <text:p text:style-name="P270"><text:span text:style-name="T271">1.2.26</text:span><text:span text:style-name="T272">. išbraukiu 2 priedo „Vietos projekto iki 25 000 Lt paraiška“ X skyriaus „Pateikiami dokumentai“ 1 punktą;</text:span></text:p>
      <text:p text:style-name="P273"><text:span text:style-name="T274">1.2.27</text:span><text:span text:style-name="T275">. papildau šiuo 3 priedu „Informacijos apie vietos projektų stebėseną vietos projektų kontrolės laikotarpiu teikimo forma“ (pridedama).</text:span></text:p>
      <text:p text:style-name="P276"><text:span text:style-name="T277">2</text:span><text:span text:style-name="T278">. N u s t a t a u, kad sąskaitų apmokėjimo būdas, aprašytas šio įsakymo 1.2.15–1.2.17 ir 1.2.20 punktuose, gali būti taikomas:</text:span></text:p>
      <text:p text:style-name="P279"><text:span text:style-name="T280">2.1</text:span><text:span text:style-name="T281">. viešųjų juridinių asmenų vietos projektams, kuriems įgyvendinti paramos sutartis pasirašoma nuo šio įsakymo įsigaliojimo dienos;</text:span></text:p>
      <text:p text:style-name="P282"><text:span text:style-name="T283">2.2</text:span><text:span text:style-name="T284">. viešųjų juridinių asmenų vietos projektams, kuriems įgyvendinti paramos sutartis pasirašyta iki šio įsakymo įsigaliojimo dienos ir kuriems įgyvendinti pasirinktas išlaidų kompensavimo su avanso mokėjimu būdas, jeigu vietos projekto vykdytojas atsiskaito su Nacionaline mokėjimo agentūra prie Žemės ūkio ministerijos už gautą avansą arba jį grąžina ir vietos projekto vykdymo sutartyje pakeičia mokėjimo būdą.</text:span></text:p>
      <text:p text:style-name="P285"/>
      <text:p text:style-name="P286"/>
      <text:p text:style-name="P287"/>
      <text:p text:style-name="P288"><text:span text:style-name="T289">Žemės ūkio ministras</text:span><text:span text:style-name="T290"><text:tab/>Vigilijus Jukna</text:span></text:p>
      <text:soft-page-break/>
      <text:p text:style-name="P291"><text:span text:style-name="T292">Vietos plėtros strategijų, įgyvendinamų pagal Lietuvos kaimo plėtros 2007–2013 metų programos krypties „LEADER metodo įgyvendinimas“ priemonę „Vietos plėtros strategijų įgyvendinimas“, administravimo taisyklių</text:span></text:p>
      <text:p text:style-name="P293"><text:span text:style-name="T294">3</text:span><text:span text:style-name="T295"><text:s/>priedas</text:span></text:p>
      <text:p text:style-name="P296"/>
      <text:p text:style-name="P297"><text:span text:style-name="T298">Informacijos apie vietos projektų stebėseną vietos projektų kontrolės laikotarpiu teikimo forma</text:span></text:p>
      <text:p text:style-name="P299"/>
      <text:p text:style-name="P300">_<text:tab/></text:p>
      <text:p text:style-name="P301">(strategijos vykdytojo pavadinimas)</text:p>
      <text:p text:style-name="P302"/>
      <text:p text:style-name="P303">_________________</text:p>
      <text:p text:style-name="P304">(sudarymo vieta)</text:p>
      <text:p text:style-name="P305">_________________</text:p>
      <text:p text:style-name="P306">(sudarymo da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Eil. Nr.</text:p>
          </table:table-cell>
          <table:table-cell table:style-name="TableCell322" table:number-rows-spanned="2">
            <text:p text:style-name="P323">Vietos projekto paraiškos Nr.</text:p>
          </table:table-cell>
          <table:table-cell table:style-name="TableCell324" table:number-rows-spanned="2">
            <text:p text:style-name="P325">Vietos projektui įgyvendinti skirta paramos suma, Lt</text:p>
          </table:table-cell>
          <table:table-cell table:style-name="TableCell326" table:number-columns-spanned="2">
            <text:p text:style-name="P327">Kontrolės laikotarpio</text:p>
          </table:table-cell>
          <table:covered-table-cell/>
          <table:table-cell table:style-name="TableCell328" table:number-columns-spanned="2">
            <text:p text:style-name="P329">Kasmetinė ataskaitos po vietos projekto užbaigimo informacija</text:p>
          </table:table-cell>
          <table:covered-table-cell/>
          <table:table-cell table:style-name="TableCell330" table:number-columns-spanned="3">
            <text:p text:style-name="P331">Informacija apie vietos projekto įsipareigojimų vykdymą</text:p>
          </table: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pradžios data</text:p>
          </table:table-cell>
          <table:table-cell table:style-name="TableCell338">
            <text:p text:style-name="P339">pabaigos data</text:p>
          </table:table-cell>
          <table:table-cell table:style-name="TableCell340">
            <text:p text:style-name="P341">pateikta</text:p>
          </table:table-cell>
          <table:table-cell table:style-name="TableCell342">
            <text:p text:style-name="P343">nepateikta</text:p>
          </table:table-cell>
          <table:table-cell table:style-name="TableCell344">
            <text:p text:style-name="P345">vykdoma</text:p>
          </table:table-cell>
          <table:table-cell table:style-name="TableCell346">
            <text:p text:style-name="P347">nevykdoma</text:p>
          </table:table-cell>
          <table:table-cell table:style-name="TableCell348">
            <text:p text:style-name="P349"><text:span text:style-name="T350">Pastabos<text:s/></text:span><text:span text:style-name="T351">(pildoma, kai žymimas laukas „nevykdoma“)</text:span></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pan text:style-name="T4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07:06:00Z</meta:creation-date>
    <dc:date>2016-05-20T07:06:00Z</dc:date>
    <meta:template xlink:href="Normal" xlink:type="simple"/>
    <meta:editing-cycles>2</meta:editing-cycles>
    <meta:editing-duration>PT0S</meta:editing-duration>
    <meta:document-statistic meta:page-count="6" meta:paragraph-count="547" meta:word-count="2208" meta:character-count="18074" meta:row-count="656" meta:non-whitespace-character-count="16413"/>
  </office:meta>
</office:document-meta>
</file>