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KAI KURIŲ LIETUVOS RESPUBLIKOS APLINKOS MINISTRAS ĮSAKYMŲ PRIPAŽINIMO NETEKUSIAIS GALIOS</text:p>
      <text:p text:style-name="P15"/>
      <text:p text:style-name="P16">2004 m. balandžio 21 d. Nr. D1-197</text:p>
      <text:p text:style-name="P17">Vilnius</text:p>
      <text:p text:style-name="P18"/>
      <text:p text:style-name="P19">Vadovaudamasis Lietuvos Respublikos aplinkos ministerijos nuostatų, patvirtintų Lietuvos Respublikos Vyriausybės 1998 m. rugsėjo 22 d. nutarimu Nr. 1138 „Dėl Lietuvos Respublikos aplinkos ministerijos nuostatų patvirtinimo“ (Žin., 1998, Nr. 84- 2353; 2002, Nr. 20-766), 11.5 punktu,</text:p>
      <text:p text:style-name="P20"><text:span text:style-name="T21">laikau</text:span><text:s/>netekusiais galios:</text:p>
      <text:p text:style-name="P22">1. Lietuvos Respublikos aplinkos ministro 2000 m. sausio 26 d. įsakymą Nr. 52 „Dėl Aplinkos ministerijos reguliavimo srityje taikomų poįstatyminių norminių teisės aktų, priimtų iki 1990 m. kovo 11 d. ir kurių galiojimo laikas laikinai pratęsiamas, sąrašo patvirtinimo“ („Informaciniai pranešimai“, 2000, Nr.<text:s/><text:a xlink:href="https://www.e-tar.lt/portal/lt/legalAct/TAR.E2EEA16CCE1E" office:target-frame-name="_blank" xlink:show="new"><text:span text:style-name="T23">8-106</text:span></text:a>);</text:p>
      <text:p text:style-name="P24">2. Lietuvos Respublikos aplinkos ministro 2000 m. spalio 31 d. įsakymą Nr. 476 „Dėl aplinkos ministro 2000-01-26 įsakymo Nr. 52 „Dėl Aplinkos ministerijos reguliavimo srityje taikomų poįstatyminių norminių teisės aktų, priimtų iki 1990 m. kovo 11 d. ir kurių galiojimo laikas laikinai pratęsiamas, sąrašo patvirtinimo“ dalinio pakeitimo“ („Informaciniai pranešimai“, 2000, Nr.<text:s/><text:a xlink:href="https://www.e-tar.lt/portal/lt/legalAct/TAR.71CE00060C3B" office:target-frame-name="_blank" xlink:show="new"><text:span text:style-name="T25">47-680</text:span></text:a>);</text:p>
      <text:p text:style-name="P26">3. Lietuvos Respublikos aplinkos ministro 2001 m. sausio 4 d. įsakymą Nr. 3 „Dėl aplinkos ministro 2000-01-26 įsakymo Nr. 52 „Dėl Aplinkos ministerijos reguliavimo srityje taikomų poįstatyminių norminių teisės aktų, priimtų iki 1990 m. kovo 11 d. ir kurių galiojimo laikas laikinai pratęsiamas, sąrašo patvirtinimo“ dalinio pakeitimo“ („Informaciniai pranešimai“, 2001, Nr.<text:s/><text:a xlink:href="https://www.e-tar.lt/portal/lt/legalAct/TAR.55B00BC0B6FC" office:target-frame-name="_blank" xlink:show="new"><text:span text:style-name="T27">3-31</text:span></text:a>);</text:p>
      <text:p text:style-name="P28">4. Lietuvos Respublikos aplinkos ministro 2003 m. gruodžio 18 d. įsakymą Nr. 661 „Dėl Lietuvos Respublikos aplinkos ministro 2000 m. sausio 26 d. įsakymo Nr. 52 „Dėl Aplinkos ministerijos reguliavimo srityje taikomų poįstatyminių norminių teisės aktų, priimtų iki 1990 m. kovo 11 d. ir kurių galiojimo laikas laikinai pratęsiamas, sąrašo patvirtinimo“ pakeitimo“ („Informaciniai pranešimai“, 2004, Nr.<text:s/><text:a xlink:href="https://www.e-tar.lt/portal/lt/legalAct/TAR.4F393EDABEC5" office:target-frame-name="_blank" xlink:show="new"><text:span text:style-name="T29">1-2</text:span></text:a>);</text:p>
      <text:p text:style-name="P30">5. Lietuvos Respublikos aplinkos ministro 2004 m. sausio 20 d. įsakymą Nr. D1-38 „Dėl poįstatyminių norminių teisės aktų, priimtų iki 1990 m. kovo 11 d. ir taikomų Aplinkos ministerijos reguliavimo srityje, galiojimo pratęsimo“ („Informaciniai pranešimai“, 2004, Nr.<text:s/><text:a xlink:href="https://www.e-tar.lt/portal/lt/legalAct/TAR.D94673113172" office:target-frame-name="_blank" xlink:show="new"><text:span text:style-name="T31">7-92</text:span></text:a>);</text:p>
      <text:p text:style-name="P32">6. Lietuvos Respublikos aplinkos ministro 2004 m. vasario 27 d. įsakymą Nr. D1-90 „Dėl Lietuvos Respublikos aplinkos ministro 2000 m. sausio 26 d. įsakymo Nr. 52 „Dėl Aplinkos ministerijos reguliavimo srityje taikomų poįstatyminių norminių teisės aktų, priimtų iki 1990 m. kovo 11 d. ir kurių galiojimo laikas laikinai pratęsiamas, sąrašo patvirtinimo“ pakeitimo“ („Informaciniai pranešimai“, 2004, Nr.<text:s/><text:a xlink:href="https://www.e-tar.lt/portal/lt/legalAct/TAR.56A31039F5C3" office:target-frame-name="_blank" xlink:show="new"><text:span text:style-name="T33">18-219</text:span></text:a>);</text:p>
      <text:p text:style-name="P34">7. Lietuvos Respublikos aplinkos ministro 2004 m. balandžio 1 d. įsakymą Nr. D1-161 „Dėl Lietuvos Respublikos aplinkos ministro 2000 m. sausio 26 d. įsakymo Nr. 52 „Dėl Aplinkos ministerijos reguliavimo srityje taikomų poįstatyminių norminių teisės aktų, priimtų iki 1990 m. kovo 11 d. ir kurių galiojimo laikas laikinai pratęsiamas, sąrašo patvirtinimo“ pakeitimo“ (Žin., 2004, Nr.<text:s/><text:a xlink:href="https://www.e-tar.lt/portal/lt/legalAct/TAR.3D0B10D3B858" office:target-frame-name="_blank" xlink:show="new"><text:span text:style-name="T35">52-1751</text:span></text:a>);</text:p>
      <text:p text:style-name="P36">8. Lietuvos Respublikos aplinkos ministro 2004 m. balandžio 7 d. įsakymą Nr. D1-170 „Dėl Lietuvos Respublikos aplinkos ministro 2000 m. sausio 26 d. įsakymo Nr. 52 „Dėl Aplinkos ministerijos reguliavimo srityje taikomų poįstatyminių teisės aktų, priimtų iki 1990 m. kovo 11 d. ir kurių galiojimo laikas laikinai pratęsiamas, sąrašo patvirtinimo“ pakeitimo“ (Žin., 2004, Nr.<text:s/><text:a xlink:href="https://www.e-tar.lt/portal/lt/legalAct/TAR.5EB81469CC72" office:target-frame-name="_blank" xlink:show="new"><text:span text:style-name="T37">56-1951</text:span></text:a>).</text:p>
      <text:p text:style-name="P38"/>
      <text:p text:style-name="P39"/>
      <text:p text:style-name="P40"><text:span text:style-name="T41">APLINKOS MINISTRAS</text:span><text:span text:style-name="T42"><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0T10:56:00Z</meta:creation-date>
    <dc:date>2017-02-20T10:56:00Z</dc:date>
    <meta:template xlink:href="Normal.dotm" xlink:type="simple"/>
    <meta:editing-cycles>2</meta:editing-cycles>
    <meta:editing-duration>PT0S</meta:editing-duration>
    <meta:document-statistic meta:page-count="2" meta:paragraph-count="56" meta:word-count="498" meta:character-count="4164" meta:row-count="132" meta:non-whitespace-character-count="3722"/>
  </office:meta>
</office:document-meta>
</file>