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VALSTYBĖS NEKILNOJAMOJO TURTO VILNIAUS RAJONO SAVIVALDYBĖJE, NEMENČINĖJE, KALNO G. 16A, PERDAVIMO VALSTYBĖS ĮMONEI VALSTYBĖS TURTO FONDUI</text:span></text:p>
      <text:p text:style-name="Normal"/>
      <text:p text:style-name="P16">2013 m. rugsėjo 4 d. Nr. 800</text:p>
      <text:p text:style-name="P17">Vilnius</text:p>
      <text:p text:style-name="P18"/>
      <text:p text:style-name="P19">Vadovaudamasi Lietuvos Respublikos valstybės ir savivaldybių turto valdymo, naudojimo ir disponavimo juo įstatymo (Žin., 1998, Nr.<text:s/><text:a xlink:href="https://www.e-tar.lt/portal/lt/legalAct/TAR.D5496D69DF98" office:target-frame-name="_blank" xlink:show="new"><text:span text:style-name="T20">54-1492</text:span></text:a>; 2002, Nr.<text:s/><text:a xlink:href="https://www.e-tar.lt/portal/lt/legalAct/TAR.89CCCC443F04" office:target-frame-name="_blank" xlink:show="new"><text:span text:style-name="T21">60-2412</text:span></text:a>; 2006, Nr.<text:s/><text:a xlink:href="https://www.e-tar.lt/portal/lt/legalAct/TAR.E0DDE9E7A2B7" office:target-frame-name="_blank" xlink:show="new"><text:span text:style-name="T22">87-3397</text:span></text:a>) 7 straipsnio 1 dalimi ir 9 straipsniu, Lietuvos Respublikos valstybės turto fondo įstatymo 3 straipsniu (Žin., 1997, Nr.<text:s/><text:a xlink:href="https://www.e-tar.lt/portal/lt/legalAct/TAR.F0AE7598C06C" office:target-frame-name="_blank" xlink:show="new"><text:span text:style-name="T23">104-2616</text:span></text:a>; 1999, Nr.<text:s/><text:a xlink:href="https://www.e-tar.lt/portal/lt/legalAct/TAR.026B16450AEA" office:target-frame-name="_blank" xlink:show="new"><text:span text:style-name="T24">66-2116</text:span></text:a>; 2004, Nr.<text:s/><text:a xlink:href="https://www.e-tar.lt/portal/lt/legalAct/TAR.3B9FA9B0479E" office:target-frame-name="_blank" xlink:show="new"><text:span text:style-name="T25">120-4429</text:span></text:a>), įgyvendindama Valstybės turto perdavimo valdyti, naudoti ir disponuoti juo patikėjimo teise tvarkos aprašą, patvirtintą Lietuvos Respublikos Vyriausybės 2001 m. sausio 5 d. nutarimu Nr. 16 (Žin., 2001, Nr.<text:s/><text:a xlink:href="https://www.e-tar.lt/portal/lt/legalAct/TAR.0B5A61B0B28D" office:target-frame-name="_blank" xlink:show="new"><text:span text:style-name="T26">3-48</text:span></text:a>; 2003, Nr.<text:s/><text:a xlink:href="https://www.e-tar.lt/portal/lt/legalAct/TAR.A3AA1EEF26B5" office:target-frame-name="_blank" xlink:show="new"><text:span text:style-name="T27">13-504</text:span></text:a>; 2007, Nr.<text:s/><text:a xlink:href="https://www.e-tar.lt/portal/lt/legalAct/TAR.B5CCC6EF9C44" office:target-frame-name="_blank" xlink:show="new"><text:span text:style-name="T28">30-1100</text:span></text:a>), ir atsižvelgdama į Lietuvos Aukščiausiojo Teismo 2013 m. gegužės 15 d. nutartį civilinėje byloje Nr. 3K-3-289/2013, Lietuvos Respublikos Vyriausybė nutaria:</text:p>
      <text:p text:style-name="P29">1. Perduoti valstybei nuosavybės teise priklausantį<text:s/>nekilnojamąjį turtą – pastatą – slėptuvę Vilniaus rajono savivaldybėje, Nemenčinėje, Kalno g. 16A (nekilnojamojo daikto kadastro duomenų byloje Nr. 41-44763 pastatas pažymėtas plane – 2201b, unikalus numeris – 4195-8025-7182, bendras plotas – 163,46 kv. metro), valstybės įmonei Valstybės turto fondui valdyti, naudoti ir disponuoti juo patikėjimo teise.</text:p>
      <text:p text:style-name="P30">2. Įgalioti Aplinkos ministeriją pasirašyti 1 punkte nurodyto nekilnojamojo turto perdavimo ir priėmimo aktą.</text:p>
      <text:p text:style-name="P31">3. Įgalioti valstybės įmonę Valstybės turto fondą valstybės vardu įregistruoti Nekilnojamojo turto registre daiktines teises į 1 punkte nurodytą nekilnojamąjį turtą.</text:p>
      <text:p text:style-name="Normal"/>
      <text:p text:style-name="Normal"/>
      <text:p text:style-name="Normal"/>
      <text:p text:style-name="P32">Ministras Pirmininkas<text:tab/>Algirdas Butkevičius</text:p>
      <text:p text:style-name="Normal"/>
      <text:p text:style-name="Normal"/>
      <text:p text:style-name="Normal"/>
      <text:p text:style-name="P33">Aplinkos ministras<text:tab/>Valentinas Mazuronis</text:p>
      <text:p text:style-name="Normal"/>
      <text:p text:style-name="P3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ĖS NEKILNOJAMOJO TURTO VILNIAUS RAJONO SAVIVALDYBĖJE, NEMENČINĖJE, KALNO G</dc:title>
    <meta:initial-creator>lrvk</meta:initial-creator>
    <dc:creator>Adlib User</dc:creator>
    <meta:creation-date>2015-08-31T16:42:00Z</meta:creation-date>
    <dc:date>2015-08-31T16:42:00Z</dc:date>
    <meta:print-date>2013-09-04T08:27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319" meta:character-count="2485" meta:row-count="75" meta:non-whitespace-character-count="2185"/>
  </office:meta>
</office:document-meta>
</file>