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GINKLŲ FONDO<text:s/><text:line-break/>PRIE LIETUVOS RESPUBLIKOS VYRIAUSYBĖS<text:s/></text:p>
      <text:p text:style-name="P2">PRANEŠIMAS</text:p>
      <text:p text:style-name="P3"/>
      <text:p text:style-name="P4">2009 m. balandžio 29 d.</text:p>
      <text:p text:style-name="Normal"/>
      <text:p text:style-name="P5">Vadovaudamasis Sprogmenų naudojimo licencijavimo taisyklėmis, patvirtintomis Lietuvos<text:s/>Respublikos Vyriausybės 2003 m. gruodžio 2 d. nutarimu Nr. 1511 (Žin., 2003, Nr. 114-5148), Ginklų fondas išdavė UAB „Inžineriniai tinklai“ (įmonės kodas 1331653989, juridinis adresas: Draugystės g. 8H, Kaunas) licenciją L Nr. 00051, leidžiančią naudoti sprogmenis.</text:p>
      <text:p text:style-name="Normal"/>
      <text:p text:style-name="P6">DIREKTORIUS<text:tab/>GINTAUTAS MIŠEIKIS</text:p>
      <text:p text:style-name="Normal"/>
      <text:p text:style-name="P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</dc:title>
    <dc:description/>
    <dc:subject/>
    <meta:initial-creator>Sandra</meta:initial-creator>
    <dc:creator>Tadeuš Buivid</dc:creator>
    <meta:creation-date>2013-12-30T02:14:00Z</meta:creation-date>
    <dc:date>2013-12-30T02:14:00Z</dc:date>
    <meta:template xlink:href="Normal" xlink:type="simple"/>
    <meta:editing-cycles>2</meta:editing-cycles>
    <meta:editing-duration>PT0S</meta:editing-duration>
    <meta:document-statistic meta:page-count="1" meta:paragraph-count="1" meta:word-count="327" meta:character-count="513" meta:row-count="1" meta:non-whitespace-character-count="187"/>
  </office:meta>
</office:document-meta>
</file>