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text-indent="0.4916in"/>
      <style:text-properties fo:color="#000000"/>
    </style:style>
    <style:style style:name="P32" style:parent-style-name="Normal" style:family="paragraph">
      <style:paragraph-properties fo:text-align="justify" fo:text-indent="0.4916in"/>
      <style:text-properties fo:color="#000000"/>
    </style:style>
    <style:style style:name="P33" style:parent-style-name="Normal" style:family="paragraph">
      <style:paragraph-properties fo:text-align="justify" fo:text-indent="0.4916in"/>
      <style:text-properties fo:color="#000000"/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6 M. LIEPOS 1 D. NUTARIMO NR. 790 „DĖL PRAŠYMŲ STOTI KITOS VALSTYBĖS KARINĖN TARNYBON AR DIRBTI PAREIGŪNU VALSTYBINĖJE TARNYBOJE NAGRINĖJIMO KOMISIJOS SUDARYMO“ DALINIO PAKEITIMO</text:p>
      <text:p text:style-name="P14"/>
      <text:p text:style-name="P15">1997 m. kovo 28 d. Nr. 295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6 m. liepos 1 d. nutarimą Nr. 790 „Dėl prašymų stoti kitos valstybės karinėn tarnybon ar dirbti pareigūnu valstybinėje tarnyboje nagrinėjimo komisijos sudarymo“ (Žin., 1996, Nr.), 1 punktą išdėstyti taip:</text:span></text:p>
      <text:p text:style-name="P24"><text:span text:style-name="T25">„</text:span><text:span text:style-name="T26">1</text:span><text:span text:style-name="T27">. Sudaryti šią prašymų stoti kitos valstybės karinėn tarnybon ar dirbti pareigūnu valstybinėje tarnyboje nagrinėjimo komisiją:</text:span></text:p>
      <text:p text:style-name="P28">valdymo reformų ir savivaldybių reikalų ministras (komisijos pirmininkas);</text:p>
      <text:p text:style-name="P29">Valdymo reformų ir savivaldybių reikalų ministerijos Administravimo skyriaus vedėjas (komisijos sekretorius);</text:p>
      <text:p text:style-name="P30">Teisingumo ministerijos viceministras;</text:p>
      <text:p text:style-name="P31">Krašto apsaugos ministerijos viceministras;</text:p>
      <text:p text:style-name="P32">Socialinės apsaugos ir darbo ministerijos viceministras;</text:p>
      <text:p text:style-name="P33">Užsienio reikalų ministerijos Konsulinio departamento direktorius;</text:p>
      <text:p text:style-name="P34">Vidaus reikalų ministerijos sekretorius;</text:p>
      <text:p text:style-name="P35">Lietuvos Respublikos valstybės saugumo departamento generalinio direktoriaus pavaduotojas;</text:p>
      <text:p text:style-name="P36"><text:span text:style-name="T37">Migracijos departamento prie Vidaus reikalų ministerijos direktorius“.</text:span></text:p>
      <text:p text:style-name="P38"/>
      <text:p text:style-name="P39"/>
      <text:p text:style-name="P40"/>
      <text:p text:style-name="P41">MINISTRAS PIRMININKAS<text:tab/>GEDIMINAS VAGNORIUS</text:p>
      <text:p text:style-name="P42"/>
      <text:p text:style-name="P43"/>
      <text:p text:style-name="P44"/>
      <text:p text:style-name="P45">VALDYMO REFORMŲ IR SAVIVALDYBIŲ REIKALŲ MINISTRAS<text:tab/>KĘSTUTIS SKREBY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4-27T10:56:00Z</meta:creation-date>
    <dc:date>2021-04-27T10:56:00Z</dc:date>
    <meta:template xlink:href="Normal.dotm" xlink:type="simple"/>
    <meta:editing-cycles>2</meta:editing-cycles>
    <meta:editing-duration>PT0S</meta:editing-duration>
    <meta:document-statistic meta:page-count="1" meta:paragraph-count="23" meta:word-count="185" meta:character-count="1442" meta:row-count="55" meta:non-whitespace-character-count="1280"/>
  </office:meta>
</office:document-meta>
</file>