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JO DOKUMENTO MUITINIO ĮFORMINIMO INSTRUKCIJOS, PATVIRTINTOS MUITINĖS DEPARTAMENTO DIREKTORIAUS 2000 M. KOVO 27 D. ĮSAKYMU NR. 94 „DĖL BENDROJO DOKUMENTO MUITINIO ĮFORMINIMO INSTRUKCIJOS PATVIRTINIMO“, DALINIO PAKEITIMO</text:p>
      <text:p text:style-name="P11"/>
      <text:p text:style-name="P12">2002 m. gegužės 21 d. Nr. 283</text:p>
      <text:p text:style-name="P13">Vilnius</text:p>
      <text:p text:style-name="P14"/>
      <text:p text:style-name="P15"/>
      <text:p text:style-name="P16"><text:span text:style-name="T17">1</text:span><text:span text:style-name="T18">. Iš dalies<text:s/></text:span><text:span text:style-name="T19">pakeičiu</text:span><text:span text:style-name="T20"><text:s/>Bendrojo dokumento muitinio įforminimo instrukciją, patvirtintą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21">26-712</text:span></text:a><text:span text:style-name="T22">; 2001, Nr.<text:s/></text:span><text:a xlink:href="https://www.e-tar.lt/portal/lt/legalAct/TAR.693228D7C7AB" office:target-frame-name="_blank" xlink:show="new"><text:span text:style-name="T23">78-2742</text:span></text:a><text:span text:style-name="T24">, Nr.<text:s/></text:span><text:a xlink:href="https://www.e-tar.lt/portal/lt/legalAct/TAR.C71CAA67ACBF" office:target-frame-name="_blank" xlink:show="new"><text:span text:style-name="T25">99-3582</text:span></text:a><text:span text:style-name="T26">):</text:span></text:p>
      <text:p text:style-name="P27"><text:span text:style-name="T28">1.1</text:span><text:span text:style-name="T29">. papildau 22 punktą šia ketvirtąja pastraipa:</text:span></text:p>
      <text:p text:style-name="P30"><text:span text:style-name="T31">„Kartu su deklaracija Bendrojo dokumento pildymo instrukcijos nustatytais atvejais pateikiami dokumentų sąrašų lapai žymimi muitinės įstaigos antspaudu. Šių sąrašų lapų dešiniajame viršutiniame kampe muitinės pareigūnas privalo įrašyti deklaracijos, kartu su kuria jie pateikiami, numerį“;</text:span></text:p>
      <text:p text:style-name="P32"><text:span text:style-name="T33">1.2</text:span><text:span text:style-name="T34">. išdėstau 31.12 punktą taip:</text:span></text:p>
      <text:p text:style-name="P35"><text:span text:style-name="T36">„</text:span><text:span text:style-name="T37">31.12</text:span><text:span text:style-name="T38">.<text:s/></text:span><text:span text:style-name="T39">G langelis „KOMPETENTINGOS INSTITUCIJOS LIUDIJIMAS“</text:span><text:span text:style-name="T40"><text:s/>pildomas bendrojo dokumento eksporto ir tranzito bei tranzito rinkinio 4 ir 5 egzemplioriuose (kitoje lapo pusėje) avarijų, nelaimingų atsitikimų, prekių tikrinimo jų gabenimo iš išvykimo (eksporto) į paskirties įstaigą metu ir kitais panašiais atvejais. Šį langelį pildo:</text:span></text:p>
      <text:p text:style-name="P41"><text:span text:style-name="T42">31.12.1</text:span><text:span text:style-name="T43">. muitinės (policijos) pareigūnas, kuris buvo iškviestas į avarijos (nelaimingo atsitikimo ir pan.) vietą;</text:span></text:p>
      <text:p text:style-name="P44"><text:span text:style-name="T45">31.12.2</text:span><text:span text:style-name="T46">. įgaliotos valstybės institucijos atstovas (pareigūnas), dalyvavęs perkraunant prekes, jeigu teisės aktų nustatyta, kad prekės gali būti perkraunamos tik dalyvaujant šios institucijos atstovams (pareigūnams);</text:span></text:p>
      <text:p text:style-name="P47"><text:span text:style-name="T48">31.12.3</text:span><text:span text:style-name="T49">. Muitinės departamento arba teritorinių muitinių įgalioti pareigūnai, jeigu jie tikrina prekes jų gabenimo iš išvykimo (eksporto) įstaigos į paskirties įstaigą metu.</text:span></text:p>
      <text:p text:style-name="P50">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51"><text:span text:style-name="T52">Jeigu prekės buvo tikrinamos Muitinės departamento arba teritorinių įgaliotų pareigūnų, šiame langelyje taip pat nurodomi tikrinimo rezultatai (pvz., „patikrinus 5 pakuotes pažeidimų nenustatyta“). Jeigu transporto priemonės, konteineriai arba atskiros prekių pakuotės po minėto tikrinimo plombuojami muitinės plombomis, langelyje įrašomi naujai uždėtų plombų skaičius ir numeriai.“;</text:span></text:p>
      <text:p text:style-name="P53"><text:span text:style-name="T54">1.3</text:span><text:span text:style-name="T55">. pripažįstu netekusiu galios 28.36 ir 66 punktus.</text:span></text:p>
      <text:p text:style-name="P56"><text:span text:style-name="T57">2</text:span><text:span text:style-name="T58">. Šis įsakymas įsigalioja nuo 2002 m. birželio 1 d.</text:span></text:p>
      <text:p text:style-name="P59"><text:span text:style-name="T60">3</text:span><text:span text:style-name="T61">.<text:s/></text:span><text:span text:style-name="T62">Pavedu</text:span><text:span text:style-name="T63"><text:s/>Muitų teisės derinimo skyriui (Š. Avižienis) paskelbti įsakymą oficialiame leidinyje „Valstybės žinios“ ir interneto Muitinės departamento tinklapyje.</text:span></text:p>
      <text:p text:style-name="P64"/>
      <text:p text:style-name="P65"/>
      <text:p text:style-name="P66"><text:span text:style-name="T67">DIREKTORIUS</text:span><text:span text:style-name="T68"><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09:49:00Z</meta:creation-date>
    <dc:date>2016-11-02T09:49:00Z</dc:date>
    <meta:template xlink:href="Normal.dotm" xlink:type="simple"/>
    <meta:editing-cycles>2</meta:editing-cycles>
    <meta:editing-duration>PT0S</meta:editing-duration>
    <meta:document-statistic meta:page-count="1" meta:paragraph-count="43" meta:word-count="441" meta:character-count="3264" meta:row-count="136" meta:non-whitespace-character-count="2866"/>
  </office:meta>
</office:document-meta>
</file>