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6-OJO VERSLO APSKAITOS STANDARTO „KONSOLIDUOTA FINANSINĖ ATSKAITOMYBĖ IR INVESTICIJOS Į DUKTERINES ĮMONES“ PAKEITIMO</text:p>
      <text:p text:style-name="P11"/>
      <text:p text:style-name="P12">2007 m. lapkričio 5 d. Nr. VAS-7</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7 m. spalio 24 d. nutarimą Nr. 3-19.2.1,</text:p>
      <text:p text:style-name="P18">1.<text:s/><text:span text:style-name="T19">Pakeičiu</text:span><text:s/>16-ojo verslo apskaitos standarto „Konsoliduota finansinė atskaitomybė ir investicijos į dukterines įmones“ (Žin., 2004, Nr. 43-1437) XV skyriaus „Informacijos atskleidimas finansinėje atskaitomybėje“ pavadinimą, vietoje žodžių „finansinėje atskaitomybėje“ įrašau žodžius „aiškinamajame rašte“ ir skyriaus pavadinimą išdėstau taip:</text:p>
      <text:p text:style-name="P20"/>
      <text:p text:style-name="P21"><text:span text:style-name="T22">„</text:span><text:span text:style-name="T23">XV INFORMACIJOS ATSKLEIDIMAS AIŠKINAMAJAME RAŠTE“.</text:span></text:p>
      <text:p text:style-name="P24"/>
      <text:p text:style-name="P25">2.<text:s/><text:span text:style-name="T26">Pakeičiu</text:span><text:s/>standarto 49 punktą, išbraukiu žodžius „konsoliduotos finansinės atskaitomybės“ ir punktą išdėstau taip:</text:p>
      <text:p text:style-name="P27">„49. Aiškinamajame rašte turi būti atskleisti ir paaiškinti visi svarbiausi konsoliduotos atskaitomybės straipsniai.“</text:p>
      <text:p text:style-name="P28">3.<text:s/><text:span text:style-name="T29">Papildau</text:span><text:s/>standartą 50 punktu ir išdėstau jį taip:</text:p>
      <text:p text:style-name="P30">„50. Aiškinamasis raštas turi būti rengiamas kaip vienos finansines ataskaitas teikiančios įmonės aiškinamasis raštas. Bendroji ir apskaitos politikos dalis rengiama pagal 6-ojo verslo apskaitos standarto „Aiškinamasis raštas“ nustatytus reikalavimus. Aiškinamojo rašto pastabų dalyje pateikiama šio ir kitų verslo apskaitos standartų reikalaujama informacija ir tokia reikšminga informacija, kuri nebuvo pateikta konsoliduotame balanse, konsoliduotoje pelno (nuostolių) ataskaitoje, konsoliduotoje nuosavo kapitalo pokyčių ataskaitoje ir konsoliduotoje pinigų srautų ataskaitoje, tačiau atskleidžia įmonių grupės, kaip vienos įmonės, veiklos pobūdį, rezultatus, finansinę būklę ir pinigų srautus.“</text:p>
      <text:p text:style-name="P31">4.<text:s/><text:span text:style-name="T32">Laikau</text:span><text:s/>buvusius 50, 51, 52, 53, 54, 55, 56, 57 punktus 51, 52, 53, 54, 55, 56, 57, 58 punktais.</text:p>
      <text:p text:style-name="P33">5.<text:s/><text:span text:style-name="T34">Pakeičiu</text:span><text:s/>standarto 51 punktą, išbraukiu žodžius „konsoliduotos finansinės atskaitomybės“ ir šį punktą išdėstau taip:</text:p>
      <text:p text:style-name="P35">„51. Aiškinamajame rašte turi būti pateikta informacija apie įmonių grupę sudarančias įmones, nurodant tikslų jų pavadinimą, adresą, pagrindinės veiklos rūšį, įmonių grupės valdomą dalį, 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p>
      <text:p text:style-name="P36"/>
      <text:p text:style-name="P37"/>
      <text:p text:style-name="P38"/>
      <text:p text:style-name="P39"><text:span text:style-name="T40">DIREKTORĖ</text:span><text:span text:style-name="T41"><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19T11:37:00Z</meta:creation-date>
    <dc:date>2017-10-19T11:37:00Z</dc:date>
    <meta:template xlink:href="Normal.dotm" xlink:type="simple"/>
    <meta:editing-cycles>2</meta:editing-cycles>
    <meta:editing-duration>PT0S</meta:editing-duration>
    <meta:document-statistic meta:page-count="1" meta:paragraph-count="20" meta:word-count="339" meta:character-count="2819" meta:row-count="86" meta:non-whitespace-character-count="2500"/>
  </office:meta>
</office:document-meta>
</file>