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ENERGETIKOS INSTITUTO TARYBOS NARIŲ SKYRIMO</text:p>
      <text:p text:style-name="P9"/>
      <text:p text:style-name="P10">2003 m. liepos 9 d. Nr. ISAK-1021</text:p>
      <text:p text:style-name="P11">Vilnius</text:p>
      <text:p text:style-name="P12"/>
      <text:p text:style-name="P13"><text:span text:style-name="T14">Vadovaudamasis Lietuvos energeti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5">54-2382</text:span></text:a><text:span text:style-name="T16">), 19 punktu,</text:span></text:p>
      <text:p text:style-name="P17"><text:span text:style-name="T18">Skiriu</text:span><text:span text:style-name="T19"><text:s/>šiuos narius į Lietuvos energetikos instituto tarybą:</text:span></text:p>
      <text:p text:style-name="P20">R. Deksnį – Kauno technologijos universiteto Elektrotechnikos ir automatikos fakulteto Elektros sistemų katedros vedėją;</text:p>
      <text:p text:style-name="P21">J. Kazlauską – VĮ „Energetikos agentūra“ direktoriaus pavaduotoją;</text:p>
      <text:p text:style-name="P22">G. Krivošejiną – Ignalinos atominės elektrinės Branduolinės saugos skyriaus vedėją;</text:p>
      <text:p text:style-name="P23">V. Paškevičių – AB „Lietuvos dujos“ generalinio direktoriaus pavaduotoją;</text:p>
      <text:p text:style-name="P24">R. Rukšėną – Nacionalinės elektros energetikos asociacijos prezidentą;</text:p>
      <text:p text:style-name="P25">A. Skrinską – Vilniaus Gedimino technikos universiteto Aplinkos inžinerijos fakulteto Šildymo ir vėdinimo katedros profesorių;</text:p>
      <text:p text:style-name="P26">A. Vaišnorą – Aplinkos apsaugos agentūros direktoriaus pavaduotoją;</text:p>
      <text:p text:style-name="P27"><text:span text:style-name="T28">K. Žilį – Valstybinės atominės energetikos saugos inspekcijos viršininko pavaduotoją.</text:span></text:p>
      <text:p text:style-name="P29"/>
      <text:p text:style-name="P30"/>
      <text:p text:style-name="P31"/>
      <text:p text:style-name="P32"/>
      <text:p text:style-name="P33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3T13:32:00Z</meta:creation-date>
    <dc:date>2018-03-13T13:3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1" meta:character-count="1282" meta:row-count="81" meta:non-whitespace-character-count="1145"/>
  </office:meta>
</office:document-meta>
</file>