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2 M. GEGUŽĖS 8 D. NUTARIMO NR. 334 DALINIO PAKEITIMO</text:p>
      <text:p text:style-name="P15"/>
      <text:p text:style-name="P16">1993 m. sausio 29 d. Nr. 37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2 m. gegužės 8 d. nutarimą Nr. 334 „Dėl Lietuvos Respublikos ūkio plėtojimo prioritetinių krypčių ir ekonominių programų‘‘ (Žin., 1992, Nr.<text:s/></text:span><text:a xlink:href="https://www.e-tar.lt/portal/lt/legalAct/TAR.02038A51DD77" office:target-frame-name="_blank" xlink:show="new"><text:span text:style-name="T24">18-549</text:span></text:a><text:span text:style-name="T25">), 2.3 punktą išdėstyti taip:</text:span></text:p>
      <text:p text:style-name="P26"><text:span text:style-name="T27">„</text:span><text:span text:style-name="T28">2.3</text:span><text:span text:style-name="T29">. Ryšių ir informatikos ministerija – ryšių ir informatikos plėtojimo – 1993 metų III ketvirtyje‘‘.</text:span></text:p>
      <text:p text:style-name="P30"/>
      <text:p text:style-name="P31"/>
      <text:p text:style-name="P32"/>
      <text:p text:style-name="P33">MINISTRAS PIRMININKAS<text:tab/>BRONISLOVAS LUBYS</text:p>
      <text:p text:style-name="P34"/>
      <text:p text:style-name="P35"/>
      <text:p text:style-name="P36"/>
      <text:p text:style-name="P37">RYŠIŲ IR INFORMATIKOS MINISTRAS<text:tab/>GINTAUTAS ŽINTELI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9-20T07:27:00Z</meta:creation-date>
    <dc:date>2022-09-20T07:27:00Z</dc:date>
    <meta:template xlink:href="Normal.dotm" xlink:type="simple"/>
    <meta:editing-cycles>2</meta:editing-cycles>
    <meta:editing-duration>PT0S</meta:editing-duration>
    <meta:document-statistic meta:page-count="1" meta:paragraph-count="9" meta:word-count="104" meta:character-count="750" meta:row-count="25" meta:non-whitespace-character-count="655"/>
  </office:meta>
</office:document-meta>
</file>