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VASARIO 26 D. NUTARIMO NR. 219 „DĖL APSKRIČIŲ ADMINISTRACINIŲ GINČŲ KOMISIJŲ“ PAKEITIMO</text:p>
      <text:p text:style-name="P15"/>
      <text:p text:style-name="P16">2005 m. rugpjūčio 5 d. Nr. 822</text:p>
      <text:p text:style-name="P17">Vilnius</text:p>
      <text:p text:style-name="P18"/>
      <text:p text:style-name="P19"><text:span text:style-name="T20">Vadovaudamasi Lietuvos Respublikos administracinių ginčų komisijų įstatymo (Žin., 1999, Nr.<text:s/></text:span><text:a xlink:href="https://www.e-tar.lt/portal/lt/legalAct/TAR.594F129CE9AD" office:target-frame-name="_blank" xlink:show="new"><text:span text:style-name="T21">13-310</text:span></text:a><text:span text:style-name="T22">; 2000, Nr.<text:s/></text:span><text:a xlink:href="https://www.e-tar.lt/portal/lt/legalAct/TAR.5BDC16D7E3E1" office:target-frame-name="_blank" xlink:show="new"><text:span text:style-name="T23">85-2578</text:span></text:a><text:span text:style-name="T24">; 2002, Nr.<text:s/></text:span><text:a xlink:href="https://www.e-tar.lt/portal/lt/legalAct/TAR.05E747061969" office:target-frame-name="_blank" xlink:show="new"><text:span text:style-name="T25">64-2578</text:span></text:a><text:span text:style-name="T26">) 3 straipsnio 2 ir 3 dalimis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Atleisti Eugenijų Kupliauską iš Telšių apskrities administracinių ginčų komisijos nario pareigų.</text:span></text:p>
      <text:p text:style-name="P32"><text:span text:style-name="T33">2</text:span><text:span text:style-name="T34">. Paskirti Gražvydą Gudauską Telšių apskrities administracinių ginčų komisijos nariu.</text:span></text:p>
      <text:p text:style-name="P35"><text:span text:style-name="T36">3</text:span><text:span text:style-name="T37">. Pakeisti Lietuvos Respublikos Vyriausybės 2004 m. vasario 26 d. nutarimą Nr. 219 „Dėl apskričių administracinių ginčų komisijų“ (Žin., 2004, Nr.<text:s/></text:span><text:a xlink:href="https://www.e-tar.lt/portal/lt/legalAct/TAR.0CD5B2C4372F" office:target-frame-name="_blank" xlink:show="new"><text:span text:style-name="T38">32-1024</text:span></text:a><text:span text:style-name="T39">, Nr.<text:s/></text:span><text:a xlink:href="https://www.e-tar.lt/portal/lt/legalAct/TAR.67E0A6D3D63C" office:target-frame-name="_blank" xlink:show="new"><text:span text:style-name="T40">109-4076</text:span></text:a><text:span text:style-name="T41">) ir priede „Apskričių administracinių ginčų komisijos“ išbraukti iš Telšių apskrities administracinių ginčų komisijos Eugenijų Kupliauską ir įrašyti į šią komisiją Gražvydą Gudauską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TEISINGUMO MINISTRAS<text:tab/>GINTAUTAS BUŽ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7T13:44:00Z</meta:creation-date>
    <dc:date>2021-08-17T13:44:00Z</dc:date>
    <meta:template xlink:href="Normal.dotm" xlink:type="simple"/>
    <meta:editing-cycles>2</meta:editing-cycles>
    <meta:editing-duration>PT0S</meta:editing-duration>
    <meta:document-statistic meta:page-count="1" meta:paragraph-count="33" meta:word-count="192" meta:character-count="1475" meta:row-count="119" meta:non-whitespace-character-count="1316"/>
  </office:meta>
</office:document-meta>
</file>