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style>
    <style:style style:name="P86" style:parent-style-name="Normal" style:family="paragraph">
      <style:paragraph-properties fo:break-before="page" fo:text-indent="3.5437in"/>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text-properties fo:font-weight="bold" style:font-weight-asian="bold" fo:text-transform="uppercase"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TENTINIŲ PATIKĖTINIŲ NUOSTATŲ PATVIRTINIMO</text:p>
      <text:p text:style-name="P15"/>
      <text:p text:style-name="P16">1992 m. gegužės 20 d. Nr. 362</text:p>
      <text:p text:style-name="P17">Vilnius</text:p>
      <text:p text:style-name="P18"/>
      <text:p text:style-name="P19"><text:span text:style-name="T20">Siekdama užtikrinti pramoninės nuosavybės (išradimų, pramoninių pavyzdžių ir prek</text:span><text:span text:style-name="T21">ių ženklų) teisinę apsaugą, išradėjų ir patentų savininkų teises Lietuvos Respublikoje, iki įsigalios Lietuvos Respublikos išradimų, pramoninių pavyzdžių bei prekių ženklų įstatymai, Lietuvos Respublikos Vyriausybė<text:s/></text:span><text:span text:style-name="T22">nutari</text:span><text:span text:style-name="T23">a:</text:span></text:p>
      <text:p text:style-name="P24"><text:span text:style-name="T25">1</text:span><text:span text:style-name="T26">. Nustatyti, kad:</text:span></text:p>
      <text:p text:style-name="P27"><text:span text:style-name="T28">1.1</text:span><text:span text:style-name="T29">. ga</text:span><text:span text:style-name="T30">liojantys išradimų patentai ir autorystės liudijimai, išduoti buvusios TSRS patentų žinybos pagal paraiškas, pateiktas nuo 1978 m. sausio 1 d., Lietuvos Respublikoje registruojami kaip patentai ne ilgiau kaip penkiolikai metų nuo paraiškos padavimo dienos,</text:span><text:span text:style-name="T31"><text:s/>jeigu iki 1993 m. balandžio 30 d. išradimo autorius kartu su pareiškėju arba patento savininkas paduoda prašymą Lietuvos Respublikos valstybiniam patentų biurui ir sumoka nustatytą valstybinę rinkliavą;</text:span></text:p>
      <text:p text:style-name="P32"><text:span text:style-name="T33">1.2</text:span><text:span text:style-name="T34">. galiojantys pramoninių pavyzdžių patentai i</text:span><text:span text:style-name="T35">r liudijimai, išduoti buvusios TSRS patentų žinybos pagal paraiškas, pateiktas nuo 1983 m. sausio 1 d., Lietuvos Respublikoje registruojami kaip patentai penkeriems metams, paliekant galimybę pratęsti patento galiojimo laiką dar penkeriems metams, bet ne i</text:span><text:span text:style-name="T36">lgiau kaip dešimčiai metų nuo paraiškos padavimo dienos, jeigu iki 1993 m. balandžio 30 d. pramoninio pavyzdžio autorius kartu su pareiškėju arba patento savininkas paduoda prašymą Lietuvos Respublikos valstybiniam patentų biurui ir sumoka nustatytą valsty</text:span><text:span text:style-name="T37">binę rinkliavą;</text:span></text:p>
      <text:p text:style-name="P38"><text:span text:style-name="T39">1.3</text:span><text:span text:style-name="T40">. Lietuvos Respublikos fiziniai ir juridiniai asmenys, kurie naudojo arba visiškai pasirengė naudoti išradimus ir pramoninius pavyzdžius, saugotus autorystės liudijimų ar pramoninių pavyzdžių liudijimų iki prašymo pateikimo Lietuvos<text:s/></text:span><text:span text:style-name="T41">Respublikos valstybiniam patentų biurui dienos, ir toliau naudojasi jais nepriklausomai nuo patento savininko valios.</text:span></text:p>
      <text:p text:style-name="P42"><text:span text:style-name="T43">Išimtinė teisė į išradimą ar pramoninį pavyzdį įgyjama nuo prašymo pateikimo Lietuvos Respublikos valstybiniam patentų biurui dienos;</text:span></text:p>
      <text:p text:style-name="P44"><text:span text:style-name="T45">1.</text:span><text:span text:style-name="T46">4</text:span><text:span text:style-name="T47">. galiojantys prekių ženklų liudijimai, išduoti buvusios TSRS patentų žinybos, registruojami Lietuvos Respublikoje dešimčiai metų, jeigu iki 1993 m. balandžio 30 d. prekių ženklo savininkas paduoda prašymą Lietuvos Respublikos valstybiniam patentų biuru</text:span><text:span text:style-name="T48">i ir sumoka nustatytą valstybinę rinkliavą. Tokia pat tvarka taikoma ir prekių ženklams, galiojusiems buvusioje TSRS pagal Madrido sutartį dėl tarptautinio prekių ženklų registravimo;</text:span></text:p>
      <text:p text:style-name="P49"><text:span text:style-name="T50">1.5</text:span><text:span text:style-name="T51">. informacija apie išradimų ir pramoninių pavyzdžių patentus bei<text:s/></text:span><text:span text:style-name="T52">prekių ženklų liudijimus skelbiama Lietuvos Respublikos valstybinio patentų biuro oficialiame biuletenyje;</text:span></text:p>
      <text:p text:style-name="P53"><text:span text:style-name="T54">1.6</text:span><text:span text:style-name="T55">. neperregistruoti iki 1993 m. balandžio 30 d. Lietuvos Respublikos valstybiniame patentų biure išradimų autorystės liudijimai ir patentai, pr</text:span><text:span text:style-name="T56">amoninių pavyzdžių liudijimai ir patentai, taip pat prekių ženklų liudijimai, išduoti buvusios TSRS patentų žinybos, Lietuvos Respublikos teritorijoje negalioja;</text:span></text:p>
      <text:p text:style-name="P57"><text:span text:style-name="T58">1.7</text:span><text:span text:style-name="T59">. Lietuvos Respublikos valstybinis patentų biuras priima išradimų, pramoninių pavyzdžių</text:span><text:span text:style-name="T60"><text:s/>ir prekių ženklų paraiškas, vadovaudamasis Lietuvos Respublikoje galiojančiais normatyviniais aktais, ir nustato kiekvienos paraiškos priėmimo datą. Pareiškimas pateikiamas lietuvių kalba, o kiti paraiškos dokumentai gali būti pateikti ir rusų, anglų, vok</text:span><text:span text:style-name="T61">iečių ar prancūzų kalbomis. Tokiu atveju vertimas į lietuvių kalbą turi būti pateiktas per tris mėnesius nuo registracijos Lietuvos Respublikos valstybiniame patentų biure dienos;</text:span></text:p>
      <text:p text:style-name="P62"><text:span text:style-name="T63">1.8</text:span><text:span text:style-name="T64">. užsienio šalių fiziniai ir juridiniai asmenys, neturintys<text:s/></text:span><text:span text:style-name="T65">nuolatinės gyvenamosios vietos ar buveinės Lietuvos Respublikoje, paraiškas ir prašymus paduoda tik per patentinį patikėtinį, įregistruotą Lietuvos Respublikos patentinių patikėtinių registre.</text:span></text:p>
      <text:p text:style-name="P66"><text:span text:style-name="T67">2</text:span><text:span text:style-name="T68">. Įpareigoti:</text:span></text:p>
      <text:p text:style-name="P69"><text:span text:style-name="T70">2.1</text:span><text:span text:style-name="T71">. Finansų ministeriją ir Lietuvos Res</text:span><text:span text:style-name="T72">publikos valstybinį patentų biurą – parengti ir pateikti Lietuvos Respublikos Vyriausybei tvirtinti valstybinių rinkliavų už pramoninės nuosavybės apsaugą tarifus;</text:span></text:p>
      <text:p text:style-name="P73"><text:span text:style-name="T74">2.2</text:span><text:span text:style-name="T75">. Lietuvos informacijos institutą – nuo 1992 m. birželio 1 d. rengti ir leisti Lietuv</text:span><text:span text:style-name="T76">os Respublikos valstybinio patentų biuro oficialų biuletenį.</text:span></text:p>
      <text:p text:style-name="P77"><text:span text:style-name="T78">3</text:span><text:span text:style-name="T79">. Patvirtinti Patentinių patikėtinių nuostatus (pridedama).</text:span></text:p>
      <text:p text:style-name="P80"/>
      <text:p text:style-name="P81"><text:span text:style-name="T82">LIETUVOS RESPUBLIKOS</text:span></text:p>
      <text:p text:style-name="P83">MINISTRAS PIRMININKAS<text:tab/>G. VAGNORIUS</text:p>
      <text:p text:style-name="P84">______________</text:p>
      <text:p text:style-name="P85"/>
      <text:soft-page-break/>
      <text:p text:style-name="P86">PATVIRTINTA</text:p>
      <text:p text:style-name="P87">Lietuvos Respublikos Vyriausybės</text:p>
      <text:p text:style-name="P88">1992 m. gegužės 20 d. nutarimu Nr. 362</text:p>
      <text:p text:style-name="P89"/>
      <text:p text:style-name="P90"><text:span text:style-name="T91">Patentinių patikėtinių nuostatai</text:span></text:p>
      <text:p text:style-name="P92"/>
      <text:p text:style-name="P93"><text:span text:style-name="T94">Bendroji dalis</text:span></text:p>
      <text:p text:style-name="P95"/>
      <text:p text:style-name="P96"><text:span text:style-name="T97">1</text:span><text:span text:style-name="T98">. Šie nuostatai reglamentuoja patentinių patikėtinių veiklos atestavimą ir registravimą.</text:span></text:p>
      <text:p text:style-name="P99"><text:span text:style-name="T100">2</text:span><text:span text:style-name="T101">. Patentiniu patikėtiniu gali būti Lietuvos Respublikos pilietis, š</text:span><text:span text:style-name="T102">ių nuostatų nustatyta tvarka įrašytas Lietuvos Respublikos patentinių patikėtinių registre.</text:span></text:p>
      <text:p text:style-name="P103"><text:span text:style-name="T104">3</text:span><text:span text:style-name="T105">. Patentinis patikėtinis privalo laikytis Lietuvos Respublikos Konstitucijos (Pagrindinio Įstatymo) ir kitų įstatymų, dorai ir sąžiningai atlikti pareigas, lai</text:span><text:span text:style-name="T106">kyti paslaptyje jam patikėtą kliento informaciją.</text:span></text:p>
      <text:p text:style-name="P107"/>
      <text:p text:style-name="P108"><text:span text:style-name="T109">Patentinio patikėtinio teisės ir pareigos</text:span></text:p>
      <text:p text:style-name="P110"/>
      <text:p text:style-name="P111"><text:span text:style-name="T112">4</text:span><text:span text:style-name="T113">. Patentinis patikėtinis turi teisę Lietuvos Respublikos ir užsienio valstybių fiziniams ir juridiniams asmenims (toliau vadinama – klientai) teikti šias p</text:span><text:span text:style-name="T114">aslaugas:</text:span></text:p>
      <text:p text:style-name="P115"><text:span text:style-name="T116">4.1</text:span><text:span text:style-name="T117">. konsultuoti išradimų, pramoninių pavyzdžių, prekių ženklų, firmų vardų ir kitais pramoninės nuosavybės teisinės apsaugos klausimais;</text:span></text:p>
      <text:p text:style-name="P118"><text:span text:style-name="T119">4.2</text:span><text:span text:style-name="T120">. rengti pagal įstatymus klientų išradimų, pramoninių pavyzdžių, prekių ženklų, firmų vardų paraišk</text:span><text:span text:style-name="T121">as;</text:span></text:p>
      <text:p text:style-name="P122"><text:span text:style-name="T123">4.3</text:span><text:span text:style-name="T124">. atstovauti klientams gaunant išradimų, pramoninių pavyzdžių, prekių ženklų, firmų vardų teisinės apsaugos dokumentus Lietuvos Respublikos valstybiniame patentų biure;</text:span></text:p>
      <text:p text:style-name="P125"><text:span text:style-name="T126">4.4</text:span><text:span text:style-name="T127">. atstovauti klientams teisme ir arbitraže ginant jų pramoninės<text:s/></text:span><text:span text:style-name="T128">nuosavybės teises;</text:span></text:p>
      <text:p text:style-name="P129"><text:span text:style-name="T130">4.5</text:span><text:span text:style-name="T131">. atstovauti kliento interesams sudarant licencines sutartis.</text:span></text:p>
      <text:p text:style-name="P132"><text:span text:style-name="T133">5</text:span><text:span text:style-name="T134">. Patentinis patikėtinis gali specializuotis vieno ar kelių pramoninės nuosavybės objektų apsaugos srityje.</text:span></text:p>
      <text:p text:style-name="P135"><text:span text:style-name="T136">6</text:span><text:span text:style-name="T137">. Patentinis patikėtinis turi teisę įstatymų nus</text:span><text:span text:style-name="T138">tatyta tvarka steigti savo vardu patentinių paslaugų įmonę.</text:span></text:p>
      <text:p text:style-name="P139"><text:span text:style-name="T140">7</text:span><text:span text:style-name="T141">. Patentinis patikėtinis privalo laikyti paslaptyje jam patikėtą kliento informaciją. Nuo šios pareigos jis atleidžiamas tik klientui raštiškai sutikus.</text:span></text:p>
      <text:p text:style-name="P142"><text:span text:style-name="T143">8</text:span><text:span text:style-name="T144">. Patentinis patikėtinis negali<text:s/></text:span><text:span text:style-name="T145">priimti kliento pavedimo tais atvejais, kai pagal panašų pavedimą jis atstovavo kitiems asmenims (ar juos konsultavo), kurių interesai yra priešingi šiam pavedimui.</text:span></text:p>
      <text:p text:style-name="P146"><text:span text:style-name="T147">9</text:span><text:span text:style-name="T148">. Santykius tarp patentinių patikėtinių ir klientų reglamentuoja pavedimo sutartis.</text:span></text:p>
      <text:p text:style-name="P149">Patentinio patikėtinio įgalinimus sąlygoja kliento išduotas įgaliojimas, atitinkantis įstatymų reikalavimus.</text:p>
      <text:p text:style-name="P150"/>
      <text:p text:style-name="P151"><text:span text:style-name="T152">Patentinio patikėtinio kvalifikaciniai reikalavimai</text:span></text:p>
      <text:p text:style-name="P153"/>
      <text:p text:style-name="P154"><text:span text:style-name="T155">10</text:span><text:span text:style-name="T156">. Patentinis patikėtinis privalo išmanyti Lietuvos Respublikos pramoninės nuosavybės<text:s/></text:span><text:span text:style-name="T157">apsaugos įstatymus, užsienio valstybių patentų teisės pagrindus, tarptautines sutartis pramoninės nuosavybės apsaugos klausimais, Lietuvos Respublikos civilinę ir civilinio proceso teisę, kiek tai susiję su intelektualinės nuosavybės apsauga ir patentinio<text:s/></text:span><text:span text:style-name="T158">patikėtinio veikla ginant klientų interesus.</text:span></text:p>
      <text:p text:style-name="P159"><text:span text:style-name="T160">11</text:span><text:span text:style-name="T161">. Patentiniu patikėtiniu gali būti asmuo su aukštuoju techniniu, gamtos mokslų ar teisiniu išsimokslinimu.</text:span></text:p>
      <text:p text:style-name="P162"><text:span text:style-name="T163">12</text:span><text:span text:style-name="T164">. Patentinis patikėtinis privalo turėti ne mažesnį kaip penkerių metų praktinio patentinio d</text:span><text:span text:style-name="T165">arbo stažą.</text:span></text:p>
      <text:p text:style-name="P166"/>
      <text:p text:style-name="P167"><text:span text:style-name="T168">Patentinio patikėtinio atestavimas ir peratestavimas</text:span></text:p>
      <text:p text:style-name="P169"/>
      <text:p text:style-name="P170"><text:span text:style-name="T171">13</text:span><text:span text:style-name="T172">. Asmuo, norintis įsigyti patentinio patikėtinio statusą, laiko Lietuvos Respublikos valstybinio patentų biuro Atestavimo komisijoje (toliau vadinama – atestavimo komisija) patent</text:span><text:span text:style-name="T173">inio patikėtinio kvalifikacinį egzaminą.</text:span></text:p>
      <text:p text:style-name="P174"><text:span text:style-name="T175">14</text:span><text:span text:style-name="T176">. Atestavimo komisijos sudėtis ir darbo tvarka nustatyta Lietuvos Respublikos valstybinio patentų biuro direktoriaus patvirtintose taisyklėse.</text:span></text:p>
      <text:p text:style-name="P177"><text:span text:style-name="T178">15</text:span><text:span text:style-name="T179">. Patentinis patikėtinis, kurio veikla šių nuostatų 23.3 pun</text:span><text:span text:style-name="T180">kte nustatyta tvarka buvo sustabdyta, praėjus trejiems metams, atestavimo komisijoje laiko patentinio patikėtinio kvalifikacinį egzaminą.</text:span></text:p>
      <text:p text:style-name="P181"/>
      <text:p text:style-name="P182"><text:span text:style-name="T183">Patentinio patikėtinio registravimas</text:span></text:p>
      <text:p text:style-name="P184"/>
      <text:p text:style-name="P185"><text:span text:style-name="T186">16</text:span><text:span text:style-name="T187">. Asmuo, išlaikęs patentinio patikėtinio kvalifikacinį egzaminą ir su</text:span><text:span text:style-name="T188">mokėjęs valstybinę rinkliavą, registruojamas Lietuvos Respublikos patentinių patikėtinių registre.</text:span></text:p>
      <text:p text:style-name="P189"><text:span text:style-name="T190">17</text:span><text:span text:style-name="T191">. Lietuvos Respublikos patentinių patikėtinių registras yra nustatytos formos knyga, saugoma Lietuvos Respublikos valstybiniame patentų biure.</text:span></text:p>
      <text:p text:style-name="P192"><text:span text:style-name="T193">18</text:span><text:span text:style-name="T194">.<text:s/></text:span><text:span text:style-name="T195">Lietuvos Respublikos patentinių patikėtinių registre įrašomi patentinio patikėtinio vardas ir pavardė, jo adresas, registravimo numeris, kuris turi sutapti su patentinio patikėtinio liudijimo numeriu, atestavimo komisijos sprendimo numeris ir data, žyma ap</text:span><text:span text:style-name="T196">ie patentinio patikėtinio įspėjimą, įpareigojimą iš naujo laikyti kvalifikacinį egzaminą, laikiną jo veiklos sustabdymą ar išbraukimą iš Lietuvos Respublikos patentinių patikėtinių registro ir kt.</text:span></text:p>
      <text:p text:style-name="P197"><text:span text:style-name="T198">19</text:span><text:span text:style-name="T199">. Asmuo, įrašytas Lietuvos Respublikos patentinių pat</text:span><text:span text:style-name="T200">ikėtinių registre, gauna patentinio patikėtinio liudijimą.</text:span></text:p>
      <text:p text:style-name="P201"><text:span text:style-name="T202">20</text:span><text:span text:style-name="T203">. Lietuvos Respublikos valstybinis patentų biuras asmenų, kurie įrašyti Lietuvos Respublikos patentinių patikėtinių registre, pavardes skelbia savo oficialiame biuletenyje.</text:span></text:p>
      <text:p text:style-name="P204"/>
      <text:p text:style-name="P205"><text:span text:style-name="T206">Patentinio pa</text:span><text:span text:style-name="T207">tikėtinio išbraukimas iš Lietuvos Respublikos patentinių patikėtinių registro</text:span></text:p>
      <text:p text:style-name="P208"/>
      <text:p text:style-name="P209"><text:span text:style-name="T210">21</text:span><text:span text:style-name="T211">. Lietuvos Respublikos valstybinis patentų biuras išbraukia iš Lietuvos Respublikos patentinių patikėtinių registro asmenį tais atvejais, jeigu jis:</text:span></text:p>
      <text:p text:style-name="P212"><text:span text:style-name="T213">21.1</text:span><text:span text:style-name="T214">. prarado<text:s/></text:span><text:span text:style-name="T215">Lietuvos Respublikos pilietybę;</text:span></text:p>
      <text:p text:style-name="P216"><text:span text:style-name="T217">21.2</text:span><text:span text:style-name="T218">. išvyko nuolatinai gyventi už Lietuvos Respublikos ribų;</text:span></text:p>
      <text:p text:style-name="P219"><text:span text:style-name="T220">21.3</text:span><text:span text:style-name="T221">. pats asmeniškai paprašė išbraukti iš registro;</text:span></text:p>
      <text:p text:style-name="P222"><text:span text:style-name="T223">21.4</text:span><text:span text:style-name="T224">. padarė nusikaltimą, susijusį su profesine veikla, arba yra nuteistas laisvės atėmimu už kit</text:span><text:span text:style-name="T225">okį tyčinį nusikaltimą;</text:span></text:p>
      <text:p text:style-name="P226"><text:span text:style-name="T227">21.5</text:span><text:span text:style-name="T228">. įstatymų nustatyta tvarka pripažintas neveiksniu;</text:span></text:p>
      <text:p text:style-name="P229"><text:span text:style-name="T230">21.6</text:span><text:span text:style-name="T231">. laikinai sustabdžius jo veiklą, per šešis mėnesius nelaikė arba neišlaikė egzamino atestavimo komisijoje;</text:span></text:p>
      <text:p text:style-name="P232"><text:span text:style-name="T233">21.7</text:span><text:span text:style-name="T234">. mirė ar paskelbtas mirusiu.</text:span></text:p>
      <text:p text:style-name="P235"><text:span text:style-name="T236">22</text:span><text:span text:style-name="T237">. Taip pat</text:span><text:span text:style-name="T238"><text:s/>asmuo išbraukiamas iš Lietuvos Respublikos patentinių patikėtinių registro, jeigu įsigaliojo atestavimo komisijos sprendimas dėl jo išbraukimo iš registro.</text:span></text:p>
      <text:p text:style-name="P239"><text:span text:style-name="T240">23</text:span><text:span text:style-name="T241">. Kitais atvejais klausimus, susijusius su patentinio patikėtinio išbraukimu iš Lietuvos Resp</text:span><text:span text:style-name="T242">ublikos patentinių patikėtinių registro, svarsto atestavimo komisija.</text:span></text:p>
      <text:p text:style-name="P243"><text:span text:style-name="T244">24</text:span><text:span text:style-name="T245">. Atestavimo komisija, gavusi kliento skundą, teismo sprendimą arba nuosprendžio nuorašą, ne vėliau kaip per du mėnesius savo posėdyje (dalyvaujant patentiniam patikėtiniui) išnagr</text:span><text:span text:style-name="T246">inėja šį klausimą ir priima vieną iš šių sprendimų:</text:span></text:p>
      <text:p text:style-name="P247"><text:span text:style-name="T248">24.1</text:span><text:span text:style-name="T249">. įspėti patentinį patikėtinį;</text:span></text:p>
      <text:p text:style-name="P250"><text:span text:style-name="T251">24.2</text:span><text:span text:style-name="T252">. įpareigoti iš naujo laikyti patentinio patikėtinio kvalifikacinį egzaminą;</text:span></text:p>
      <text:p text:style-name="P253"><text:span text:style-name="T254">24.3</text:span><text:span text:style-name="T255">. laikinai, iki trejų metų, sustabdyti patentinio patikėtinio veiklą;</text:span></text:p>
      <text:p text:style-name="P256"><text:span text:style-name="T257">24.4</text:span><text:span text:style-name="T258">. išbraukti patentinį patikėtinį iš Lietuvos Respublikos patentinių patikėtinių registro.</text:span></text:p>
      <text:p text:style-name="P259"><text:span text:style-name="T260">25</text:span><text:span text:style-name="T261">. Įsigalioję atestavimo komisijos sprendimai dėl išbraukimo iš Lietuvos Respublikos patentinių patikėtinių registro skelbiami Lietuvos Respublikos valst</text:span><text:span text:style-name="T262">ybinio patentų biuro oficialiame biuletenyje.</text:span></text:p>
      <text:p text:style-name="P263"><text:span text:style-name="T264">26</text:span><text:span text:style-name="T265">. Atestavimo komisijos sprendimai per mėnesį nuo jų priėmimo dienos gali būti apskųsti teisme.</text:span></text:p>
      <text:p text:style-name="P266">______________</text:p>
      <text:p text:style-name="P2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29T11:46:00Z</meta:creation-date>
    <dc:date>2023-03-29T11:46:00Z</dc:date>
    <meta:template xlink:href="Normal.dotm" xlink:type="simple"/>
    <meta:editing-cycles>2</meta:editing-cycles>
    <meta:editing-duration>PT0S</meta:editing-duration>
    <meta:document-statistic meta:page-count="8" meta:paragraph-count="103" meta:word-count="1275" meta:character-count="10762" meta:row-count="228" meta:non-whitespace-character-count="9590"/>
  </office:meta>
</office:document-meta>
</file>