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33"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34"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35"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36" style:parent-style-name="Normal" style:family="paragraph">
      <style:paragraph-properties fo:widows="0" fo:orphans="0" fo:text-align="justify">
        <style:tab-stops>
          <style:tab-stop style:type="left" style:position="3.75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style:text-properties style:font-weight-complex="bold" fo:text-transform="uppercase"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fo:text-indent="0.3937in"/>
      <style:text-properties fo:hyphenate="false"/>
    </style:style>
    <style:style style:name="T108" style:parent-style-name="DefaultParagraphFont" style:family="text">
      <style:text-properties fo:color="#000000"/>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RESPUBLIKOS SPECIALIŲJŲ TYRIMŲ TARNYBOS PAREIGŪNŲ PRIVALOMŲ PROFILAKTINIŲ SVEIKATOS TIKRINIMŲ TVARKOS APRAŠO PATVIRTINIMO</text:p>
      <text:p text:style-name="P8"/>
      <text:p text:style-name="P9">2010 m. sausio 15 d. Nr. V-23</text:p>
      <text:p text:style-name="P10">Vilnius</text:p>
      <text:p text:style-name="P11"/>
      <text:p text:style-name="P12"><text:span text:style-name="T13">Vadovaudamasis Lietuvos Respublikos sveikatos sistemos įstatymo (Žin., 1994, Nr.<text:s/></text:span><text:a xlink:href="https://www.e-tar.lt/portal/lt/legalAct/TAR.E2B2957B9182" office:target-frame-name="_blank" xlink:show="new"><text:span text:style-name="T14">63-1231</text:span></text:a><text:span text:style-name="T15">; 1998, Nr.<text:s/></text:span><text:a xlink:href="https://www.e-tar.lt/portal/lt/legalAct/TAR.E964CE7A637A" office:target-frame-name="_blank" xlink:show="new"><text:span text:style-name="T16">112-3099</text:span></text:a><text:span text:style-name="T17">) 18 straipsnio 1 dalimi, Lietuvos Respublikos specialiųjų tyrimų tarnybos statuto (Žin., 2003, Nr.<text:s/></text:span><text:a xlink:href="https://www.e-tar.lt/portal/lt/legalAct/TAR.7690C98816CA" office:target-frame-name="_blank" xlink:show="new"><text:span text:style-name="T18">38-1656</text:span></text:a><text:span text:style-name="T19">, 2006, Nr. 82-3257) 35 straipsnio 6 dalimi ir Lietuvos Respublikos Vyriausybės 1999 m. balandžio 27 d. nutarimo Nr. 468 „Dėl įgaliojimų Sveikatos apsaugos ministerijai suteikimo“ (Žin., 1999, Nr.<text:s/></text:span><text:a xlink:href="https://www.e-tar.lt/portal/lt/legalAct/TAR.441AC8178CFA" office:target-frame-name="_blank" xlink:show="new"><text:span text:style-name="T20">38-1161</text:span></text:a><text:span text:style-name="T21">) 1.6 punktu,</text:span></text:p>
      <text:p text:style-name="P22"><text:span text:style-name="T23">tvirtinu</text:span><text:span text:style-name="T24"><text:s/>Lietuvos Respublikos specialiųjų tyrimų tarnybos pareigūnų privalomų profilaktinių sveikatos tikrinimų tvarkos aprašą (pridedama).</text:span></text:p>
      <text:p text:style-name="P25"/>
      <text:p text:style-name="P26"/>
      <text:p text:style-name="P27"/>
      <text:p text:style-name="P28"><text:span text:style-name="T29">SVEIKATOS APSAUGOS MINISTRAS<text:s/></text:span><text:span text:style-name="T30"><text:tab/>ALGIS ČAPLIKAS</text:span></text:p>
      <text:p text:style-name="P31"/>
      <text:p text:style-name="P32">SUDERINTA<text:s/><text:tab/>SUDERINTA</text:p>
      <text:p text:style-name="P33">Lietuvos Respublikos specialiųjų<text:tab/>Lietuvos Respublikos<text:s/></text:p>
      <text:p text:style-name="P34">tyrimų tarnybos direktorius<text:tab/>vidaus reikalų ministras</text:p>
      <text:p text:style-name="P35">Žimantas Pacevičius<text:s/><text:tab/>Raimundas Palaitis</text:p>
      <text:p text:style-name="P36"><text:span text:style-name="T37">2009-12-17<text:s/></text:span><text:span text:style-name="T38"><text:tab/>2009-12-31</text:span></text:p>
      <text:soft-page-break/>
      <text:p text:style-name="P39">PATVIRTINTA</text:p>
      <text:p text:style-name="P41">Lietuvos Respublikos sveikatos<text:s/></text:p>
      <text:p text:style-name="P42">apsaugos ministro 2010 m. sausio 15 d.<text:s/></text:p>
      <text:p text:style-name="P43">įsakymu Nr. V-23</text:p>
      <text:p text:style-name="P44"/>
      <text:p text:style-name="P45"><text:span text:style-name="T46">LIETUVOS RESPUBLIKOS SPECIALIŲJŲ TYRIMŲ TARNYBOS PAREIGŪNŲ PRIVALOMŲ PROFILAKTINIŲ SVEIKATOS TIKRINIMŲ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Respublikos specialiųjų tyrimų tarnybos (toliau – STT) pareigūnų privalomų profilaktinių sveikatos tikrinimų tvarkos aprašas (toliau – aprašas) reglamentuoja STT pareigūnų privalomų periodinių profilaktinių ir neeilinių sveikatos tikrinimų (toliau – sveikatos tikrinimai) organizavimo ir atlikimo tvarką.</text:span></text:p>
      <text:p text:style-name="P56"><text:span text:style-name="T57">2</text:span><text:span text:style-name="T58">. Sveikatos tikrinimo tikslas yra sistemingai vertinti, ar STT pareigūnų sveikatos būklė, kuri būtina STT pareigūnams keliamiems uždaviniams įgyvendinti, leidžia jiems eiti pareigas STT, taip pat nustatyti ligas ar sveikatos problemas, susijusias su tarnyba, kad būtų taikomos STT pareigūnų sveikatos išsaugojimo ir stiprinimo priemonės.</text:span></text:p>
      <text:p text:style-name="P59"><text:span text:style-name="T60">3</text:span><text:span text:style-name="T61">. Asmenų, pareiškusių norą tarnauti STT (toliau – pretendentai), ir STT pareigūnų sveikatos būklės tinkamumas tarnybai STT, STT pareigūnų sveikatos sužalojimo sunkumo laipsnis, dėl sužeidimo likę sveikatos pakitimai ar tinkamumo tarnybai sumažėjimas nustatomas Lietuvos Respublikos vidaus reikalų ministerijos Medicinos centro Centrinėje medicinos ekspertizės komisijoje atliekant specializuotąją medicininę ekspertizę vidaus tarnybos sistemos pareigūnams nustatyta tvarka ir sąlygomis.</text:span></text:p>
      <text:p text:style-name="P62"><text:span text:style-name="T63">4</text:span><text:span text:style-name="T64">. Sveikatos tikrinimo išvados, ar STT pareigūnas gali eiti atitinkamas pareigas STT, pateikiamos, pretendentų ir STT pareigūnų sveikatos būklės tinkamumas STT nustatomas pagal Sveikatos būklės reikalavimų asmenims, pretenduojantiems į vidaus tarnybą, pageidaujantiems mokytis vidaus reikalų profesinio mokymo įstaigose, kitose švietimo įstaigose Vidaus reikalų ministerijos siuntimu, bei vidaus tarnybos sistemos pareigūnams sąvadą, patvirtintą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65">101-4569</text:span></text:a><text:span text:style-name="T66">) (toliau – Sąvadas). STT pareigūnų pareigybes Sąvado skiltims, įvertinęs STT pareigūnų pareigybių aprašymuose nurodomas funkcijas ir galimos profesinės rizikos veiksnius, priskiria STT direktorius.</text:span></text:p>
      <text:p text:style-name="P67"/>
      <text:p text:style-name="P68"><text:span text:style-name="T69">II</text:span><text:span text:style-name="T70">.<text:s/></text:span><text:span text:style-name="T71">SVEIKATOS TIKRINIMŲ ATLIKIMAS</text:span></text:p>
      <text:p text:style-name="P72"/>
      <text:p text:style-name="P73"><text:span text:style-name="T74">5</text:span><text:span text:style-name="T75">. STT pareigūnų sveikatos tikrinimai atliekami vidaus tarnybos sistemos pareigūnams nustatyta tvarka ir sąlygomis asmens sveikatos priežiūros įstaigose, kurių steigėja yra Lietuvos Respublikos vidaus reikalų ministerija, arba sutartiniu pagrindu naudojantis turinčių licenciją sveikatos priežiūros veiklai kitų asmens sveikatos priežiūros įstaigų teikiamomis paslaugomis.</text:span></text:p>
      <text:p text:style-name="P76"><text:span text:style-name="T77">6</text:span><text:span text:style-name="T78">. Jeigu STT pareigūno tiesioginiam vadovui kyla įtarimas, kad STT pareigūnas turi ilgalaikių ar kartotinių sveikatos sutrikimų ir tolesnis darbas gali pakenkti jo sveikatai arba yra kitokių sveikatos sutrikimų, trukdančių atlikti pareigas, jis apie tai raštu informuoja STT pareigūną į pareigas priėmusį vadovą ir prašo siųsti jį neeilinio sveikatos tikrinimo nedelsiant. STT pareigūną į pareigas priėmęs vadovas priima sprendimą siųsti STT pareigūną neeilinio sveikatos patikrinimo, jeigu pripažįsta, kad teikime nurodyti motyvai suteikia pagrindo abejoti dėl STT pareigūno sveikatos būklės.</text:span></text:p>
      <text:p text:style-name="P79"><text:span text:style-name="T80">7</text:span><text:span text:style-name="T81">. STT pareigūnų sveikatos tikrinimai atliekami jų tarnybos metu.</text:span></text:p>
      <text:p text:style-name="P82"><text:span text:style-name="T83">8</text:span><text:span text:style-name="T84">. Jei STT pareigūnas yra laikinai nedarbingas, sveikatos patikrinimas atidedamas, iki pareigūnas taps darbingas. Jei pareigūnas yra komandiruotėje arba yra deleguotas į<text:s/></text:span><text:soft-page-break/><text:span text:style-name="T85">tarptautines ir Europos Sąjungos institucijas ar užsienio valstybių institucijas, sveikatos tikrinimas atidedamas, iki pareigūnas grįš iš komandiruotės arba iki pasibaigs jo delegavimo į tarptautines ir Europos Sąjungos institucijas ar užsienio valstybių institucijas trukmė.</text:span></text:p>
      <text:p text:style-name="P86"><text:span text:style-name="T87">9</text:span><text:span text:style-name="T88">. Atlikus sveikatos tikrinimą STT pareigūnai STT vadovui arba jo įgaliotam asmeniui pateikia Asmens medicininę knygelę (sveikatos pasą) (medicininės apskaitos forma Nr. 048/a, nustaty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89">103-2972</text:span></text:a><text:span text:style-name="T90">).</text:span></text:p>
      <text:p text:style-name="P91"><text:span text:style-name="T92">10</text:span><text:span text:style-name="T93">. Pretendentams jų atrankos į STT pareigūnus procedūros metu atlikta specializuotoji medicininė ekspertizė laikoma pirmuoju sveikatos tikrinimu.</text:span></text:p>
      <text:p text:style-name="P94"/>
      <text:p text:style-name="P95"><text:span text:style-name="T96">III</text:span><text:span text:style-name="T97">.<text:s/></text:span><text:span text:style-name="T98">BAIGIAMOSIOS NUOSTATOS</text:span></text:p>
      <text:p text:style-name="P99"/>
      <text:p text:style-name="P100"><text:span text:style-name="T101">11</text:span><text:span text:style-name="T102">. Už sveikatos tikrinimų atlikimą sumokama iš Lietuvos Respublikos vidaus reikalų ministerijai tam tikslui skiriamų valstybės biudžeto asignavimų per atitinkamas programas.</text:span></text:p>
      <text:p text:style-name="P103"><text:span text:style-name="T104">12</text:span><text:span text:style-name="T105">. Jei STT pareigūnas nustatytu laiku be pateisinamos priežasties nepasitikrina sveikatos, jis traukiamas tarnybinėn atsakomybėn.</text:span></text:p>
      <text:p text:style-name="P106"/>
      <text:p text:style-name="P107"><text:span text:style-name="T1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3-01T09:41:00Z</meta:creation-date>
    <dc:date>2018-03-01T09:41:00Z</dc:date>
    <meta:template xlink:href="Normal.dotm" xlink:type="simple"/>
    <meta:editing-cycles>2</meta:editing-cycles>
    <meta:editing-duration>PT0S</meta:editing-duration>
    <meta:document-statistic meta:page-count="3" meta:paragraph-count="53" meta:word-count="704" meta:character-count="6191" meta:row-count="191" meta:non-whitespace-character-count="5540"/>
  </office:meta>
</office:document-meta>
</file>