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GRUODŽIO 21 D. NUTARIMO NR. 1567 „DĖL REZERVINIO (STABILIZAVIMO) FONDO STEIGIMO“ PRIPAŽINIMO NETEKUSIU GALIOS</text:span></text:p>
      <text:p text:style-name="Normal"/>
      <text:p text:style-name="P16">2012 m. spalio 3 d.<text:span text:style-name="T17"><text:s/>Nr.<text:s/></text:span>1203</text:p>
      <text:p text:style-name="P18">Vilnius</text:p>
      <text:p text:style-name="P19"/>
      <text:p text:style-name="P20">Lietuvos Respublikos Vyriausybė<text:span text:style-name="T21"><text:s/>nutaria</text:span>:</text:p>
      <text:p text:style-name="P22">1.<text:span text:style-name="T23"><text:s/></text:span>Pripažinti netekusiu galios Lietuvos Respublikos Vyriausybės 2001 m. gruodžio 21 d. nutarimą Nr. 1567 „Dėl Rezervinio (stabilizavimo) fondo steigimo“ (Žin., 2001, Nr. <text:a xlink:href="https://www.e-tar.lt/portal/lt/legalAct/TAR.84D4BC4D895C" office:target-frame-name="_blank" xlink:show="new"><text:span text:style-name="T24">108-3929</text:span></text:a>).</text:p>
      <text:p text:style-name="P25">2. Nustatyti, kad Rezervinio (stabilizavimo) fondo sąskaitoje esančios lėšos pervedamos į Privatizavimo fondo sąskaitą.</text:p>
      <text:p text:style-name="P26">3.<text:span text:style-name="T27"><text:s/></text:span>Pavesti Finansų ministerijai įgyvendinti šio nutarimo 2 punktą.</text:p>
      <text:p text:style-name="P28">4. Šis nutarimas įsigalioja 2014 m. sausio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FINANSŲ MINISTRĖ<text:tab/>INGRIDA ŠIMONYT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user</dc:creator>
    <meta:creation-date>2019-07-18T13:03:00Z</meta:creation-date>
    <dc:date>2019-07-18T13:03:00Z</dc:date>
    <meta:print-date>2012-09-2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