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IRŽELIO 22 D. NUTARIMO NR. 476 PAPILDYMO</text:p>
      <text:p text:style-name="P15"/>
      <text:p text:style-name="P16">1993 m. liepos 3 d. Nr. 48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24">24-731</text:span></text:a><text:span text:style-name="T25">, Nr.<text:s/></text:span><text:a xlink:href="https://www.e-tar.lt/portal/lt/legalAct/TAR.3B897C65890F" office:target-frame-name="_blank" xlink:show="new"><text:span text:style-name="T26">36-1108</text:span></text:a><text:span text:style-name="T27">; 1993, Nr.<text:s/></text:span><text:a xlink:href="https://www.e-tar.lt/portal/lt/legalAct/TAR.EA2B08B91B96" office:target-frame-name="_blank" xlink:show="new"><text:span text:style-name="T28">15-395</text:span></text:a><text:span text:style-name="T29">, Nr.<text:s/></text:span><text:a xlink:href="https://www.e-tar.lt/portal/lt/legalAct/TAR.ECE4B86B079D" office:target-frame-name="_blank" xlink:show="new"><text:span text:style-name="T30">25-588</text:span></text:a><text:span text:style-name="T31">) šiuo 1.4 punktu:</text:span></text:p>
      <text:p text:style-name="P32"><text:span text:style-name="T33">„</text:span><text:span text:style-name="T34">1.4</text:span><text:span text:style-name="T35">. Valstybinei laivų statyklai „Baltija“ (1993 metų II pusmetį) – 15 procentų“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SUSISIEKIMO MINISTRAS<text:tab/>JONAS BIRŽIŠK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32:00Z</meta:creation-date>
    <dc:date>2019-01-17T13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984" meta:row-count="19" meta:non-whitespace-character-count="867"/>
  </office:meta>
</office:document-meta>
</file>