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text:span><text:span text:style-name="T8">ISTRO</text:span></text:p>
      <text:p text:style-name="P9">į s a k y m a s</text:p>
      <text:p text:style-name="P10"/>
      <text:p text:style-name="P11">DĖL LIETUVOS RESPUBLIKOS ūkio ministro 2012 m. vasario 14 d. įsakymo nr. 4-158 „dėl EUROPOS SĄJUNGOS fondų lėšų, IŠMOKĖTŲ PROJEKTO NR. VP3-1.3-ŪM-03-V-01-001 VYKDYTOJAI Kauno miesto savivaldybės administracijai, GRĄŽINIMO“ pakeitimo</text:p>
      <text:p text:style-name="P12"/>
      <text:p text:style-name="P13">2012 m. balandžio 3 d. Nr. 4-303</text:p>
      <text:p text:style-name="P14">Vilnius</text:p>
      <text:p text:style-name="P15"/>
      <text:p text:style-name="P16"><text:span text:style-name="T17">1</text:span><text:span text:style-name="T18">. P a k e i č i u Lietuvos Respublikos ūkio ministro 2012 m. vasario 14 d. įsakymą Nr. 4-158 „Dėl Europos Sąjungos fondų lėšų, išmokėtų projekto Nr. VP3-1.3-ŪM-03-V-01-001 vykdytojai Kauno miesto savivaldybės administracijai, grąžinimo“ („Informaciniai pranešimai“, 2012, Nr.<text:s/></text:span><text:a xlink:href="https://www.e-tar.lt/portal/lt/legalAct/TAR.04289F0999BA" office:target-frame-name="_blank" xlink:show="new"><text:span text:style-name="T19">15-130</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EUROPOS SĄJUNGOS FONDŲ LĖŠŲ, IŠMOKĖTŲ PROJEKTO NR. VP3-1.3-ŪM-03-V-01-001 VYKDYTOJAI KAUNO MIESTO SAVIVALDYBĖS ADMINISTRACIJAI, GRĄŽINIMO</text:p>
      <text:p text:style-name="P27"/>
      <text:p text:style-name="P28"><text:span text:style-name="T29">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30">69-2469</text:span></text:a><text:span text:style-name="T31">; 2010, Nr. </text:span><text:a xlink:href="https://www.e-tar.lt/portal/lt/legalAct/TAR.3016D444513A" office:target-frame-name="_blank" xlink:show="new"><text:span text:style-name="T32">33-1570</text:span></text:a><text:span text:style-name="T33">), 5.2.2 ir 8.1 punktais ir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36">67-2716</text:span></text:a><text:span text:style-name="T37">), 26 ir 28 punktais, Lietuvos Respublikos finansų ministro 2012 m. kovo 14 d. įsakymu Nr. 1K-097 „Dėl delspinigių už pavėluotą grąžinti finansinę paramą ir bendrojo finansavimo lėšas bei palūkanų už kiekvieną naudojimosi negrąžintomis lėšomis dieną dydžio nustatymo 2012 m. antrajam ketvirčiui“ (Žin., 2012, Nr.<text:s/></text:span><text:a xlink:href="https://www.e-tar.lt/portal/lt/legalAct/TAR.1A0DDDF0CD05" office:target-frame-name="_blank" xlink:show="new"><text:span text:style-name="T38">33-1564</text:span></text:a><text:span text:style-name="T39">) ir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0037/03-LT), 3 punktą, 2010 m. gegužės 21 d. projekto „Kauno pramogų ir sporto rūmai Nemuno saloje, Karaliaus Mindaugo pr. 50“, projekto kodas Nr. VP3-1.3-ŪM-03-V-01-001, finansavimo ir administravimo sutarties Nr. S-VP3-1.3-ŪM-03-V-01-001 (toliau – Sutartis) bendrųjų sąlygų 2.1.17, 2.1.18 ir 9.1 punktus, viešosios įstaigos Lietuvos verslo paramos agentūros (toliau – Agentūra) 2012 m. kovo 21 d. raštą Nr. R4-4776(13.1.5) „Dėl nustatytų Europos Sąjungos finansinės paramos naudojimo pažeidimų (projekto kodas VP3-1.3-ŪM-03-V-01-001)“, Agentūros 2012 m. kovo 28 d. raštą Nr. R4-5199(13.1.5) „Dėl nustatytų Europos Sąjungos finansinės paramos naudojimo pažeidimų (projekto kodas Nr. VP3-1.3-ŪM-03-V-01-001)“ (kartu toliau – Raštai) ir į tai, kad Agentūra projekte „Kauno pramogų ir sporto rūmai Nemuno saloje, Karaliaus Mindaugo pr. 50“ (toliau – Projektas) nustatė Europos Sąjungos finansinės paramos panaudojimo pažeidimą – projekto vykdytoja Kauno miesto savivaldybės administracija (toliau – Projekto vykdytojas) pažeidė Lietuvos Respublikos viešųjų pirkimų įstatymo (Žin., 1996, Nr.<text:s/></text:span><text:a xlink:href="https://www.e-tar.lt/portal/lt/legalAct/TAR.C54AFFAA7622" office:target-frame-name="_blank" xlink:show="new"><text:span text:style-name="T40">84-2000</text:span></text:a><text:span text:style-name="T41">; 2006, Nr.<text:s/></text:span><text:a xlink:href="https://www.e-tar.lt/portal/lt/legalAct/TAR.C0DE35FFA738" office:target-frame-name="_blank" xlink:show="new"><text:span text:style-name="T42">4-102</text:span></text:a><text:span text:style-name="T43">) 3 straipsnio 1 ir 2 dalis, Vykdomų pagal Lietuvos 2007–2013 metų Europos Sąjungos struktūrinės paramos panaudojimo strategiją ir ją įgyvendinančias veiksmų programas<text:s/></text:span><text:soft-page-break/><text:span text:style-name="T44">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45">117-4789</text:span></text:a><text:span text:style-name="T46">; 2011, Nr.<text:s/></text:span><text:a xlink:href="https://www.e-tar.lt/portal/lt/legalAct/TAR.5C5F8BEEF8F0" office:target-frame-name="_blank" xlink:show="new"><text:span text:style-name="T47">89-4281</text:span></text:a><text:span text:style-name="T48">), 8.1, 8.4, 8.7 punktus, Sutarties specialiųjų sąlygų 8.3 punktą bei Sutarties bendrųjų sąlygų 2.1.3, 2.1.8 ir 4.6.1 punktus, naudodama skirtas Projekto finansavimo lėšas ne su Projekto įgyvendinimu susijusioms tinkamoms išlaidoms apmokėti ir papildomiems darbams įsigyti panaudodama 2008 m. rugsėjo 1 d. Statybos rangos sutartyje Nr. 201-2-1747 (toliau – Rangos sutartis) numatytą užsakovo rezervą, ne pagal Rangos sutartyje nustatytą užsakovo rezervo naudojimo tvarką, neatlikdama viešųjų pirkimų procedūrų ir tuo pažeisdama Rangos sutarties 7.14 punktą, kaip nurodyta Raštuose:</text:span></text:p>
      <text:p text:style-name="P49"><text:span text:style-name="T50">1</text:span><text:span text:style-name="T51">. N u s p r e n d ž i u Projektui pritaikyti 25 proc. finansinę korekciją nuo tinkamų finansuoti išlaidų pagal Rangos sutartį išrašytų atliktų darbų aktų Nr. S031-4-1 (pozicijos 2, 3, 5 ir 6), S031-5-1 (poziciją Nr. 1) ir S031-14-1 (pozicijos Nr. 5 ir 11) sumos –12 377,02 Lt (dvylika tūkstančių tris šimtus septyniasdešimt septynis litus du centus).</text:span></text:p>
      <text:p text:style-name="P52"><text:span text:style-name="T53">2</text:span><text:span text:style-name="T54">. P r i p a ž į s t u Projekto išlaidų sumą –111 171,55 Lt (šimtą vienuolika tūkstančių šimtą septyniasdešimt vieną litą penkiasdešimt penkis centus) – netinkamomis finansuoti išlaidomis, įskaitydamas 72 230,17 Lt (septyniasdešimt dviejų tūkstančių dviejų šimtų trisdešimt litų septyniolikos centų) Projekto vykdytojo įnašą.</text:span></text:p>
      <text:p text:style-name="P55"><text:span text:style-name="T56">3</text:span><text:span text:style-name="T57">. N u s t a t a u, kad:<text:s/></text:span></text:p>
      <text:p text:style-name="P58"><text:span text:style-name="T59">3.1</text:span><text:span text:style-name="T60">. Projekto vykdytojas per 60 kalendorinių dienų nuo šio įsakymo įsigaliojimo dienos privalo grąžinti išmokėtų lėšų dalį – 25 243,55 Lt (dvidešimt penkis tūkstančius du šimtus keturiasdešimt tris litus penkiasdešimt penkis centus) į Ūkio ministerijos sąskaitą Nr. LT477044060007806588;</text:span></text:p>
      <text:p text:style-name="P61"><text:span text:style-name="T62">3.2</text:span><text:span text:style-name="T63">. Projekto vykdytojas moka 0,03 procento delspinigių už kiekvieną uždelstą dieną, jei vėluoja grąžinti šio įsakymo 3.1 punkte nurodytas lėšas.</text:span></text:p>
      <text:p text:style-name="P64"><text:span text:style-name="T65">4</text:span><text:span text:style-name="T66">. P a v e d u:</text:span></text:p>
      <text:p text:style-name="P67"><text:span text:style-name="T68">4.1</text:span><text:span text:style-name="T69">. Ūkio ministerijos Finansų ir buhalterinės apskaitos skyriui per 5 darbo dienas nuo šio įsakymo 3.1 ir 3.2 punktuose nurodytų lėšų gavimo į nurodytą sąskaitą dienos pervesti jas į Finansų ministerijos nurodytą valstybės iždo sąskaitą;</text:span></text:p>
      <text:p text:style-name="P70"><text:span text:style-name="T71">4.2</text:span><text:span text:style-name="T72">.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73"><text:span text:style-name="T74">2</text:span><text:span text:style-name="T75">. N u s t a t a u, kad, šis įsakymas gali būti skundžiamas teisės aktų nustatyta tvarka.</text:span></text:p>
      <text:p text:style-name="P76"/>
      <text:p text:style-name="P77"/>
      <text:p text:style-name="P78"/>
      <text:p text:style-name="P79"><text:span text:style-name="T80">Ūkio ministras</text:span><text:span text:style-name="T8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5:49:00Z</meta:creation-date>
    <dc:date>2015-11-11T15:49:00Z</dc:date>
    <meta:template xlink:href="Normal" xlink:type="simple"/>
    <meta:editing-cycles>2</meta:editing-cycles>
    <meta:editing-duration>PT0S</meta:editing-duration>
    <meta:document-statistic meta:page-count="2" meta:paragraph-count="26" meta:word-count="945" meta:character-count="6798" meta:row-count="136" meta:non-whitespace-character-count="5879"/>
  </office:meta>
</office:document-meta>
</file>