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indent="0.492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TEISĖS AKTŲ PRIPAŽINIMO NETEKUSIAIS GALIOS</text:p>
      <text:p text:style-name="P9"/>
      <text:p text:style-name="P10">2002 m. kovo 28 d. Nr. 13</text:p>
      <text:p text:style-name="P11">Vilnius</text:p>
      <text:p text:style-name="P12"/>
      <text:p text:style-name="P13"><text:span text:style-name="T14">Lietuvos Respublikos vertybinių popierių komisija<text:s/></text:span><text:span text:style-name="T15">nutaria</text:span><text:span text:style-name="T16"><text:s/>pripažinti netekusiais galios:</text:span></text:p>
      <text:p text:style-name="P17"><text:span text:style-name="T18">1</text:span><text:span text:style-name="T19">. 1993 m. liepos 27 d. Lietuvos Respublikos vertybinių popierių komisijos aktu patvirtintas „Laikinas sandorių registracijos Nacionalinėje vertybinių popierių biržoje taisykles“ (Žin., 1993, Nr.<text:s/></text:span><text:a xlink:href="https://www.e-tar.lt/portal/lt/legalAct/TAR.A1539C68BF7E" office:target-frame-name="_blank" xlink:show="new"><text:span text:style-name="T20">33-775</text:span></text:a><text:span text:style-name="T21">);</text:span></text:p>
      <text:p text:style-name="P22"><text:span text:style-name="T23">2</text:span><text:span text:style-name="T24">. 1993 m. rugsėjo 10 d. Lietuvos Respublikos vertybinių popierių komisijos protokolą Nr. 43, kuriuo patvirtinta „Vertybinių popierių ir jų cirkuliacijos apskaitos saugumo reikalavimų instrukcija“ (Žin., 1993, Nr.<text:s/></text:span><text:a xlink:href="https://www.e-tar.lt/portal/lt/legalAct/TAR.66094D693BFA" office:target-frame-name="_blank" xlink:show="new"><text:span text:style-name="T25">47-952</text:span></text:a><text:span text:style-name="T26">);</text:span></text:p>
      <text:p text:style-name="P27"><text:span text:style-name="T28">3</text:span><text:span text:style-name="T29">. 1993 m. rugsėjo 10 d. Lietuvos Respublikos vertybinių popierių komisijos protokolą Nr. 43, kuriuo patvirtinta „Pranešimų apie pokyčius vardinių vertybinių popierių sąskaitose pateikimo instrukcija“ (Žin., 1993, Nr.<text:s/></text:span><text:a xlink:href="https://www.e-tar.lt/portal/lt/legalAct/TAR.35663D6BBFE3" office:target-frame-name="_blank" xlink:show="new"><text:span text:style-name="T30">47-951</text:span></text:a><text:span text:style-name="T31">);</text:span></text:p>
      <text:p text:style-name="P32"><text:span text:style-name="T33">4</text:span><text:span text:style-name="T34">. 1993 m. rugsėjo 10 d. Lietuvos Respublikos vertybinių popierių komisijos protokolą Nr. 43, kuriuo patvirtinta „Finansų maklerio įmonių piniginių lėšų apskaitos instrukcija“ (neskelbta);</text:span></text:p>
      <text:p text:style-name="P35"><text:span text:style-name="T36">5</text:span><text:span text:style-name="T37">. 1994 m. lapkričio 25 d. Lietuvos Respublikos vertybinių popierių komisijos protokolą Nr. 106, kuriuo patvirtinta „Leidimų bankams tarpininkauti viešojoje vertybinių popierių apyvartoje išdavimo instrukcija“ (Žin., 1994, Nr.<text:s/></text:span><text:a xlink:href="https://www.e-tar.lt/portal/lt/legalAct/TAR.1B48F5619338" office:target-frame-name="_blank" xlink:show="new"><text:span text:style-name="T38">94-1855</text:span></text:a><text:span text:style-name="T39">);</text:span></text:p>
      <text:p text:style-name="P40"><text:span text:style-name="T41">6</text:span><text:span text:style-name="T42">. 1996 m. vasario 23 d. Lietuvos Respublikos vertybinių popierių komisijos nutarimą Nr. 2 „Dėl visuotiniams akcininkų susirinkimams pateikiamų išrašų iš vertybinių popierių sąskaitų“ (Žin., 1996, Nr.<text:s/></text:span><text:a xlink:href="https://www.e-tar.lt/portal/lt/legalAct/TAR.0CFA96237FE3" office:target-frame-name="_blank" xlink:show="new"><text:span text:style-name="T43">24-622</text:span></text:a><text:span text:style-name="T44">);</text:span></text:p>
      <text:p text:style-name="P45"><text:span text:style-name="T46">7</text:span><text:span text:style-name="T47">. 1996 m. rugpjūčio 7 d. Lietuvos Respublikos vertybinių popierių komisijos nutarimą Nr. 9 „Dėl valstybei priklausančių akcijų pardavimo viešuose aukcionuose Nacionalinėje vertybinių popierių biržoje taisyklių“ (Žin., 1996, Nr.<text:s/></text:span><text:a xlink:href="https://www.e-tar.lt/portal/lt/legalAct/TAR.2EA5262A45D0" office:target-frame-name="_blank" xlink:show="new"><text:span text:style-name="T48">77-1858</text:span></text:a><text:span text:style-name="T49">);</text:span></text:p>
      <text:p text:style-name="P50"><text:span text:style-name="T51">8</text:span><text:span text:style-name="T52">. 1996 m. rugpjūčio 7 d. Lietuvos Respublikos vertybinių popierių komisijos nutarimą Nr. 10 „Dėl valstybei (savivaldybei) priklausančių akcijų viešo pardavimo Nacionalinėje vertybinių popierių biržoje taisyklių“ (Žin., 1996, Nr.<text:s/></text:span><text:a xlink:href="https://www.e-tar.lt/portal/lt/legalAct/TAR.635978C01D74" office:target-frame-name="_blank" xlink:show="new"><text:span text:style-name="T53">77-1859</text:span></text:a><text:span text:style-name="T54">);</text:span></text:p>
      <text:p text:style-name="P55"><text:span text:style-name="T56">9</text:span><text:span text:style-name="T57">. 1997 m. sausio 31 d. Lietuvos Respublikos vertybinių popierių komisijos nutarimą Nr. 1 „Dėl piniginių baudų, numatytų Lietuvos Respublikos vertybinių popierių viešosios apyvartos įstatyme, skyrimo taisyklių patvirtinimo“ (Žin., 1997, Nr.<text:s/></text:span><text:a xlink:href="https://www.e-tar.lt/portal/lt/legalAct/TAR.BF8492566ADC" office:target-frame-name="_blank" xlink:show="new"><text:span text:style-name="T58">25-592</text:span></text:a><text:span text:style-name="T59">);</text:span></text:p>
      <text:p text:style-name="P60"><text:span text:style-name="T61">10</text:span><text:span text:style-name="T62">. 1997 m. balandžio 11 d. Lietuvos Respublikos vertybinių popierių komisijos nutarimą Nr. 8 „Dėl nepriklausomo audito“ (Žin., 1997, Nr.<text:s/></text:span><text:a xlink:href="https://www.e-tar.lt/portal/lt/legalAct/TAR.0525ED5A718E" office:target-frame-name="_blank" xlink:show="new"><text:span text:style-name="T63">34-865</text:span></text:a><text:span text:style-name="T64">);</text:span></text:p>
      <text:p text:style-name="P65"><text:span text:style-name="T66">11</text:span><text:span text:style-name="T67">. 1997 m. gruodžio 4 d. Lietuvos Respublikos vertybinių popierių komisijos nutarimą Nr. 29 „Dėl pasinaudojimo viešai neatskleista informacija apie esminius įvykius prekiaujant vertybiniais popieriais nustatymo taisyklių“ (Žin., 1997, Nr.<text:s/></text:span><text:a xlink:href="https://www.e-tar.lt/portal/lt/legalAct/TAR.358AD85C1DEF" office:target-frame-name="_blank" xlink:show="new"><text:span text:style-name="T68">116-2991</text:span></text:a><text:span text:style-name="T69">);</text:span></text:p>
      <text:p text:style-name="P70"><text:span text:style-name="T71">12</text:span><text:span text:style-name="T72">. 1998 m. liepos 24 d. Lietuvos Respublikos vertybinių popierių komisijos nutarimą Nr. 26 „Dėl piniginių baudų, numatytų Lietuvos Respublikos vertybinių popierių viešosios apyvartos įstatyme, skyrimo taisyklių dalinio pakeitimo ir papildymo“ (Žin., 1998, Nr.<text:s/></text:span><text:a xlink:href="https://www.e-tar.lt/portal/lt/legalAct/TAR.1DC0E43C70ED" office:target-frame-name="_blank" xlink:show="new"><text:span text:style-name="T73">69-2034</text:span></text:a><text:span text:style-name="T74">);</text:span></text:p>
      <text:p text:style-name="P75"><text:span text:style-name="T76">13</text:span><text:span text:style-name="T77">. 1999 m. lapkričio 4 d. Lietuvos Respublikos vertybinių popierių komisijos nutarimą Nr. 21 „Dėl antrinės vertybinių popierių apyvartos už vertybinių popierių biržos ribų“ (Žin., 1999, Nr.<text:s/></text:span><text:a xlink:href="https://www.e-tar.lt/portal/lt/legalAct/TAR.E6271BF37C80" office:target-frame-name="_blank" xlink:show="new"><text:span text:style-name="T78">99-2876</text:span></text:a><text:span text:style-name="T79">);</text:span></text:p>
      <text:p text:style-name="P80"><text:span text:style-name="T81">14</text:span><text:span text:style-name="T82">. 2000 m. balandžio 20 d. Lietuvos Respublikos vertybinių popierių komisijos nutarimą Nr. 7 „Dėl vertybinių popierių skolinimo ir skolinimosi bei piniginių lėšų skolinimo taisyklių“ (Žin., 2000, Nr.<text:s/></text:span><text:a xlink:href="https://www.e-tar.lt/portal/lt/legalAct/TAR.93017C3490F7" office:target-frame-name="_blank" xlink:show="new"><text:span text:style-name="T83">35-984</text:span></text:a><text:span text:style-name="T84">);</text:span></text:p>
      <text:p text:style-name="P85"><text:span text:style-name="T86">15</text:span><text:span text:style-name="T87">. 2000 m. birželio 29 d. Lietuvos Respublikos vertybinių popierių komisijos nutarimą Nr. 15 „Dėl sutarčių tarp vertybinių popierių viešosios apyvartos tarpininkų ir jų klientų sudarymo taisyklių“ (Žin., 2000, Nr.<text:s/></text:span><text:a xlink:href="https://www.e-tar.lt/portal/lt/legalAct/TAR.2452959559EF" office:target-frame-name="_blank" xlink:show="new"><text:span text:style-name="T88">54-1598</text:span></text:a><text:span text:style-name="T89">);</text:span></text:p>
      <text:p text:style-name="P90"><text:span text:style-name="T91">16</text:span><text:span text:style-name="T92">. 2000 m. liepos 20 d. Lietuvos Respublikos vertybinių popierių komisijos nutarimą Nr. 17 „Dėl antrinės vertybinių popierių apyvartos už vertybinių popierių biržos ribų taisyklių pakeitimų ir papildymų“ (Žin., 2000, Nr.<text:s/></text:span><text:a xlink:href="https://www.e-tar.lt/portal/lt/legalAct/TAR.EBB754F991BD" office:target-frame-name="_blank" xlink:show="new"><text:span text:style-name="T93">62-1894</text:span></text:a><text:span text:style-name="T94">);</text:span></text:p>
      <text:p text:style-name="P95"><text:span text:style-name="T96">17</text:span><text:span text:style-name="T97">. 2001 m. kovo 9 d. Lietuvos Respublikos vertybinių popierių komisijos nutarimą Nr. 11 „Dėl pasinaudojimo viešai neatskleista informacija apie esminius įvykius prekiaujant vertybiniais popieriais nustatymo taisyklių dalinio pakeitimo“ (Žin., 2001, Nr.<text:s/></text:span><text:a xlink:href="https://www.e-tar.lt/portal/lt/legalAct/TAR.09C115E5C93E" office:target-frame-name="_blank" xlink:show="new"><text:span text:style-name="T98">24-815</text:span></text:a><text:span text:style-name="T99">).</text:span></text:p>
      <text:p text:style-name="P100"/>
      <text:p text:style-name="P101"/>
      <text:p text:style-name="P102"><text:span text:style-name="T103">KOMISIJOS PIRMININKAS</text:span><text:span text:style-name="T104"><text:tab/>VIRGILIJUS PODERY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3:00Z</meta:creation-date>
    <dc:date>2016-09-28T10:53:00Z</dc:date>
    <meta:template xlink:href="Normal.dotm" xlink:type="simple"/>
    <meta:editing-cycles>2</meta:editing-cycles>
    <meta:editing-duration>PT0S</meta:editing-duration>
    <meta:document-statistic meta:page-count="2" meta:paragraph-count="84" meta:word-count="698" meta:character-count="5506" meta:row-count="232" meta:non-whitespace-character-count="4892"/>
  </office:meta>
</office:document-meta>
</file>