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 M. LIEPOS 1 D. ĮSAKYMO Nr. D1-538 „dĖL NACIONALINĖS IŠMETAMŲ Į ATMOSFERĄ ŠILTNAMIO EFEKTĄ SUKELIANČIŲ DUJŲ APSKAITOS ATASKAITos RENGIMO komisijos PERSONALINĖS SUDĖTIES IR JOS DARBO REGLAMENTO PATVIRTINIMO“ PAKEITIMO</text:p>
      <text:p text:style-name="P6"/>
      <text:p text:style-name="P7">2012 m. lapkričio 28 d. Nr. D1-988</text:p>
      <text:p text:style-name="P8">Vilnius</text:p>
      <text:p text:style-name="P9"/>
      <text:p text:style-name="P10"><text:span text:style-name="T11">P a k e i č i u Lietuvos Respublikos aplinkos ministro 2011 m. liepos 1 d. įsakymą Nr. D1-538 „Dėl Nacionalinės išmetamų į atmosferą šiltnamio efektą sukeliančių dujų apskaitos ataskaitos rengimo komisijos personalinės sudėties ir jos darbo reglamento patvirtinimo“ (Žin., 2011, Nr.<text:s/></text:span><text:a xlink:href="https://www.e-tar.lt/portal/lt/legalAct/TAR.47492E9FF7D1" office:target-frame-name="_blank" xlink:show="new"><text:span text:style-name="T12">83-4057</text:span></text:a><text:span text:style-name="T13">, 2012, Nr. 43-2125) ir 1 punkte vietoj komisijos nario dr. Sauliaus Marcinkonio įrašau kitą komisijos narį – dr. Eugeniją Bakšienę – Lietuvos agrarinių ir miškų mokslų centro Vokės filialo vyriausiąją mokslo darbuotoją.</text:span></text:p>
      <text:p text:style-name="P14"/>
      <text:p text:style-name="P15"><text:span text:style-name="T16">Laikinai einantis<text:s/></text:span></text:p>
      <text:p text:style-name="P17">aplinkos ministro pareigas<text:s/><text:tab/>Gediminas Kazlauskas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3-17T06:27:00Z</meta:creation-date>
    <dc:date>2016-03-17T06:27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1027" meta:row-count="25" meta:non-whitespace-character-count="907"/>
  </office:meta>
</office:document-meta>
</file>