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ADIJO IR TELEVIZIJOS STATUTO PAKEITIMO IR PAPILDYMO</text:p>
      <text:p text:style-name="P12"/>
      <text:p text:style-name="P13">1993 m. gruodžio 23 d. Nr. I-362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Pakeisti ir papildyti Liet</text:span><text:span text:style-name="T22">uvos radijo ir televizijos statutą (Žin., 1990, Nr.<text:s/></text:span><text:a xlink:href="https://www.e-tar.lt/portal/lt/legalAct/TAR.9BF2B1C1E611" office:target-frame-name="_blank" xlink:show="new"><text:span text:style-name="T23">15-424</text:span></text:a><text:span text:style-name="T24">):</text:span></text:p>
      <text:p text:style-name="P25"><text:span text:style-name="T26">1</text:span><text:span text:style-name="T27">. Statuto tekste žodžius „Lietuvos Respublikos Aukščiausioji Taryba“ pakeisti žodžiais „Lietuvos Respublikos Se</text:span><text:span text:style-name="T28">imas“.</text:span></text:p>
      <text:p text:style-name="P29"><text:span text:style-name="T30">2</text:span><text:span text:style-name="T31">. 2 straipsnį papildyti taip:</text:span></text:p>
      <text:p text:style-name="P32"><text:span text:style-name="T33">1</text:span><text:span text:style-name="T34">) po žodžių „apie Lietuvą ir pasaulį“ įrašyti žodžius „ir taisyklinga lietuvių kalba ją skelbti“;</text:span></text:p>
      <text:p text:style-name="P35"><text:span text:style-name="T36">2</text:span><text:span text:style-name="T37">) po žodžių „formuoti tolerantišką ir humanišką visuomenę“ įrašyti žodžius „ugdyti dorovę ir pilietiškumą“.</text:span></text:p>
      <text:p text:style-name="P38"><text:span text:style-name="T39">3</text:span><text:span text:style-name="T40">. 6 straipsnį pripažinti netekusiu galios.</text:span></text:p>
      <text:p text:style-name="P41"><text:span text:style-name="T42">4</text:span><text:span text:style-name="T43">. 9 straipsnio 9.3 punktą išdėstyti taip:</text:span></text:p>
      <text:p text:style-name="P44"><text:span text:style-name="T45">„</text:span><text:span text:style-name="T46">9.3</text:span><text:span text:style-name="T47">. Tvirtina Radijo ir televizijos programų transliavimo įrenginių nuomos konkurso komisijos sprendimus;“.</text:span></text:p>
      <text:p text:style-name="P48"><text:span text:style-name="T49">5</text:span><text:span text:style-name="T50">. 11 straipsnį išdėstyti taip:</text:span></text:p>
      <text:p text:style-name="P51"><text:span text:style-name="T52">„</text:span><text:span text:style-name="T53">11</text:span><text:span text:style-name="T54">.<text:s/></text:span><text:span text:style-name="T55">Valdybos posėdžiai šaukiami Valdybos reglamente nustatyta tvarka. Nutarimai priimami dalyvaujančiųjų posėdyje balsų dauguma.“</text:span></text:p>
      <text:p text:style-name="P56"/>
      <text:p text:style-name="P57"/>
      <text:p text:style-name="P58">LIETUVOS RESPUBLIKOS<text:s/></text:p>
      <text:p text:style-name="P59">SEIMO PIRMININKAS<text:tab/>ČESLOVAS JURŠĖNAS</text:p>
      <text:p text:style-name="P60"><text:span text:style-name="T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3:51:00Z</meta:creation-date>
    <dc:date>2015-09-19T13:51:00Z</dc:date>
    <meta:template xlink:href="Normal" xlink:type="simple"/>
    <meta:editing-cycles>2</meta:editing-cycles>
    <meta:editing-duration>PT60S</meta:editing-duration>
    <meta:document-statistic meta:page-count="1" meta:paragraph-count="24" meta:word-count="161" meta:character-count="1176" meta:row-count="69" meta:non-whitespace-character-count="1039"/>
  </office:meta>
</office:document-meta>
</file>