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10 M. GEGUŽĖS 19 D. NUTARIMO NR. 634 „DĖL LIETUVOS RESPUBLIKOS VYRIAUSYBĖS 2001 M. LIEPOS 11 D. NUTARIMO NR. 900 „DĖL AUKŠTOJO MOKSLO KVALIFIKACIJOS IR DAKTARO MOKSLO LAIPSNIO SUTEIKIMĄ PATVIRTINANČIŲ DOKUMENTŲ FORMOS, JŲ GAMYBOS, APSKAITOS, REGISTRACIJOS IR IŠDAVIMO TVARKOS APRAŠO PATVIRTINIMO“ PAKEITIMO“<text:s/></text:span><text:span text:style-name="T16">pakeitimo</text:span></text:p>
      <text:p text:style-name="Normal"/>
      <text:p text:style-name="P17">2011 m. birželio 29 d. Nr. 781</text:p>
      <text:p text:style-name="P18">Vilnius</text:p>
      <text:p text:style-name="P19"/>
      <text:p text:style-name="P20">Lietuvos Respublikos Vyriausybė<text:span text:style-name="T21"><text:s/></text:span><text:span text:style-name="T22">nutari</text:span>a:</text:p>
      <text:p text:style-name="P23">1. Pakeisti Lietuvos Respublikos Vyriausybės 2010 m. gegužės 19 d. nutarimą Nr. 634 „Dėl Lietuvos Respublikos Vyriausybės 2001 m. liepos 11 d. nutarimo Nr. 900 „Dėl Aukštojo mokslo kvalifikacijos ir daktaro mokslo laipsnio suteikimą patvirtinančių dokumentų formos, jų gamybos, apskaitos, registracijos ir išdavimo tvarkos aprašo patvirtinimo“ pakeitimo“ (Žin., 2010, Nr.<text:s/><text:a xlink:href="https://www.e-tar.lt/portal/lt/legalAct/TAR.4F24B7EFBEC6" office:target-frame-name="_blank" xlink:show="new"><text:span text:style-name="T24">63-3107</text:span></text:a>) ir išdėstyti 2 punktą taip:</text:p>
      <text:p text:style-name="P25">„2. Nustatyti, kad:</text:p>
      <text:p text:style-name="P26">2.1. Aukštosios mokyklos gali išduoti diplomus ir diplomų priedėlius, kurių blankų privalomosios formos patvirtintos iki 2010 m. gegužės 31 d. galiojusio Aukštojo mokslo kvalifikacijos ir daktaro mokslo laipsnio suteikimą patvirtinančių dokumentų formos, jų gamybos, apskaitos, registracijos ir išdavimo tvarkos aprašo, patvirtinto Lietuvos Respublikos Vyriausybės 2001 m. liepos 11 d. nutarimu Nr. 900 (Žin., 2001, Nr.<text:s/><text:a xlink:href="https://www.e-tar.lt/portal/lt/legalAct/TAR.E60AB11663F0" office:target-frame-name="_blank" xlink:show="new"><text:span text:style-name="T27">63-2284</text:span></text:a>; 2004, Nr. 46-1521) (toliau – ankstesnės redakcijos Aprašas), nustatyta tvarka, ne ilgiau kaip:</text:p>
      <text:p text:style-name="P28">2.1.1. iki 2012 m. rugsėjo 1 d. – diplomus (išskyrus daktaro) ir diplomų priedėlius;</text:p>
      <text:p text:style-name="P29">2.1.2. iki 2015 m. gruodžio 31 d. – daktaro diplomus asmenims, priimtiems į doktorantūrą 2010 m. gegužės 31 d. galiojusios Doktorantūros nuostatų, patvirtintų Lietuvos Respublikos Vyriausybės 2001 m. liepos 11 d. nutarimu Nr. 897 (Žin., 2001, Nr.<text:s/><text:a xlink:href="https://www.e-tar.lt/portal/lt/legalAct/TAR.93A0AC24F927" office:target-frame-name="_blank" xlink:show="new"><text:span text:style-name="T30">63-2281</text:span></text:a>; 2002, Nr. 60-2469), redakcijos nustatyta tvarka.</text:p>
      <text:p text:style-name="P31">2.2. Diplomų, diplomų priedėlių (priedų) ir jų dublikatų blankų formos, patvirtintos iki šio nutarimo įsigaliojimo, apskaitomos ir saugomos ankstesnės redakcijos Aprašo nustatyta tvarka.“</text:p>
      <text:p text:style-name="P32">2. Pavesti Švietimo ir mokslo ministerijai per 2 mėnesius nuo šio nutarimo įsigaliojimo patvirtinti Aukštojo mokslo diplomo priedėlio pildymo rekomendacijas.</text:p>
      <text:p text:style-name="P33"/>
      <text:p text:style-name="P34"/>
      <text:p text:style-name="P35"/>
      <text:p text:style-name="P36">MINISTRAS PIRMININKAS<text:tab/>ANDRIUS KUBILIUS</text:p>
      <text:p text:style-name="P37"/>
      <text:p text:style-name="P38"/>
      <text:p text:style-name="P39"/>
      <text:p text:style-name="P40">ŠVIETIMO IR MOKSLO MINISTRAS<text:tab/>GINTARAS STEPONAVIČIUS</text:p>
      <text:p text:style-name="Normal"/>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11T08:32:00Z</meta:creation-date>
    <dc:date>2017-12-11T08:32:00Z</dc:date>
    <meta:print-date>2011-06-30T07:47:00Z</meta:print-date>
    <meta:template xlink:href="Normal.dotm" xlink:type="simple"/>
    <meta:editing-cycles>2</meta:editing-cycles>
    <meta:editing-duration>PT0S</meta:editing-duration>
    <meta:document-statistic meta:page-count="1" meta:paragraph-count="17" meta:word-count="302" meta:character-count="2546" meta:row-count="68" meta:non-whitespace-character-count="2261"/>
  </office:meta>
</office:document-meta>
</file>