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justify" fo:text-indent="0.4923in"/>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style:text-underline-type="single" style:text-underline-style="solid" style:text-underline-width="auto" style:text-underline-mode="continuous"/>
    </style:style>
    <style:style style:name="T21" style:parent-style-name="DefaultParagraphFont" style:family="text">
      <style:text-properties style:text-underline-type="single" style:text-underline-style="solid" style:text-underline-width="auto" style:text-underline-mode="continuous"/>
    </style:style>
    <style:style style:name="P22" style:parent-style-name="Normal" style:family="paragraph">
      <style:paragraph-properties fo:text-align="justify" fo:text-indent="0.4923in"/>
    </style:style>
    <style:style style:name="T23" style:parent-style-name="DefaultParagraphFont" style:family="text">
      <style:text-properties fo:letter-spacing="0.0416in"/>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T38" style:parent-style-name="DefaultParagraphFont" style:family="text">
      <style:text-properties fo:text-transform="uppercase"/>
    </style:style>
    <style:style style:name="T39" style:parent-style-name="DefaultParagraphFont" style:family="text">
      <style:text-properties fo:text-transform="uppercase"/>
    </style:style>
    <style:style style:name="P40" style:parent-style-name="Normal" style:family="paragraph">
      <style:paragraph-properties fo:break-before="page"/>
    </style:style>
    <style:style style:name="P41" style:parent-style-name="Normal" style:family="paragraph">
      <style:paragraph-properties fo:text-indent="3.543in"/>
      <style:text-properties style:font-size-complex="12pt" fo:language="en" fo:country="US"/>
    </style:style>
    <style:style style:name="P4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4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4" style:parent-style-name="DefaultParagraphFont" style:family="text">
      <style:text-properties fo:color="#000000" style:font-size-complex="12pt"/>
    </style:style>
    <style:style style:name="P45" style:parent-style-name="Normal" style:family="paragraph">
      <style:paragraph-properties fo:text-align="center"/>
      <style:text-properties fo:color="#000000"/>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fo:text-transform="uppercase" fo:color="#000000"/>
    </style:style>
    <style:style style:name="P48" style:parent-style-name="Normal" style:family="paragraph">
      <style:paragraph-properties fo:text-align="center"/>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center"/>
    </style:style>
    <style:style style:name="T109" style:parent-style-name="DefaultParagraphFont" style:family="text">
      <style:text-properties fo:color="#000000"/>
    </style:style>
  </office:automatic-styles>
  <office:body>
    <office:text text:use-soft-page-breaks="true">
      <text:p text:style-name="P1"><text:span text:style-name="T9"/><text:span text:style-name="T10">LIETUVOS RESPUBLIKOS ŽEMĖS ŪKIO MINISTRAS</text:span></text:p>
      <text:p text:style-name="P11"/>
      <text:p text:style-name="P12">Į S A K Y M A S</text:p>
      <text:p text:style-name="P13">DĖL ARKLIŲ AUGINTOJŲ ORGANIZACIJŲ IR ASOCIACIJŲ, KURIOS VEDA ARBA PRADEDA VESTI VEISIMUI SKIRTŲ GRYNAVEISLIŲ ARKLIŲ KILMĖS KNYGAS, PRIPAŽINIMO REIKALAVIMŲ PATVIRTINIMO</text:p>
      <text:p text:style-name="P14"/>
      <text:p text:style-name="P15">2003 m. gegužės 27 d. Nr. 3D-214</text:p>
      <text:p text:style-name="P16">Vilnius</text:p>
      <text:p text:style-name="P17"/>
      <text:p text:style-name="P18"/>
      <text:p text:style-name="P19">Vadovaudamasis Lietuvos Respublikos gyvulių veislininkystės įstatymu (Žin., 1994, Nr.<text:s/><text:span text:style-name="T20">14-226</text:span>; 1998, Nr.<text:s/><text:span text:style-name="T21">110-3023</text:span>):</text:p>
      <text:p text:style-name="P22">1.<text:s/><text:span text:style-name="T23">Tvirtinu</text:span><text:s/>Arklių augintojų organizacijų ir asociacijų, kurios veda arba pradeda vesti veisimui skirtų grynaveislių arklių kilmės knygas, pripažinimo reikalavimus (pridedama).</text:p>
      <text:p text:style-name="P24"><text:span text:style-name="T25">2</text:span><text:span text:style-name="T26">.<text:s/></text:span><text:span text:style-name="T27">Nustata</text:span><text:span text:style-name="T28">u, kad 1 punktu patvirtinti reikalavimai įsigalioja nuo įstojimo į Europos Sąjungą datos.</text:span></text:p>
      <text:p text:style-name="P29"><text:span text:style-name="T30">3</text:span><text:span text:style-name="T31">.<text:s/></text:span><text:span text:style-name="T32">Pavedu</text:span><text:span text:style-name="T33"><text:s/>Valstybinei gyvulių veislininkystės priežiūros tarnybai prie Žemės ūkio ministerijos vykdyti 1 punktu patvirtintų reikalavimų vykdymo priežiūrą.</text:span></text:p>
      <text:p text:style-name="P34"/>
      <text:p text:style-name="P35"/>
      <text:p text:style-name="P36"/>
      <text:p text:style-name="P37"><text:span text:style-name="T38">ŽEMĖS ŪKIO Ministras</text:span><text:span text:style-name="T39"><text:tab/>Jeronimas Kraujelis</text:span></text:p>
      <text:p text:style-name="P40"/>
      <text:soft-page-break/>
      <text:p text:style-name="P41">PATVIRTINTA</text:p>
      <text:p text:style-name="P42">Lietuvos Respublikos žemės ūkio ministro</text:p>
      <text:p text:style-name="P43"><text:span text:style-name="T44">2003 m. gegužės 27d. įsakymu Nr. 3D-214</text:span></text:p>
      <text:p text:style-name="P45"/>
      <text:p text:style-name="P46"><text:span text:style-name="T47">ARKLIŲ AUGINTOJŲ ORGANIZACIJŲ IR ASOCIACIJŲ, KURIOS VEDA ARBA PRADEDA VESTI VEISIMUI SKIRTŲ GRYNAVEISLIŲ ARKLIŲ KILMĖS KNYGAS, PRIPAŽINIMO REIKALAVIMAI</text:span></text:p>
      <text:p text:style-name="P48"/>
      <text:p text:style-name="P49"><text:span text:style-name="T50">Šie reikalavimai parengti vadovaujantis 1992 m. birželio 11 d. Europos Sąjungos Komisijos sprendimu 92/353 EEB, nustatančiu gyvulių augintojų organizacijų ir asociacijų, kurios tvarko ar pradeda vesti grynaveislių arklių kilmės knygas, pripažinimo reikalavimus ir 1992 m. birželio 11 d. Europos Sąjungos Komisijos sprendimu 92/354 EEB, nustatančiu gyvulių augintojų organizacijų ir asociacijų, kurios tvarko ar pradeda vesti grynaveislių arklių kilmės knygas, kontrolės.</text:span></text:p>
      <text:p text:style-name="P51"><text:span text:style-name="T52">1</text:span><text:span text:style-name="T53">. Kad būtų oficialiai pripažinta arklių augintojų organizacija ar asociacija, kuri veda ar pradeda vesti veisimui skirtų grynaveislių arklių kilmės knygas (toliau – arklių kilmės knyga), privalo paduoti paraišką Lietuvos Respublikos žemės ūkio ministerijai.</text:span></text:p>
      <text:p text:style-name="P54"><text:span text:style-name="T55">2</text:span><text:span text:style-name="T56">. Žemės ūkio ministerija oficialiai pripažįsta bet kurią arklių kilmės knygas vedančią arba pradedančią vesti arklių augintojų organizaciją ar asociaciją, jei ji atitinka Lietuvos Respublikos gyvulių veislininkystės įstatymo 17 straipsnyje bei šių taisyklių 3 punkte išdėstytus reikalavimus. Tačiau jei Lietuvoje jau veikia viena ar kelios oficialiai pripažintos konkrečios veislės arklių augintojų organizacijos ar asociacijos, kurios veda ar pradeda vesti arklių kilmės knygas, ministerija gali atsisakyti pripažinti naują organizaciją ar asociaciją, jei tai galėtų kelti pavojų veislės išsaugojimui arba trukdytų jau veikiančiai organizacijai ar asociacijai vykdyti veislininkystės programą. Tokiu atveju Žemės ūkio ministerija praneša Europos Komisijai apie oficialiai pripažintas organizacijas ar asociacijas, kurios tvarko ar pradeda vesti arklių kilmės knygas, ir apie atsisakymą suteikti oficialų pripažinimą.</text:span></text:p>
      <text:p text:style-name="P57"><text:span text:style-name="T58">3</text:span><text:span text:style-name="T59">. Tam, kad kilmės knygas vedanti ar pradedanti vesti arklių augintojų organizacija ar asociacija būtų oficialiai pripažinta, ji privalo:</text:span></text:p>
      <text:p text:style-name="P60"><text:span text:style-name="T61">3.1</text:span><text:span text:style-name="T62">. būti registruota kaip juridinis asmuo pagal Lietuvoje galiojančius įstatymus ir kitus teisės aktus;</text:span></text:p>
      <text:p text:style-name="P63"><text:span text:style-name="T64">3.2</text:span><text:span text:style-name="T65">. galėti kompetentingoms institucijoms įrodyti, kad:</text:span></text:p>
      <text:p text:style-name="P66"><text:span text:style-name="T67">3.2.1</text:span><text:span text:style-name="T68">. dirba veiksmingai;</text:span></text:p>
      <text:p text:style-name="P69"><text:span text:style-name="T70">3.2.2</text:span><text:span text:style-name="T71">. gali vykdyti reikiamą arklių kilmės apskaitos kontrolę;</text:span></text:p>
      <text:p text:style-name="P72"><text:span text:style-name="T73">3.2.3</text:span><text:span text:style-name="T74">. turi pakankamai arklių vykdyti veislės gerinimo programą arba išsaugoti veislę, jei tai yra būtina;</text:span></text:p>
      <text:p text:style-name="P75"><text:span text:style-name="T76">3.2.4</text:span><text:span text:style-name="T77">. gali naudotis gyvulių produktyvumo kontrolės duomenimis, kurie būtini veislės gerinimo arba išsaugojimo programai vykdyti;</text:span></text:p>
      <text:p text:style-name="P78"><text:span text:style-name="T79">3.3</text:span><text:span text:style-name="T80">. būti nustačiusi taisykles ir principus, kurie aprėptų:</text:span></text:p>
      <text:p text:style-name="P81"><text:span text:style-name="T82">3.3.1</text:span><text:span text:style-name="T83">. konkrečios veislės (arba veislių) savybių apibrėžimą;</text:span></text:p>
      <text:p text:style-name="P84"><text:span text:style-name="T85">3.3.2</text:span><text:span text:style-name="T86">. gyvulių ženklinimo sistemą;</text:span></text:p>
      <text:p text:style-name="P87"><text:span text:style-name="T88">3.3.3</text:span><text:span text:style-name="T89">. gyvulių kilmės registravimo sistemą;</text:span></text:p>
      <text:p text:style-name="P90"><text:span text:style-name="T91">3.3.4</text:span><text:span text:style-name="T92">. veisimo tikslų apibrėžimą;</text:span></text:p>
      <text:p text:style-name="P93"><text:span text:style-name="T94">3.3.5</text:span><text:span text:style-name="T95">. produktyvumo kontrolės duomenų naudojimo sistemą;</text:span></text:p>
      <text:p text:style-name="P96"><text:span text:style-name="T97">3.3.6</text:span><text:span text:style-name="T98">. gyvulių kilmės knygos suskirstymą, jei taikomos skirtingos gyvulių registravimo sąlygos arba jei skiriasi minėtojoje knygoje įregistruotų gyvulių klasifikavimo tvarka;</text:span></text:p>
      <text:p text:style-name="P99"><text:span text:style-name="T100">3.4</text:span><text:span text:style-name="T101">. įstatuose nustatyti visų narių lygybės principą.</text:span></text:p>
      <text:p text:style-name="P102"><text:span text:style-name="T103">4</text:span><text:span text:style-name="T104">. Bet kurios arklių kilmės knygas vedančios arklių augintojų organizacijos ar asociacijos oficialus pripažinimas panaikinamas, jeigu ji nuolatos nesilaiko nustatytų reikalavimų.</text:span></text:p>
      <text:p text:style-name="P105"><text:span text:style-name="T106">5</text:span><text:span text:style-name="T107">. Valstybinė gyvulių veislininkystės priežiūros tarnyba prie Žemės ūkio ministerijos kontroliuoja pripažintų arklių augintojų organizacijų ir asociacijų, kurios veda ar pradeda vesti arklių kilmės knygas, veiklą, teikia pasiūlymus Žemės ūkio ministerijai dėl pripažinimo suteikimo ar panaikinimo.</text:span></text:p>
      <text:p text:style-name="P108"><text:span text:style-name="T109">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8-07T11:06:00Z</meta:creation-date>
    <dc:date>2017-08-07T11:06:00Z</dc:date>
    <meta:template xlink:href="Normal.dotm" xlink:type="simple"/>
    <meta:editing-cycles>2</meta:editing-cycles>
    <meta:editing-duration>PT0S</meta:editing-duration>
    <meta:document-statistic meta:page-count="2" meta:paragraph-count="321" meta:word-count="533" meta:character-count="4179" meta:row-count="566" meta:non-whitespace-character-count="3967"/>
  </office:meta>
</office:document-meta>
</file>