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center"/>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LIETUVOS RESPUBLIKOS PASIRENGIMO PIRMININKAUTI EUROPOS SĄJUNGOS TARYBAI 2013 M. LIEPOS 1 – GRUODŽIO 31 DIENOMIS</text:p>
      <text:p text:style-name="P11"/>
      <text:p text:style-name="P12">2010 m. gegužės 25 d. Nr. XI-846</text:p>
      <text:p text:style-name="P13">Vilnius</text:p>
      <text:p text:style-name="P14"/>
      <text:p text:style-name="P15"><text:span text:style-name="T16">Lietuvos Respubl</text:span><text:span text:style-name="T17">ikos Seimas,<text:s/></text:span></text:p>
      <text:p text:style-name="P18"><text:span text:style-name="T19">pažymėdamas</text:span><text:span text:style-name="T20">,</text:span><text:span text:style-name="T21"><text:s/></text:span><text:span text:style-name="T22">kad pirmininkavimas Europos Sąjungos Tarybai 2013 m. liepos 1 – gruodžio 31 dienomis yra Lietuvos Respublikos, kaip Europos Sąjungos valstybės narės, teisinis ir politinis įsipareigojimas, kurio pagrindinis tikslas – užtikrinti</text:span><text:span text:style-name="T23"><text:s/>Europos Sąjungos Tarybos funkcionavimą ir sėkmingą veiklos tęstinumą siekiant visų Europos Sąjungos piliečių gerovės;</text:span></text:p>
      <text:p text:style-name="P24"><text:span text:style-name="T25">pabrėždamas</text:span><text:span text:style-name="T26">, kad įsigaliojusios Lisabonos sutarties nuostatos, sudarančios prielaidas kurti atviresnę ir demokratiškesnę, solidaresnę ir<text:s/></text:span><text:span text:style-name="T27">veiksmingesnę Europos Sąjungą, nepakeičia esminių Europos Sąjungos Tarybai pirmininkaujančios valstybės narės kompetencijų pirmininkavimo laikotarpiu;</text:span></text:p>
      <text:p text:style-name="P28"><text:span text:style-name="T29">įvertinęs tai</text:span><text:span text:style-name="T30">,</text:span><text:span text:style-name="T31"><text:s/></text:span><text:span text:style-name="T32">kad pagal Europos Sąjungos sutarties nuostatas, įtvirtinančias pirmininkavimo Europos Sąju</text:span><text:span text:style-name="T33">ngos Tarybai tvarką, Lietuvos Respublika Europos Sąjungos Tarybai pirmininkaus drauge su Airija ir Graikijos Respublika, todėl turės su šiomis valstybėmis narėmis derinti pirmininkavimo prioritetus bei jų įgyvendinimo priemones ir privalės įtvirtinti jas b</text:span><text:span text:style-name="T34">endrame dokumente – valstybių trejeto pirmininkavimo programoje;</text:span></text:p>
      <text:p text:style-name="P35"><text:span text:style-name="T36">pripažindamas<text:s/></text:span><text:span text:style-name="T37">ypatingą būtinybę po 2012 m. vyksiančių Lietuvos Respublikos Seimo rinkimų užtikrinti visų Lietuvos Respublikos valstybės įsipareigojimų Europos Sąjungai ir valstybėms narėms –<text:s/></text:span><text:span text:style-name="T38">trejeto partnerėms, tęstinumą ir prievolių perimamumą;<text:s/></text:span></text:p>
      <text:p text:style-name="P39"><text:span text:style-name="T40">vertindamas</text:span><text:span text:style-name="T41"><text:s/>pirmininkavimą Europos Sąjungos Tarybai kaip Europos Sąjungos valstybei narei tenkančią didelę atsakomybę ir išskirtinę galimybę Lietuvos Respublikai sustiprinti įtaką Europos Sąjungoje, į</text:span><text:span text:style-name="T42">tvirtinti Europos Sąjungos vertybes valstybės gyvenime, n u t a r i a :</text:span></text:p>
      <text:p text:style-name="P43"/>
      <text:p text:style-name="P44"><text:span text:style-name="T45">1</text:span><text:span text:style-name="T46"><text:s/>straipsnis.</text:span></text:p>
      <text:p text:style-name="P47"><text:span text:style-name="T48">1</text:span><text:span text:style-name="T49">. Prašyti Lietuvos Respublikos Vyriausybės pateikti Seimui:</text:span></text:p>
      <text:p text:style-name="P50"><text:span text:style-name="T51">1</text:span><text:span text:style-name="T52">) iki 2010 m. birželio 11 d. – Lietuvos Respublikos <text:s/>pasirengimo pirmininkauti Europos Sąjungos Tarybai 2013 m. gaires, kuriose būtų apibrėžti esminiai principai ir nuostatos, kuriais vadovaujantis bus organizuojamas tolesnis Lietuvos Respublikos pasirengi</text:span><text:span text:style-name="T53">mas pirmininkauti Europos Sąjungos Tarybai ir pirmininkaujama Europos Sąjungos Tarybai 2013 m. antrąjį pusmetį;</text:span></text:p>
      <text:p text:style-name="P54"><text:span text:style-name="T55">2</text:span><text:span text:style-name="T56">) iki 2010 m. lapkričio 15 d. – atnaujintą Lietuvos Respublikos pasirengimo pirmininkauti Europos Sąjungos Tarybai 2013 m. veiksmų planą, d</text:span><text:span text:style-name="T57">etalizuojantį Lietuvos Respublikos pasirengimo pirmininkauti Europos Sąjungos Tarybai 2013 m. gairėse pateiktų nuostatų įgyvendinimą;</text:span></text:p>
      <text:p text:style-name="P58"><text:span text:style-name="T59">3</text:span><text:span text:style-name="T60">) iki 2011 m. kovo 31 d. – pasiūlymus dėl Lietuvos Respublikos pirmininkavimo Europos Sąjungos Tarybai tikslų, priori</text:span><text:span text:style-name="T61">tetų ir jų įgyvendinimo priemonių.</text:span></text:p>
      <text:p text:style-name="P62"><text:span text:style-name="T63">2</text:span><text:span text:style-name="T64">. Pasiūlyti Lietuvos Respublikos Vyriausybei imtis reikalingų priemonių Lietuvos Respublikos pasirengimo pirmininkauti Europos Sąjungos Tarybai proceso nuoseklumui, veiksmingam valdymui ir biudžeto asignavimų sudar</text:span><text:span text:style-name="T65">ymui ir vykdymui bei kitų finansinių šaltinių panaudojimui užtikrinti.</text:span></text:p>
      <text:p text:style-name="P66"/>
      <text:p text:style-name="P67"><text:span text:style-name="T68">2</text:span><text:span text:style-name="T69"><text:s/>straipsnis.<text:s/></text:span></text:p>
      <text:p text:style-name="P70"><text:span text:style-name="T71">Įvertinus Lietuvos Respublikos Vyriausybės ir visų Seime atstovaujamų politinių partijų<text:s/></text:span><text:soft-page-break/><text:span text:style-name="T72">siūlymus, 2011 m. Seimo pavasario sesijos metu priimti Seimo nutarimą dėl<text:s/></text:span><text:span text:style-name="T73">Lietuvos Respublikos pirmininkavimo Europos Sąjungos Tarybai tikslų, prioritetų ir jų įgyvendinimo priemonių.</text:span></text:p>
      <text:p text:style-name="P74"/>
      <text:p text:style-name="P75"><text:span text:style-name="T76">3</text:span><text:span text:style-name="T77"><text:s/>straipsnis.</text:span></text:p>
      <text:p text:style-name="P78"><text:span text:style-name="T79">Įpareigoti Seimo Europos reikalų komitetą:</text:span></text:p>
      <text:p text:style-name="P80"><text:span text:style-name="T81">1</text:span><text:span text:style-name="T82">) užtikrinti sklandų Seimo pasirengimo vykdyti Europos Sąjungos Tarybai pirmini</text:span><text:span text:style-name="T83">nkaujančios valstybės narės parlamentui tenkančias funkcijas darbotvarkės įgyvendinimą ir šių veiksmų koordinavimą, bendradarbiaujant su kitais specializuotais Seimo komitetais;</text:span></text:p>
      <text:p text:style-name="P84"><text:span text:style-name="T85">2</text:span><text:span text:style-name="T86">) bendradarbiaujant su Lietuvos Respublikos Vyriausybe ir kitomis suinter</text:span><text:span text:style-name="T87">esuotomis institucijomis, vykdyti Lietuvos Respublikos pasirengimo pirmininkauti Europos Sąjungos Tarybai parlamentinę kontrolę;</text:span></text:p>
      <text:p text:style-name="P88"><text:span text:style-name="T89">3</text:span><text:span text:style-name="T90">) klausimais, susijusiais su Seimo statute apibrėžta Seimo Užsienio reikalų komiteto kompetencija Europos Sąjungos išorės<text:s/></text:span><text:span text:style-name="T91">matmens srityje, sprendimus priimti kartu su Seimo Užsienio reikalų komitetu.</text:span></text:p>
      <text:p text:style-name="P92"/>
      <text:p text:style-name="P93"><text:span text:style-name="T94">4</text:span><text:span text:style-name="T95"><text:s/>straipsnis.<text:s/></text:span></text:p>
      <text:p text:style-name="P96"><text:span text:style-name="T97">Nutarimas įsigalioja nuo priėmimo.<text:s/></text:span></text:p>
      <text:p text:style-name="P98"/>
      <text:p text:style-name="P99"/>
      <text:p text:style-name="P100"><text:span text:style-name="T101">Seimo Pirmininkė</text:span><text:span text:style-name="T102"><text:tab/>Irena Degutienė</text:span></text:p>
      <text:p text:style-name="Normal"/>
      <text:p text:style-name="P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8T16:03:00Z</meta:creation-date>
    <dc:date>2015-09-08T16:03:00Z</dc:date>
    <meta:template xlink:href="Normal" xlink:type="simple"/>
    <meta:editing-cycles>2</meta:editing-cycles>
    <meta:editing-duration>PT0S</meta:editing-duration>
    <meta:document-statistic meta:page-count="2" meta:paragraph-count="32" meta:word-count="497" meta:character-count="4133" meta:row-count="114" meta:non-whitespace-character-count="3668"/>
  </office:meta>
</office:document-meta>
</file>