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VAIKŲ PIRMINĖS SVEIKATOS PRIEŽIŪROS BAZINĖS KAINOS INDEKSAVIMO</text:p>
      <text:p text:style-name="P9"/>
      <text:p text:style-name="P10">1998 m. vasario 23 d. Nr. 96</text:p>
      <text:p text:style-name="P11">Vilnius</text:p>
      <text:p text:style-name="P12"/>
      <text:p text:style-name="P13"/>
      <text:p text:style-name="P14"><text:span text:style-name="T15">Siekdamas pagerinti vaikų pirminę ambulatorinę asmens sveikatos priežiūrą ir 1998 02 19 Privalomojo sveikatos draudimo tarybai pritarus, taip pat suderinęs su Valstybine ligonių kasa,</text:span></text:p>
      <text:p text:style-name="P16"><text:span text:style-name="T17">ĮSAKAU:</text:span></text:p>
      <text:p text:style-name="P18"><text:span text:style-name="T19">1</text:span><text:span text:style-name="T20">. Nuo 1998 m. kovo 1d. Sveikatos apsaugos ministerijos 1997 09 10 įsakymu Nr. 473 patvirtintą vieno gyventojo (vaiko) pirminės asmens sveikatos priežiūros metinę bazinę kainą indeksuoti koeficientu 1,2.</text:span></text:p>
      <text:p text:style-name="P21"><text:span text:style-name="T22">2</text:span><text:span text:style-name="T23">. Įsakymo vykdymo kontrolę pavesti ministerijos sekretorei Danguolei Jankauskienei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07T13:36:00Z</meta:creation-date>
    <dc:date>2018-02-07T13:36:00Z</dc:date>
    <meta:template xlink:href="Normal.dotm" xlink:type="simple"/>
    <meta:editing-cycles>2</meta:editing-cycles>
    <meta:editing-duration>PT0S</meta:editing-duration>
    <meta:document-statistic meta:page-count="1" meta:paragraph-count="15" meta:word-count="91" meta:character-count="707" meta:row-count="30" meta:non-whitespace-character-count="631"/>
  </office:meta>
</office:document-meta>
</file>