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0.0416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19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20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2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2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8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9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0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3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3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34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5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36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8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4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45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6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4.6673in"/>
    </style:style>
    <style:style style:name="TableColumn64" style:family="table-column">
      <style:table-column-properties style:column-width="2.025in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letter-spacing="0.0416in"/>
    </style:style>
    <style:style style:name="T83" style:parent-style-name="DefaultParagraphFont" style:family="text">
      <style:text-properties fo:letter-spacing="0.0138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letter-spacing="0.0416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letter-spacing="0.0416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fo:letter-spacing="0.0138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T95" style:parent-style-name="DefaultParagraphFont" style:family="text">
      <style:text-properties fo:letter-spacing="0.0138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letter-spacing="0.0416in"/>
    </style:style>
    <style:style style:name="T100" style:parent-style-name="DefaultParagraphFont" style:family="text">
      <style:text-properties fo:letter-spacing="0.0138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PRIVATIZAVIMO KOMISIJOS POSĖDŽIO</text:span></text:p>
      <text:p text:style-name="P12"><text:span text:style-name="T13">PROTOKOLAS</text:span><text:span text:style-name="T14"><text:s/>Nr. 37</text:span></text:p>
      <text:p text:style-name="P15"/>
      <text:p text:style-name="P16">1997 m. balandžio 21 d.</text:p>
      <text:p text:style-name="P17"/>
      <text:p text:style-name="P18">Pirmininkas<text:tab/>– E. Vilkas</text:p>
      <text:p text:style-name="P19"/>
      <text:p text:style-name="P20">Dalyvavo:</text:p>
      <text:p text:style-name="P21">Komisijos nariai<text:tab/>– V. Atkočiūnas</text:p>
      <text:p text:style-name="P22">– V. Dudėnas</text:p>
      <text:p text:style-name="P23">– A. Duksa</text:p>
      <text:p text:style-name="P24">– V. Junevičius</text:p>
      <text:p text:style-name="P25">– R. Martinkus</text:p>
      <text:p text:style-name="P26">– A. Merčaitis</text:p>
      <text:p text:style-name="P27">– Č. Norkus</text:p>
      <text:p text:style-name="P28">– R. K. Radžiūnas</text:p>
      <text:p text:style-name="P29">– E. Žilevičius</text:p>
      <text:p text:style-name="P30"/>
      <text:p text:style-name="P31">Privatizavimo agentūros darbuotojai<text:tab/>– S. Overlingas</text:p>
      <text:p text:style-name="P32">– I. Vinciūnienė</text:p>
      <text:p text:style-name="P33"/>
      <text:p text:style-name="P34">Švietimo ir mokslo ministerijos darbuotojas<text:tab/>– A. Bagdonavičius</text:p>
      <text:p text:style-name="P35"/>
      <text:p text:style-name="P36">Ūkio ministerijos darbuotojai<text:tab/>– A. Girčys</text:p>
      <text:p text:style-name="P37">– J. Martinonis</text:p>
      <text:p text:style-name="P38"/>
      <text:p text:style-name="P39">Žemės ir miškų ūkio ministerijos darbuotojas<text:tab/>– V. Kurapkaitis</text:p>
      <text:p text:style-name="P40"/>
      <text:p text:style-name="P41">Susisiekimo ministerijos darbuotojas<text:tab/>– A. Paškauskas</text:p>
      <text:p text:style-name="P42"/>
      <text:p text:style-name="P43">Kultūros ministerijos darbuotojai<text:tab/>– N. Puteikis</text:p>
      <text:p text:style-name="P44">– Z. Stankevičius</text:p>
      <text:p text:style-name="P45"/>
      <text:p text:style-name="P46">Statybos ir urbanistikos ministerijos darbuotojas<text:tab/>– J. Tamulionis</text:p>
      <text:p text:style-name="P47"/>
      <text:p text:style-name="P48">Ryšių ir informatikos ministerijos darbuotoja<text:tab/>– V. Žambienė</text:p>
      <text:p text:style-name="P49"/>
      <text:p text:style-name="P50"><text:span text:style-name="T51">Nutart</text:span><text:span text:style-name="T52">a:</text:span></text:p>
      <text:p text:style-name="P53">1.<text:s/><text:span text:style-name="T54">Įpareigoti</text:span><text:s/>ministerijas, kitas valstybės institucijas pateikti Privatizavimo agentūrai įmonių, įtrauktų į 1997 metų privatizuojamų objektų sąrašą, nustatytąja tvarka parengtus privatizavimo programų projektus.</text:p>
      <text:p text:style-name="P55">Kiekvieną mėnesį ministerijos, kitos valstybės institucijos pagal jų pasirinktus prioritetus Privatizavimo agentūrai turi pateikti ne mažiau kaip 20 procentų nurodytų įmonių privatizavimo programų projektų.</text:p>
      <text:p text:style-name="P56">2.<text:s/><text:span text:style-name="T57">Patvirtinti</text:span><text:s/>1997 m. birželio mėnesio privatizavimo programą, įvertinus pareikštas pastabas ir pasiūlymus.</text:p>
      <text:p text:style-name="P58"/>
      <text:p text:style-name="P59"><text:span text:style-name="T60">Objektų privatizavimas parduodant akcijų paketą viešo aukciono būdu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vatizuojamo objekto pavadinimas</text:p>
          </table:table-cell>
          <table:table-cell table:style-name="TableCell68">
            <text:p text:style-name="P69">Pradinė akcijų paketo pardavimo kaina, Lt</text:p>
          </table:table-cell>
        </table:table-row>
        <table:table-row table:style-name="TableRow70">
          <table:table-cell table:style-name="TableCell71" table:number-columns-spanned="2">
            <text:p text:style-name="P72">Vykdoma: Valstybinėje privatizavimo agentūroje</text:p>
          </table:table-cell>
          <table:covered-table-cell/>
        </table:table-row>
        <text:soft-page-break/>
        <table:table-row table:style-name="TableRow73">
          <table:table-cell table:style-name="TableCell74">
            <text:p text:style-name="P75">Uždaroji akcinė bendrovė „Kodita“ (2357679) Vilnius</text:p>
          </table:table-cell>
          <table:table-cell table:style-name="TableCell76">
            <text:p text:style-name="P77">195143</text:p>
          </table:table-cell>
        </table:table-row>
      </table:table>
      <text:p text:style-name="P78"/>
      <text:p text:style-name="P79">3.<text:s/><text:span text:style-name="T80">Prašyti</text:span><text:s/>Lietuvos Respublikos Vyriausybę priimti sprendimą dėl buvusio teatro pastato, esančio Jogailos g. 4, Vilniuje (20000103), privatizavimo sąlygų nustatymo, neįpareigojant būsimą pirkėją šiame objekte vykdyti kultūrinę veiklą.</text:p>
      <text:p text:style-name="P81">4.<text:s/><text:span text:style-name="T82">Įpareigoti</text:span><text:span text:style-name="T83"><text:s/></text:span>Kultūros vertybių apsaugos departamentą prie Lietuvos Respublikos kultūros ministerijos peržiūrėti buvusio teatro pastato, esančio Jogailos g. 4, Vilniuje (20000103), paminklotvarkos sąlygas.</text:p>
      <text:p text:style-name="P84">5. Vadovaujantis Lietuvos Respublikos Vyriausybės 1996 m. spalio 7 d. nutarimu Nr. 1166 „Dėl Valstybės ir savivaldybių turto privatizavimo tiesioginių derybų būdu nuostatų patvirtinimo“ pripažinti privatizavimo objektų – Divizijos vado komandinis punktas (20000029), Kareivinės (20000030), Karininkų bendrabutis (20000031), Štabas (20000032), Karininkų valgykla (20000033), Kareivių valgykla (20000034), Pulko kontrolės pastatas (20000035) ir akcinės bendrovės „Žalgiris“ (2022977) tiesiogines derybas įvykusiomis.</text:p>
      <text:p text:style-name="P85">6. Vadovaujantis Lietuvos Respublikos Vyriausybės 1996 m. birželio 25 d. nutarimu Nr. 749 „Dėl Valstybės ir savivaldybių turto privatizavimo viešo aukciono būdu nuostatų patvirtinimo“,<text:s/><text:span text:style-name="T86">patvirtinti</text:span><text:s/>privatizavimo objektų Divizijos vado komandinis punktas (20000029), Kareivinės (20000030), Karininkų bendrabutis (20000031), Štabas (20000032), Karininkų valgykla (20000033), Kareivių valgykla (20000034) ir Pulko kontrolės pastatas (20000035) pirkimo-pardavimo sutartis.</text:p>
      <text:p text:style-name="P87">7. Vadovaujantis Lietuvos Respublikos Vyriausybės 1994 m. liepos 8 d. nutarimu Nr. 571 „Dėl periodinių leidinių (laikraščių, žurnalų) leidyklų, periodinių leidinių redakcijų, kurios nuomoja (ar kitaip teisėtai faktiškai naudoja) valstybinio reguliavimo sričiai priskirtas patalpas, valstybei priklausančio turto privatizavimo“,<text:s/><text:span text:style-name="T88">patvirtinti</text:span><text:s/>uždarosios akcinės bendrovės „Sidabrės“ laikraščio redakcija“ (5750162) uždaro akcijų pasirašymo sutartį (19 564 akcijos).</text:p>
      <text:p text:style-name="P89">8. Vadovaujantis Lietuvos Respublikos Vyriausybės 1995 m. rugpjūčio 21 d. nutarimu Nr. 1141 „Dėl politinių partijų ir politinių organizacijų užimamų patalpų privatizavimo tvarkos“, leisti<text:s/><text:span text:style-name="T90">išpirkt</text:span><text:span text:style-name="T91">i:</text:span></text:p>
      <text:p text:style-name="P92">Lietuvos krikščionių demokratų partijos Marijampolės skyriui nuomojamas patalpas, esančias Gedimino g. 7, Marijampolėje (bendras plotas – 55,7 kv. m, balansinė vertė – 6068,68 Lt).</text:p>
      <text:p text:style-name="P93">9.<text:s/><text:span text:style-name="T94">Pritarti</text:span><text:span text:style-name="T95"><text:s/></text:span>lėšų skyrimui iš Privatizavimo fondo samdomų ekspertų paslaugoms apmokėti už privatizuojamų objektų įvertinimą ir dokumentų paruošimą šiems steigėjams:</text:p>
      <text:p text:style-name="P96">9.1. Ūkio ministerijai – 47 000 Lt;</text:p>
      <text:p text:style-name="P97">9.2. Susisiekimo ministerijai – 10 000 Lt.</text:p>
      <text:p text:style-name="P98">10.<text:s/><text:span text:style-name="T99">Sustabdyti</text:span><text:span text:style-name="T100"><text:s/></text:span>Lietuvos ir Vengrijos akcinės bendrovės „Lithun“ (1000655) privatizavimą, kol bus patikslintas įmonės įstatinis kapitalas. Įmonę į privatizavimo programą traukti įregistravus akcijų emisiją Vertybinių popierių komisijoje, o įstatų pakeitimus – Ūkio ministerijoje.</text:p>
      <text:p text:style-name="P101"/>
      <text:p text:style-name="P102"/>
      <text:p text:style-name="P103"/>
      <text:p text:style-name="P104">Pirmininkas<text:tab/>E. Vilkas</text:p>
      <text:p text:style-name="P105"/>
      <text:p text:style-name="P106"><text:span text:style-name="T107">Sekretoriavo</text:span><text:span text:style-name="T108"><text:tab/>E. Stulg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10:40:00Z</meta:creation-date>
    <dc:date>2016-09-28T10:40:00Z</dc:date>
    <meta:template xlink:href="Normal.dotm" xlink:type="simple"/>
    <meta:editing-cycles>2</meta:editing-cycles>
    <meta:editing-duration>PT0S</meta:editing-duration>
    <meta:document-statistic meta:page-count="2" meta:paragraph-count="31" meta:word-count="559" meta:character-count="4435" meta:row-count="102" meta:non-whitespace-character-count="3907"/>
  </office:meta>
</office:document-meta>
</file>