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MUITINĖS DEPARTAMENTO PRIE LIETUVOS RESPUBLIKOS FINANSŲ MINISTERIJOS DIREKTORIUS</text:span></text:p>
      <text:p text:style-name="P9"/>
      <text:p text:style-name="P10">Į S A K Y M A S</text:p>
      <text:p text:style-name="P11">DĖL LEIDIMŲ VYKDYTI TIR PROCEDŪRAS SUSTABDYMO TVARKOS</text:p>
      <text:p text:style-name="P12"/>
      <text:p text:style-name="P13">2002 m. lapkričio 21 d. Nr. 756</text:p>
      <text:p text:style-name="P14">Vilnius</text:p>
      <text:p text:style-name="P15"/>
      <text:p text:style-name="P16"><text:span text:style-name="T17">Vykdydamas Lietuvos Respubl</text:span><text:span text:style-name="T18">ikos Vyriausybės 2001 m. vasario 27 d. nutarimo Nr. 224 „Dėl Muitinės konvencijos dėl tarptautinio krovinių gabenimo su TIR knygelėmis (1975 metų TIR konvencija) nuostatų įgyvendinimo“ (Žin., 2001, Nr.<text:s/></text:span><text:a xlink:href="https://www.e-tar.lt/portal/lt/legalAct/TAR.0CB8E739A088" office:target-frame-name="_blank" xlink:show="new"><text:span text:style-name="T19">19-608</text:span></text:a><text:span text:style-name="T20">; 2002, Nr. 104-4669) 1.7.1 punktą,<text:s/></text:span></text:p>
      <text:p text:style-name="P21"><text:span text:style-name="T22">1</text:span><text:span text:style-name="T23">.<text:s/></text:span><text:span text:style-name="T24">Nustata</text:span><text:span text:style-name="T25">u, kad vadovaujantis 1975 metų TIR konvencijos 38 straipsniu Muitinės departamento direktoriaus sprendimu (toliau – Sprendimas) bet kuriam TIR procedūros vykdytojui, kuris pa</text:span><text:span text:style-name="T26">žeidė teisės aktus, susijusius su tarptautiniu krovinių gabenimu taikant TIR procedūrą (prekių gabenimui naudotos transporto priemonės su paslėptais pakeitimais, netikrų dokumentų naudojimas, krovinio pakeitimas, muitinės antspaudų arba plombų padirbimas i</text:span><text:span text:style-name="T27">r kiti esminiai pažeidimai), už kurių įgyvendinimą atsakinga muitinė, pagal teritorinės muitinės, Muitinės kriminalinės tarnybos ar kitos valstybinės institucijos teikimą sustabdomas leidimas vykdyti TIR procedūras.</text:span></text:p>
      <text:p text:style-name="P28"><text:span text:style-name="T29">2</text:span><text:span text:style-name="T30">.<text:s/></text:span><text:span text:style-name="T31">Pavedu</text:span><text:span text:style-name="T32"><text:s/>Kontrolės ir priežiūros sk</text:span><text:span text:style-name="T33">yriui (N. Motiejūnaitė):</text:span></text:p>
      <text:p text:style-name="P34"><text:span text:style-name="T35">2.1</text:span><text:span text:style-name="T36">. kitą darbo dieną po Sprendimo priėmimo išsiųsti jo kopiją Lietuvos nacionalinei vežėjų automobiliais asociacijai „LINAVA“ ir įpareigoti asociaciją šią kopiją įteikti vežėjo įmonei, kuriai sustabdytas TIR procedūros vykdytojo</text:span><text:span text:style-name="T37"><text:s/>leidimas, ir pareikalauti, kad įmonė visas jai išduotas TIR knygeles nedelsdama grąžintų asociacijai;</text:span><text:span text:style-name="T38"><text:s/></text:span></text:p>
      <text:p text:style-name="P39"><text:span text:style-name="T40">2.2</text:span><text:span text:style-name="T41">. per penkias darbo dienas po Sprendimo priėmimo:</text:span></text:p>
      <text:p text:style-name="P42"><text:span text:style-name="T43">2.2.1</text:span><text:span text:style-name="T44">. jeigu vežėjo įmonė registruota ne Lietuvos Respublikoje, išsiųsti1975 metų TIR konvenc</text:span><text:span text:style-name="T45">ijos Susitariančiosios šalies, kurioje vežėjo įmonė registruota ar turi nuolatinę buveinę, muitinės administracijai Sprendimo vertimą į anglų arba rusų kalbas su prašymu įteikti jį vežėjo įmonei;</text:span></text:p>
      <text:p text:style-name="P46"><text:span text:style-name="T47">2.2.2</text:span><text:span text:style-name="T48">. informuoti TIR vykdomąją tarybą (TIRExB) apie Spr</text:span><text:span text:style-name="T49">endimą dėl TIR procedūros vykdytojo leidimo sustabdymo;</text:span></text:p>
      <text:p text:style-name="P50"><text:span text:style-name="T51">2.3</text:span><text:span text:style-name="T52">. paskelbti šį įsakymą oficialiame leidinyje „Valstybės žinios“ ir interneto Muitinės departamento tinklalapyje.<text:s/></text:span></text:p>
      <text:p text:style-name="P53"/>
      <text:p text:style-name="P54"/>
      <text:p text:style-name="P55">DIREKTORIUS<text:tab/>VALERIJONAS VALIC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5:48:00Z</meta:creation-date>
    <dc:date>2015-09-20T15:48:00Z</dc:date>
    <meta:template xlink:href="Normal" xlink:type="simple"/>
    <meta:editing-cycles>2</meta:editing-cycles>
    <meta:editing-duration>PT0S</meta:editing-duration>
    <meta:document-statistic meta:page-count="1" meta:paragraph-count="18" meta:word-count="285" meta:character-count="2234" meta:row-count="63" meta:non-whitespace-character-count="1967"/>
  </office:meta>
</office:document-meta>
</file>