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end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4 m. vasario 14 d. nutarimo Nr. 102 „Dėl prekių eksporto ir importo reguliavimo Lietuvos Respublikoje tvarkos“ (Žin., 1994; Nr. 13-218) priedo „Muitų už importuojamas preke</text:span><text:span text:style-name="T12">s tarifų normos“ lentelės I skyriaus pirmoje skiltyje vietoj pastraipos „02073953 – 02093983“ turi būti pastraipa „02073953 – 02073983“, o IV skyriaus pirmoje skiltyje vietoj pastraipos „2001, 2106“ turi būti pastraipa „2001–2106“.</text:span></text:p>
      <text:p text:style-name="P13"/>
      <text:p text:style-name="P14"/>
      <text:p text:style-name="P15"><text:span text:style-name="T16">VYRIAUSYBĖS DOKUMENT</text:span><text:span text:style-name="T17">Ų 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2:23:00Z</meta:creation-date>
    <dc:date>2015-06-08T22:23:00Z</dc:date>
    <meta:template xlink:href="Normal" xlink:type="simple"/>
    <meta:editing-cycles>2</meta:editing-cycles>
    <meta:editing-duration>PT0S</meta:editing-duration>
    <meta:document-statistic meta:page-count="1" meta:paragraph-count="4" meta:word-count="65" meta:character-count="506" meta:row-count="18" meta:non-whitespace-character-count="445"/>
  </office:meta>
</office:document-meta>
</file>