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margin-left="0.9in" fo:text-indent="0.9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style>
    <style:style style:name="P260" style:parent-style-name="Normal" style:family="paragraph">
      <style:paragraph-properties fo:break-before="page" fo:margin-right="0.1722in" fo:text-indent="3.543in"/>
    </style:style>
    <style:style style:name="T261" style:parent-style-name="DefaultParagraphFont" style:family="text">
      <style:text-properties fo:color="#000000"/>
    </style:style>
    <style:style style:name="P262" style:parent-style-name="Normal" style:family="paragraph">
      <style:paragraph-properties fo:margin-right="0.1722in" fo:text-indent="3.543in"/>
      <style:text-properties fo:color="#000000"/>
    </style:style>
    <style:style style:name="P263" style:parent-style-name="Normal" style:family="paragraph">
      <style:paragraph-properties fo:margin-right="0.1722in" fo:text-indent="3.543in"/>
      <style:text-properties fo:color="#000000"/>
    </style:style>
    <style:style style:name="P264" style:parent-style-name="Normal" style:family="paragraph">
      <style:paragraph-properties fo:margin-right="0.1722in" fo:text-indent="3.54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ext-properties fo:color="#000000"/>
    </style:style>
    <style:style style:name="TableColumn269" style:family="table-column">
      <style:table-column-properties style:column-width="6.6923in" style:use-optimal-column-width="false"/>
    </style:style>
    <style:style style:name="Table268" style:family="table">
      <style:table-properties style:width="6.6923in" fo:margin-left="0in" table:align="left"/>
    </style:style>
    <style:style style:name="TableRow270" style:family="table-row">
      <style:table-row-properties style:min-row-height="8.4305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center"/>
      <style:text-properties fo:font-weight="bold" style:font-weight-asian="bold" fo:color="#000000" style:font-size-complex="12pt"/>
    </style:style>
    <style:style style:name="P275" style:parent-style-name="Normal" style:family="paragraph">
      <style:paragraph-properties fo:text-align="center"/>
      <style:text-properties fo:color="#000000" style:font-size-complex="12pt"/>
    </style:style>
    <style:style style:name="P276" style:parent-style-name="Normal" style:family="paragraph">
      <style:paragraph-properties fo:text-align="center"/>
      <style:text-properties fo:font-weight="bold" style:font-weight-asian="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letter-kerning="true" style:font-size-complex="12pt"/>
    </style:style>
    <style:style style:name="T279" style:parent-style-name="DefaultParagraphFont" style:family="text">
      <style:text-properties fo:font-weight="bold" style:font-weight-asian="bold" fo:color="#000000" style:letter-kerning="true" style:font-size-complex="12pt"/>
    </style:style>
    <style:style style:name="P280" style:parent-style-name="Normal" style:family="paragraph">
      <style:paragraph-properties fo:text-align="center"/>
      <style:text-properties fo:font-weight="bold" style:font-weight-asian="bold" fo:color="#000000" style:font-size-complex="12pt"/>
    </style:style>
    <style:style style:name="P281" style:parent-style-name="Normal" style:family="paragraph">
      <style:paragraph-properties fo:text-align="center"/>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center"/>
      <style:text-properties fo:font-weight="bold" style:font-weight-asian="bold" fo:color="#000000" style:font-size-complex="12pt"/>
    </style:style>
    <style:style style:name="P284" style:parent-style-name="Normal" style:family="paragraph">
      <style:paragraph-properties fo:margin-left="0.4562in" fo:margin-right="0.1722in" fo:text-indent="0.4923in">
        <style:tab-stops/>
      </style:paragraph-properties>
      <style:text-properties fo:color="#000000" style:font-size-complex="12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287"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290" style:parent-style-name="Normal" style:family="paragraph">
      <style:paragraph-properties fo:text-align="center" fo:margin-left="0.4562in" fo:margin-right="0.1722in" fo:text-indent="0.4923in">
        <style:tab-stops/>
      </style:paragraph-properties>
      <style:text-properties fo:color="#000000" style:font-size-complex="12pt"/>
    </style:style>
    <style:style style:name="P291" style:parent-style-name="Normal" style:family="paragraph">
      <style:paragraph-properties fo:text-align="center"/>
      <style:text-properties fo:font-weight="bold" style:font-weight-asian="bold" fo:color="#000000" style:font-size-complex="12pt"/>
    </style:style>
    <style:style style:name="P292" style:parent-style-name="Normal" style:family="paragraph">
      <style:paragraph-properties fo:text-align="center"/>
      <style:text-properties fo:font-weight="bold" style:font-weight-asian="bold" fo:color="#000000" style:font-size-complex="12pt"/>
    </style:style>
    <style:style style:name="P293" style:parent-style-name="Normal" style:family="paragraph">
      <style:paragraph-properties fo:text-align="center"/>
      <style:text-properties fo:font-weight="bold" style:font-weight-asian="bold" fo:color="#000000" style:font-size-complex="12pt"/>
    </style:style>
    <style:style style:name="P294"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295"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296"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297" style:parent-style-name="Normal" style:family="paragraph">
      <style:paragraph-properties fo:text-align="justify" fo:margin-left="0.4562in" fo:margin-right="0.1722in" fo:text-indent="0.4923in">
        <style:tab-stops/>
      </style:paragraph-properties>
      <style:text-properties fo:font-style="italic" style:font-style-asian="italic" fo:color="#000000" style:font-size-complex="12pt"/>
    </style:style>
    <style:style style:name="P298" style:parent-style-name="Normal" style:family="paragraph">
      <style:paragraph-properties fo:text-align="justify" fo:margin-left="0.4562in" fo:margin-right="0.1722in" fo:text-indent="0.4923in">
        <style:tab-stops/>
      </style:paragraph-properties>
      <style:text-properties fo:font-style="italic" style:font-style-asian="italic" fo:color="#000000" style:font-size-complex="12pt"/>
    </style:style>
    <style:style style:name="P299" style:parent-style-name="Normal" style:family="paragraph">
      <style:paragraph-properties fo:text-align="justify" fo:margin-left="0.4562in" fo:margin-right="0.1722in" fo:text-indent="0.4923in">
        <style:tab-stops/>
      </style:paragraph-properties>
      <style:text-properties fo:font-style="italic" style:font-style-asian="italic" fo:color="#000000" style:font-size-complex="12pt"/>
    </style:style>
    <style:style style:name="P300"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301" style:parent-style-name="Normal" style:family="paragraph">
      <style:paragraph-properties fo:text-align="justify" fo:margin-left="0.4562in" fo:margin-right="0.1722in" fo:text-indent="0.4923in">
        <style:tab-stops>
          <style:tab-stop style:type="left" style:position="2.9083in"/>
          <style:tab-stop style:type="left" style:position="4.2104in"/>
        </style:tab-stops>
      </style:paragraph-properties>
      <style:text-properties fo:color="#000000" style:font-size-complex="12pt"/>
    </style:style>
    <style:style style:name="P302" style:parent-style-name="Normal" style:family="paragraph">
      <style:paragraph-properties fo:text-align="justify" fo:margin-left="0.4562in" fo:margin-right="0.1722in" fo:text-indent="0.4923in">
        <style:tab-stops>
          <style:tab-stop style:type="center" style:position="3.0645in"/>
          <style:tab-stop style:type="center" style:position="4.9395in"/>
        </style:tab-stops>
      </style:paragraph-properties>
      <style:text-properties fo:color="#000000" fo:font-size="10pt" style:font-size-asian="10pt"/>
    </style:style>
    <style:style style:name="P303"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304" style:parent-style-name="Normal" style:family="paragraph">
      <style:paragraph-properties fo:text-align="justify" fo:margin-left="0.4562in" fo:margin-right="0.1722in" fo:text-indent="0.4923in">
        <style:tab-stops/>
      </style:paragraph-properties>
      <style:text-properties fo:color="#000000" style:font-size-complex="12pt"/>
    </style:style>
    <style:style style:name="P305" style:parent-style-name="Normal" style:family="paragraph">
      <style:paragraph-properties fo:text-align="justify" fo:margin-left="0.4562in" fo:margin-right="0.1722in" fo:text-indent="0.4923in">
        <style:tab-stops>
          <style:tab-stop style:type="left" style:position="4.2104in"/>
        </style:tab-stops>
      </style:paragraph-properties>
      <style:text-properties fo:color="#000000" style:font-size-complex="12pt"/>
    </style:style>
    <style:style style:name="P306" style:parent-style-name="Normal" style:family="paragraph">
      <style:paragraph-properties fo:text-align="justify" fo:margin-left="0.4562in" fo:margin-right="0.1722in" fo:text-indent="0.4923in">
        <style:tab-stops>
          <style:tab-stop style:type="center" style:position="3.0437in"/>
          <style:tab-stop style:type="center" style:position="5.0437in"/>
        </style:tab-stops>
      </style:paragraph-properties>
      <style:text-properties fo:color="#000000" fo:font-size="10pt" style:font-size-asian="10pt"/>
    </style:style>
    <style:style style:name="P307" style:parent-style-name="Normal" style:family="paragraph">
      <style:paragraph-properties fo:text-align="justify" fo:margin-left="0.0625in" fo:margin-right="0.1722in" fo:text-indent="0.4923in">
        <style:tab-stops/>
      </style:paragraph-properties>
      <style:text-properties fo:color="#000000" style:font-size-complex="12pt"/>
    </style:style>
    <style:style style:name="P308" style:parent-style-name="Normal" style:family="paragraph">
      <style:paragraph-properties fo:margin-left="0.0625in" fo:text-indent="0.4923in">
        <style:tab-stops/>
      </style:paragraph-properties>
      <style:text-properties fo:color="#000000" style:font-size-complex="12pt"/>
    </style:style>
    <style:style style:name="P309" style:parent-style-name="Normal" style:family="paragraph">
      <style:paragraph-properties fo:margin-left="0.0625in" fo:text-indent="0.4923in">
        <style:tab-stops/>
      </style:paragraph-properties>
      <style:text-properties fo:color="#000000" style:font-size-complex="12pt"/>
    </style:style>
    <style:style style:name="P310" style:parent-style-name="Normal" style:family="paragraph">
      <style:paragraph-properties fo:margin-left="0.0625in" fo:text-indent="0.4923in">
        <style:tab-stops/>
      </style:paragraph-properties>
      <style:text-properties fo:color="#000000" style:font-size-complex="12pt"/>
    </style:style>
    <style:style style:name="P311" style:parent-style-name="Normal" style:family="paragraph">
      <style:paragraph-properties fo:margin-left="0.0625in" fo:text-indent="0.4923in">
        <style:tab-stops/>
      </style:paragraph-properties>
      <style:text-properties fo:color="#000000" style:font-size-complex="12pt"/>
    </style:style>
    <style:style style:name="P312" style:parent-style-name="Normal" style:family="paragraph">
      <style:paragraph-properties fo:margin-left="0.0625in" fo:text-indent="0.4923in">
        <style:tab-stops/>
      </style:paragraph-properties>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office:automatic-styles>
  <office:body>
    <office:text text:use-soft-page-breaks="true">
      <text:p text:style-name="P1"/>
      <text:p text:style-name="P9"><text:span text:style-name="T10"/><text:span text:style-name="T11">LIETUVOS DARBO RINKOS MOKYMO TARNYBOS PRIE LIETUVOS RESPUBLIKOS SOCIALINĖS APSAUGOS IR DARBO MINISTERIJOS DIREKTORIUS</text:span></text:p>
      <text:p text:style-name="P12"/>
      <text:p text:style-name="P13">Į S A K Y M A S</text:p>
      <text:p text:style-name="P14">DĖL INSTRUKTORIŲ (MOKYTOJŲ) RENGIMO TVARKOS ĮMONIŲ DARBUOTOJŲ SAUGOS IR SVEIKATOS KOMITETŲ NARIAMS MOKYTI PATVIRTINIMO</text:p>
      <text:p text:style-name="P15"/>
      <text:p text:style-name="P16">2002 m. lapkričio 21 d. Nr. 129</text:p>
      <text:p text:style-name="P17">Vilnius</text:p>
      <text:p text:style-name="P18"/>
      <text:p text:style-name="P19"><text:span text:style-name="T20">Vykdydamas Lietuvos Respublikos socialinės apsaugos ir darbo ministro 2002 m. liepos 17 d. įsakymo Nr. 101 „Dėl darbų saugos mokymo organizavimo“ 1.3 punkto pavedimą,<text:s/></text:span><text:span text:style-name="T21">tvirtinu</text:span><text:span text:style-name="T22"><text:s/></text:span><text:span text:style-name="T23">Instr</text:span><text:span text:style-name="T24">uktorių (mokytojų) rengimo tvarką įmonių darbuotojų saugos ir sveikatos komitetų nariams mokyti (pridedama).</text:span></text:p>
      <text:p text:style-name="P25"/>
      <text:p text:style-name="P26"/>
      <text:p text:style-name="P27"><text:span text:style-name="T28">Direktorius</text:span><text:span text:style-name="T29"><text:tab/>Tomas Jovaiša</text:span></text:p>
      <text:p text:style-name="P30">______________</text:p>
      <text:p text:style-name="P31"/>
      <text:soft-page-break/>
      <text:p text:style-name="P32"><text:span text:style-name="T33">PATVIRTINTA</text:span></text:p>
      <text:p text:style-name="P34">Lietuvos darbo rinkos mokymo tarnybos prie</text:p>
      <text:p text:style-name="P35">Lietuvos Respublikos socialinės apsaugos<text:s/>ir</text:p>
      <text:p text:style-name="P36">darbo ministerijos direktoriaus</text:p>
      <text:p text:style-name="P37">2002 m. lapkričio 21 d. įsakymu Nr. 129</text:p>
      <text:p text:style-name="P38"/>
      <text:p text:style-name="P39"><text:span text:style-name="T40">INSTRUKTORIŲ (MOKYTOJŲ) RENGIMO TVARKA ĮMONIŲ DARBUOTOJŲ SAUGOS IR SVEIKATOS KOMITETŲ NARIAMS MOKYT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Instruktorių (mokytojų) rengimo tvarka<text:s/></text:span><text:span text:style-name="T50">įmonių darbuotojų saugos ir sveikatos komitetų nariams mokyti (toliau – Tvarka) reglamentuoja asmenų, siekiančių įgyti teisę mokyti įmonių darbuotojų saugos ir sveikatos komitetų narius, mokymo organizavimą, vykdymą, egzaminavimą bei pažymėjimų išdavimą.</text:span></text:p>
      <text:p text:style-name="P51"><text:span text:style-name="T52">2</text:span><text:span text:style-name="T53">. Tvarka parengta vadovaujantis Darbuotojų saugos ir sveikatos įstatymu (Žin., 1993, Nr.<text:s/></text:span><text:a xlink:href="https://www.e-tar.lt/portal/lt/legalAct/TAR.1C72AF32F5CB" office:target-frame-name="_blank" xlink:show="new"><text:span text:style-name="T54">55-1064</text:span></text:a><text:span text:style-name="T55">; 2000, Nr. 95-2968; 2002, Nr.<text:s/></text:span><text:a xlink:href="https://www.e-tar.lt/portal/lt/legalAct/TAR.94437EC84636" office:target-frame-name="_blank" xlink:show="new"><text:span text:style-name="T56">72-3012</text:span></text:a><text:span text:style-name="T57">) ir įgyvendinant Instruktavimo, mokymo ir atestavimo darbuotojų saugos ir sveikatos klausimais nuostatų (toliau – Nuostatai), patvirtintų Lietuvos Respublikos socialinės apsaugos ir darbo ministro ir Lietuvos Respub</text:span><text:span text:style-name="T58">likos sveikatos apsaugos ministro 2002 m. birželio 10 d. įsakymu Nr. 76/261 (Žin., 2002, Nr.<text:s/></text:span><text:a xlink:href="https://www.e-tar.lt/portal/lt/legalAct/TAR.C766BCEC6651" office:target-frame-name="_blank" xlink:show="new"><text:span text:style-name="T59">69-2849</text:span></text:a><text:span text:style-name="T60">), 15 punkto nuostatas.</text:span></text:p>
      <text:p text:style-name="P61"><text:span text:style-name="T62">3</text:span><text:span text:style-name="T63">. Instruktorių (mokytojų) rengimo tikslas – moky</text:span><text:span text:style-name="T64">mas asmenų, kurie mokytų įmonių darbuotojų saugos ir sveikatos komitetų narius analizuoti, vertinti darbuotojų saugos ir sveikatos būklę įmonėse.</text:span></text:p>
      <text:p text:style-name="P65"/>
      <text:p text:style-name="P66"><text:span text:style-name="T67">II</text:span><text:span text:style-name="T68">.<text:s/></text:span><text:span text:style-name="T69">REIKALAVIMAI ASMENIMS, SIEKIANTIEMS ĮGYTI TEISĘ MOKYTI ĮMONIŲ DARBUOTOJŲ SAUGOS IR SVEIKATOS KOMITE</text:span><text:span text:style-name="T70">TŲ NARIUS</text:span></text:p>
      <text:p text:style-name="P71"/>
      <text:p text:style-name="P72"><text:span text:style-name="T73">4</text:span><text:span text:style-name="T74">. Įmonių, organizacijų darbuotojai, siekiantys įgyti teisę mokyti įmonių darbuotojų saugos ir sveikatos komitetų narius, privalo turėti aukštąjį ar aukštesnįjį išsilavinimą, ne mažesnę kaip 3 metų darbo patirtį darbuotojų saugos ir sveikato</text:span><text:span text:style-name="T75">s srityje ir būti atestuoti pagal Darbų saugos tarnybų specialisto mokymo programą arba Nuostatų nustatyta tvarka atestuoti pagal Įmonės darbuotojų saugos ir sveikatos tarnybų specialisto mokymo programą.</text:span></text:p>
      <text:p text:style-name="P76"><text:span text:style-name="T77">Įmonės, organizacijos darbuotojai, neturintys pedag</text:span><text:span text:style-name="T78">ogo kvalifikacijos, privalo išklausyti andragogikos pagrindų neformalaus mokymo programą.</text:span></text:p>
      <text:p text:style-name="P79"><text:span text:style-name="T80">5</text:span><text:span text:style-name="T81">. Mokymo įstaigų pedagoginiai darbuotojai, siekiantys įgyti teisę mokyti įmonių darbuotojų saugos ir sveikatos komitetų narius, turi būti atestuoti pagal Darbų s</text:span><text:span text:style-name="T82">augos tarnybų specialisto mokymo programą arba Nuostatų nustatyta tvarka atestuoti pagal Įmonės darbuotojų saugos ir sveikatos tarnybų specialisto mokymo programą.</text:span></text:p>
      <text:p text:style-name="P83"/>
      <text:p text:style-name="P84"><text:span text:style-name="T85">III</text:span><text:span text:style-name="T86">.<text:s/></text:span><text:span text:style-name="T87">MOKYMO ORGANIZAVIMAS IR VYKDYMAS</text:span></text:p>
      <text:p text:style-name="P88"/>
      <text:p text:style-name="P89"><text:span text:style-name="T90">6</text:span><text:span text:style-name="T91">. Asmenų, siekiančių įgyti teisę mokyti į</text:span><text:span text:style-name="T92">monių darbuotojų saugos ir sveikatos komitetų narius, mokymą ir egzaminavimą koordinuoja Tarnyba, o organizuoja ir vykdo – teritorinės darbo rinkos mokymo ir konsultavimo tarnybos (toliau – Teritorinės tarnybos).</text:span></text:p>
      <text:p text:style-name="P93"><text:span text:style-name="T94">7</text:span><text:span text:style-name="T95">. Prašymai mokytis ar laikyti egzaminą</text:span><text:span text:style-name="T96"><text:s/>eksternu pateikiami vienai iš Teritorinių tarnybų (1 priedas). Prašyme turi būti nurodyta vardas, pavardė, asmens kodas, išsimokslinimas, darbo stažas darbuotojų saugos ir sveikatos srityje, darbovietė, pareigos.</text:span></text:p>
      <text:p text:style-name="P97"><text:span text:style-name="T98">8</text:span><text:span text:style-name="T99">. Kartu su prašymu pateikiami šie dok</text:span><text:span text:style-name="T100">umentai:</text:span></text:p>
      <text:p text:style-name="P101"><text:span text:style-name="T102">8.1</text:span><text:span text:style-name="T103">. išsimokslinimą liudijančio dokumento, kuris pripažįstamas Lietuvos Respublikoje, kopija;</text:span></text:p>
      <text:p text:style-name="P104"><text:span text:style-name="T105">8.2</text:span><text:span text:style-name="T106">. mokslo vardo, mokslo laipsnio arba profesinės kvalifikacijos dokumentų kopijos arba darbo rinkos profesijos mokytojo atestacijos pažymėjimo ko</text:span><text:span text:style-name="T107">pija;</text:span></text:p>
      <text:p text:style-name="P108"><text:span text:style-name="T109">8.3</text:span><text:span text:style-name="T110">. darbų saugos pažymėjimo kopija;</text:span></text:p>
      <text:p text:style-name="P111"><text:span text:style-name="T112">8.4</text:span><text:span text:style-name="T113">. darbo patirtį darbuotojų saugos ir sveikatos srityje įrodančio dokumento kopija.</text:span></text:p>
      <text:p text:style-name="P114"><text:span text:style-name="T115">9</text:span><text:span text:style-name="T116">. Teritorinė tarnyba organizuoja mokymą gavusi 12–15 asmenų prašymus mokytis.</text:span></text:p>
      <text:p text:style-name="P117"><text:span text:style-name="T118">10</text:span><text:span text:style-name="T119">. Teritorinė tarnyba<text:s/></text:span><text:span text:style-name="T120">informuoja asmenį, pateikusį prašymą mokytis ar laikyti egzaminą eksternu, apie mokymo pradžią ar egzamino datą.</text:span></text:p>
      <text:p text:style-name="P121"><text:span text:style-name="T122">11</text:span><text:span text:style-name="T123">. Asmenys mokomi pagal Darbo rinkos neformaliojo profesinio mokymo programų sąvade įregistruotą su Lietuvos Respublikos valstybine darbo<text:s/></text:span><text:span text:style-name="T124">inspekcija (toliau – Valstybinė darbo inspekcija) suderintą Instruktorių (mokytojų) įmonių darbuotojų saugos ir sveikatos komitetų nariams mokyti mokymo programą.</text:span></text:p>
      <text:p text:style-name="P125"/>
      <text:p text:style-name="P126"><text:span text:style-name="T127">IV</text:span><text:span text:style-name="T128">.<text:s/></text:span><text:span text:style-name="T129">EGZAMINŲ VYKDYMAS</text:span></text:p>
      <text:p text:style-name="P130"/>
      <text:p text:style-name="P131"><text:span text:style-name="T132">12</text:span><text:span text:style-name="T133">. Asmenis, siekiančius įgyti teisę mokyti įmonių<text:s/></text:span><text:span text:style-name="T134">darbuotojų saugos ir sveikatos komitetų narius, egzaminuoja Teritorinės tarnybos direktoriaus įsakymu sudaryta ne mažiau kaip trijų asmenų egzaminų komisija. Komisijoje dalyvauja Teritorinės tarnybos arba Tarnybos atstovas, darbdavių ir darbuotojų organiza</text:span><text:span text:style-name="T135">cijų deleguoti atstovai ir asmuo, vykdęs mokymą egzaminuojamoje grupėje. Komisijoje gali dalyvauti Valstybinės darbo inspekcijos atstovas. Egzaminų komisijai pirmininkauja vienas iš jos narių.</text:span></text:p>
      <text:p text:style-name="P136"><text:span text:style-name="T137">13</text:span><text:span text:style-name="T138">. Asmenys, išklausę mokymo programą ar pasirengę</text:span><text:span text:style-name="T139"><text:s/></text:span><text:span text:style-name="T140">savarank</text:span><text:span text:style-name="T141">iškai,</text:span><text:span text:style-name="T142"><text:s/></text:span><text:span text:style-name="T143">laiko egzaminą.</text:span></text:p>
      <text:p text:style-name="P144"><text:span text:style-name="T145">14</text:span><text:span text:style-name="T146">. Egzaminų bilietų klausimus tvirtina Tarnybos direktorius.</text:span></text:p>
      <text:p text:style-name="P147"><text:span text:style-name="T148">15</text:span><text:span text:style-name="T149">. Egzaminų komisija vertina egzaminuojamojo kompetenciją darbuotojų saugos ir sveikatos srityje ir</text:span><text:span text:style-name="T150"><text:s/></text:span><text:span text:style-name="T151">pedagoginius gebėjimus.</text:span></text:p>
      <text:p text:style-name="P152"><text:span text:style-name="T153">16</text:span><text:span text:style-name="T154">. Egzaminų komisijos protokole t</text:span><text:span text:style-name="T155">uri būti šie duomenys: eilės numeris, egzaminuojamojo vardas, pavardė, asmens kodas, egzamino įvertinimas, egzaminų komisijos narių vardai, pavardės, darbovietė, pareigos.</text:span></text:p>
      <text:p text:style-name="P156"><text:span text:style-name="T157">17</text:span><text:span text:style-name="T158">. Egzaminų rezultatai įforminami protokolu, kurį pasirašo komisijos pirmininka</text:span><text:span text:style-name="T159">s ir nariai.</text:span></text:p>
      <text:p text:style-name="P160"><text:span text:style-name="T161">18</text:span><text:span text:style-name="T162">. Egzaminų rezultatai skelbiami tą pačią dieną, įforminus protokolą.</text:span></text:p>
      <text:p text:style-name="P163"><text:span text:style-name="T164">19</text:span><text:span text:style-name="T165">. Teritorinės tarnybos direktoriaus įsakymo dėl egzaminų komisijos sudarymo ir egzaminų komisijos protokolo kopijos pateikiamos Tarnybai.</text:span></text:p>
      <text:p text:style-name="P166"><text:span text:style-name="T167">20</text:span><text:span text:style-name="T168">. Asmuo, neišlaikę</text:span><text:span text:style-name="T169">s egzamino, pakartotinai jį gali laikyti pateikęs Teritorinei tarnybai prašymą.</text:span></text:p>
      <text:p text:style-name="P170"/>
      <text:p text:style-name="P171"><text:span text:style-name="T172">V</text:span><text:span text:style-name="T173">.<text:s/></text:span><text:span text:style-name="T174">PAŽYMĖJIMŲ IŠDAVIMAS</text:span></text:p>
      <text:p text:style-name="P175"/>
      <text:p text:style-name="P176"><text:span text:style-name="T177">21</text:span><text:span text:style-name="T178">. Tarnybos direktorius, vadovaudamasis egzaminų komisijos protokolu, asmeniui, išlaikiusiam egzaminą, išduoda pažymėjimą (2 priedas),<text:s/></text:span><text:span text:style-name="T179">patvirtinantį jo įgytą teisę mokyti įmonių darbuotojų saugos ir sveikatos komitetų narius.</text:span></text:p>
      <text:p text:style-name="P180"><text:span text:style-name="T181">22</text:span><text:span text:style-name="T182">. Pažymėjimai registruojami pažymėjimų apskaitos žurnale, kuris saugomas Teritorinėje tarnyboje.</text:span></text:p>
      <text:p text:style-name="P183"><text:span text:style-name="T184">23</text:span><text:span text:style-name="T185">. Pažymėjimą asmeniui įteikia Teritorinė tarnyba. Asmuo,</text:span><text:span text:style-name="T186"><text:s/>gavęs pažymėjimą, pasirašo pažymėjimų apskaitos žurnale.</text:span></text:p>
      <text:p text:style-name="P187"><text:span text:style-name="T188">24</text:span><text:span text:style-name="T189">. Pažymėjimas išduodamas penkeriems metams.</text:span></text:p>
      <text:p text:style-name="P190"><text:span text:style-name="T191">25</text:span><text:span text:style-name="T192">. Asmuo, praradęs pažymėjimą, pateikia Teritorinei tarnybai prašymą gauti dublikatą, raštu paaiškindamas praradimo aplinkybes.</text:span></text:p>
      <text:p text:style-name="P193"/>
      <text:p text:style-name="P194"><text:span text:style-name="T195">VI</text:span><text:span text:style-name="T196">.<text:s/></text:span><text:span text:style-name="T197">BAIG</text:span><text:span text:style-name="T198">IAMOSIOS NUOSTATOS</text:span></text:p>
      <text:p text:style-name="P199"/>
      <text:p text:style-name="P200"><text:span text:style-name="T201">26</text:span><text:span text:style-name="T202">. Mokymo ir egzaminavimo išlaidas Teritorinei tarnybai atlygina įmonė, organizacija, mokymo įstaiga ar pats asmuo.</text:span></text:p>
      <text:p text:style-name="P203"><text:span text:style-name="T204">27</text:span><text:span text:style-name="T205">. Tarnyba kas ketvirtį Valstybinei darbo inspekcijai pateikia išlaikiusių egzaminą instruktorių (mokytojų) są</text:span><text:span text:style-name="T206">rašą. Valstybinė darbo inspekcija šią informaciją skelbia informaciniame laiške „Saugus darbas“.</text:span></text:p>
      <text:p text:style-name="P207"><text:span text:style-name="T208">28</text:span><text:span text:style-name="T209">. Instruktorių (mokytojų) mokymo ir egzaminavimo dokumentai saugomi vadovaujantis Lietuvos archyvų departamento prie Lietuvos Respublikos Vyriausybės gen</text:span><text:span text:style-name="T210">eralinio direktoriaus 1997 m. rugpjūčio 15 d. įsakymu Nr. 38 patvirtintos Bendrųjų dokumentų saugojimo terminų rodyklės (Žin., 1997, Nr.<text:s/></text:span><text:a xlink:href="https://www.e-tar.lt/portal/lt/legalAct/TAR.863973E62A78" office:target-frame-name="_blank" xlink:show="new"><text:span text:style-name="T211">78-2006</text:span></text:a><text:span text:style-name="T212">; 2001, Nr.<text:s/></text:span><text:a xlink:href="https://www.e-tar.lt/portal/lt/legalAct/TAR.B9F50438F803" office:target-frame-name="_blank" xlink:show="new"><text:span text:style-name="T213">99-3577</text:span></text:a><text:span text:style-name="T214">) nustatytą dokumentų saugojimo laiką.</text:span></text:p>
      <text:p text:style-name="P215"><text:span text:style-name="T216">29</text:span><text:span text:style-name="T217">. Su egzamino rezultatais nesutinkantis asmuo gali apskųsti juos Tarnybos direktoriui per dešimt dienų nuo egzamino dienos.</text:span></text:p>
      <text:p text:style-name="P218"><text:span text:style-name="T219">30</text:span><text:span text:style-name="T220">. Skundui nagrin</text:span><text:span text:style-name="T221">ėti Tarnybos direktoriaus įsakymu sudaroma komisija, kuri per dešimt darbo dienų išnagrinėja skundą ir pateikia išvadas. Tarnybos direktorius, vadovaudamasis komisijos išvada, priima sprendimą, kuris gali būti apskųstas teismui įstatymų nustatyta tvarka.</text:span></text:p>
      <text:p text:style-name="P222"/>
      <text:p text:style-name="P223">SUDERINTA</text:p>
      <text:p text:style-name="P224">Lietuvos Respublikos</text:p>
      <text:p text:style-name="P225">vyriausiasis valstybinis darbo inspektorius</text:p>
      <text:p text:style-name="P226">Mindaugas Pluktas</text:p>
      <text:p text:style-name="P227">2002 m. lapkričio 20 d.</text:p>
      <text:p text:style-name="P228"><text:span text:style-name="T229">______________</text:span></text:p>
      <text:soft-page-break/>
      <text:p text:style-name="P230"><text:span text:style-name="T231">Instruktorių (mokytojų) rengimo tvarkos</text:span></text:p>
      <text:p text:style-name="P232">įmonių darbuotojų saugos ir sveikatos</text:p>
      <text:p text:style-name="P233">komitetų nariams mokyti</text:p>
      <text:p text:style-name="P234"><text:span text:style-name="T235">1</text:span><text:span text:style-name="T236"><text:s/>priedas</text:span></text:p>
      <text:p text:style-name="P237"/>
      <text:p text:style-name="P238"><text:span text:style-name="T239">Teritorinių darbo rinkos mokymo ir konsultavimo tarnybų rekvizitai</text:span></text:p>
      <text:p text:style-name="P240"/>
      <text:p text:style-name="P241">Alytaus darbo rinkos mokymo ir konsultavimo tarnyba</text:p>
      <text:p text:style-name="P242">Pulko g. 23, LT-4580 Alytus, tel.: (8 315) 7 51 50, 7 51 11</text:p>
      <text:p text:style-name="P243"/>
      <text:p text:style-name="P244">Kauno darbo rinkos mokymo ir konsultavimo tarnyba</text:p>
      <text:p text:style-name="P245">E. Ožeškienės g. 16, LT-3000 Kaunas, tel.: (8 37) 40 92 71, 40 92 75</text:p>
      <text:p text:style-name="P246"/>
      <text:p text:style-name="P247">Klaipėdos darbo rinkos mokymo ir konsultavimo tarnyba</text:p>
      <text:p text:style-name="P248">Liepų g. 49, LT-5800 Klaipėda, tel.: (8 46) 42 11 13, 42 11 12</text:p>
      <text:p text:style-name="P249"/>
      <text:p text:style-name="P250">Panevėžio darbo rinkos mokymo ir konsultavimo tarnyba</text:p>
      <text:p text:style-name="P251">Smetonos g. 19, LT-5300 Panevėžys, tel.: (8 45) 46 00 51, 58 15 77</text:p>
      <text:p text:style-name="P252"/>
      <text:p text:style-name="P253">Šiaulių darbo rinkos mokymo ir konsultavimo tarnyba</text:p>
      <text:p text:style-name="P254">Trakų g. 43, LT-5400 Šiauliai, tel.: (8 41) 52 04 48, 43 52 42</text:p>
      <text:p text:style-name="P255"/>
      <text:p text:style-name="P256">Vilniaus darbo rinkos mokymo ir konsultavimo tarnyba</text:p>
      <text:p text:style-name="P257">Aguonų g. 10, LT-2006 Vilnius, tel.: (8 5) 215 15 89,<text:s/>215 15 90</text:p>
      <text:p text:style-name="P258">______________</text:p>
      <text:p text:style-name="P259"/>
      <text:soft-page-break/>
      <text:p text:style-name="P260"><text:span text:style-name="T261">Instruktorių (mokytojų) rengimo tvarkos</text:span></text:p>
      <text:p text:style-name="P262">įmonių darbuotojų saugos ir sveikatos</text:p>
      <text:p text:style-name="P263">komitetų nariams mokyti</text:p>
      <text:p text:style-name="P264"><text:span text:style-name="T265">2</text:span><text:span text:style-name="T266"><text:s/>priedas</text:span></text:p>
      <text:p text:style-name="P267"/>
      <table:table table:style-name="Table268">
        <table:table-columns>
          <table:table-column table:style-name="TableColumn269"/>
        </table:table-columns>
        <table:table-row table:style-name="TableRow270">
          <table:table-cell table:style-name="TableCell271">
            <text:p text:style-name="P272"/>
            <text:p text:style-name="P273"/>
            <text:p text:style-name="P274">Lietuvos darbo rinkos mokymo tarnyba</text:p>
            <text:p text:style-name="P275">prie Lietuvos Respublikos socialinės apsaugos ir darbo ministerijos</text:p>
            <text:p text:style-name="P276"/>
            <text:p text:style-name="P277"><text:span text:style-name="T278">P A<text:s/></text:span><text:span text:style-name="T279">Ž Y M Ė J I M A S</text:span></text:p>
            <text:p text:style-name="P280"/>
            <text:p text:style-name="P281">Nr. _____</text:p>
            <text:p text:style-name="P282"/>
            <text:p text:style-name="P283"/>
            <text:p text:style-name="P284">................................................................................................………..</text:p>
            <text:p text:style-name="P285">(vardas ir pavardė)</text:p>
            <text:p text:style-name="P286"/>
            <text:p text:style-name="P287">………………………………………………………………………...</text:p>
            <text:p text:style-name="P288">(asmens kodas)</text:p>
            <text:p text:style-name="P289">mokėsi pagal</text:p>
            <text:p text:style-name="P290"/>
            <text:p text:style-name="P291">Instruktorių (mokytojų)</text:p>
            <text:p text:style-name="P292">įmonių darbuotojų<text:s/>saugos ir sveikatos komitetų nariams mokyti</text:p>
            <text:p text:style-name="P293"/>
            <text:p text:style-name="P294">____ val. neformalaus mokymo programą ir įgijo teisę mokyti įmonių darbuotojų saugos ir sveikatos komitetų narius.</text:p>
            <text:p text:style-name="P295"/>
            <text:p text:style-name="P296"/>
            <text:p text:style-name="P297"/>
            <text:p text:style-name="P298"/>
            <text:p text:style-name="P299"/>
            <text:p text:style-name="P300">Lietuvos darbo rinkos mokymo tarnybos<text:s/></text:p>
            <text:p text:style-name="P301">direktorius<text:s/><text:tab/>A. V.<text:tab/>__________________</text:p>
            <text:p text:style-name="P302"><text:tab/>(parašas)<text:tab/>(vardas ir pavardė)</text:p>
            <text:p text:style-name="P303"/>
            <text:p text:style-name="P304">Egzaminų komisijos</text:p>
            <text:p text:style-name="P305">pirmininkas<text:s/><text:tab/>___________________</text:p>
            <text:p text:style-name="P306"><text:tab/>(parašas)<text:tab/>(vardas ir pavardė)</text:p>
            <text:p text:style-name="P307"/>
            <text:p text:style-name="P308"/>
            <text:p text:style-name="P309">__________ m.___________________________d.<text:s/></text:p>
            <text:p text:style-name="P310"/>
            <text:p text:style-name="P311"/>
            <text:p text:style-name="P312">Pažymėjimas galioja iki ___________________</text:p>
          </table:table-cell>
        </table:table-row>
      </table:table>
      <text:p text:style-name="P313"><text:span text:style-name="T314">______________</text:span></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49:00Z</meta:creation-date>
    <dc:date>2015-09-25T01:49:00Z</dc:date>
    <meta:template xlink:href="Normal" xlink:type="simple"/>
    <meta:editing-cycles>2</meta:editing-cycles>
    <meta:editing-duration>PT0S</meta:editing-duration>
    <meta:document-statistic meta:page-count="6" meta:paragraph-count="126" meta:word-count="1275" meta:character-count="10016" meta:row-count="341" meta:non-whitespace-character-count="8867"/>
  </office:meta>
</office:document-meta>
</file>