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center"/>
    </style:style>
    <style:style style:name="P15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INĖS PASKIRTIES PRODUKTŲ REKLAMOS TAISYKLIŲ PATVIRTINIMO</text:p>
      <text:p text:style-name="P15"/>
      <text:p text:style-name="P16">2006 m. gruodžio 28 d. Nr. V-1129</text:p>
      <text:p text:style-name="P17">Vilnius</text:p>
      <text:p text:style-name="P18"/>
      <text:p text:style-name="P19">Vadovaudamasis Lietuvos Respublikos farmacijos įstatymo (Žin., 2006, Nr.<text:s/><text:a xlink:href="https://www.e-tar.lt/portal/lt/legalAct/TAR.FF33B3BF23DD" office:target-frame-name="_blank" xlink:show="new"><text:span text:style-name="T20">78-3056</text:span></text:a>) 60 straipsnio 12 dalimi:</text:p>
      <text:p text:style-name="P21">1.<text:s/><text:span text:style-name="T22">Tvirtinu</text:span><text:s/>Medicininės paskirties produktų reklamos taisykles (pridedama).</text:p>
      <text:p text:style-name="P23">2.<text:s/><text:span text:style-name="T24">Nustata</text:span>u, kad medicininės<text:s/>paskirties produktų reklama, pagaminta iki šio įsakymo įsigaliojimo ir neatitinkanti nurodytuoju įsakymu patvirtintų taisyklių reikalavimų, gali būti skleidžiama ne ilgiau kaip iki 2007 m. balandžio 1 d.</text:p>
      <text:p text:style-name="P25">3.<text:s/><text:span text:style-name="T26">Pavedu</text:span><text:s/>įsakymo vykdymą kontroliuoti Sveikatos apsaugos ministerijos sekretoriui pagal administruojamą sritį.</text:p>
      <text:p text:style-name="P27"/>
      <text:p text:style-name="P28"/>
      <text:p text:style-name="P29"><text:span text:style-name="T30">SVEIKATOS APSAUGOS MINISTRAS</text:span><text:span text:style-name="T31"><text:tab/>RIMVYDAS TURČINSKAS</text:span></text:p>
      <text:p text:style-name="P32">______________</text:p>
      <text:p text:style-name="P33"/>
      <text:soft-page-break/>
      <text:p text:style-name="P34">PATVIRTINTA</text:p>
      <text:p text:style-name="P35">Lietuvos Respublikos sveikatos<text:s/></text:p>
      <text:p text:style-name="P36">apsaugos ministro<text:s/></text:p>
      <text:p text:style-name="P37">2006 m. gruodžio 28 d. įsakymu<text:s/></text:p>
      <text:p text:style-name="P38">Nr. V-1129</text:p>
      <text:p text:style-name="P39"/>
      <text:p text:style-name="P40"><text:span text:style-name="T41">MEDICININĖS PASKIRTIES PRODUKTŲ REKLAMOS TAISYKLĖS<text:s/></text:span></text:p>
      <text:p text:style-name="P42"/>
      <text:p text:style-name="P43"><text:span text:style-name="T44">I</text:span><text:span text:style-name="T45">.<text:s/></text:span><text:span text:style-name="T46">BENDROSIOS NUOSTATOS</text:span></text:p>
      <text:p text:style-name="P47"/>
      <text:p text:style-name="P48">1. Medicininės paskirties produktų reklamos taisyklės (toliau – Taisyklės) nustato medicininės paskirties produktų reklamos reikalavimus, medicininės paskirties produktų<text:s/>reklamos davėjo, gamintojo, tarpininko, skleidėjo pareigas, medicininės paskirties produktų reklamos kontrolę ir yra privalomos visiems reklaminės veiklos subjektams.</text:p>
      <text:p text:style-name="P49">2. Taisyklėse vartojamos sąvokos:</text:p>
      <text:p text:style-name="P50"><text:span text:style-name="T51">Medicininės paskirties produkto reklama –<text:s/></text:span>bet kokia<text:s/>forma ir bet kokiomis priemonėmis skleidžiama informacija apie medicininės paskirties produktą, agitacinė veikla ar raginimas, kuriais siekiama skatinti medicininės paskirties produktų tiekimą, pardavimą ar vartojimą, įskaitant:</text:p>
      <text:p text:style-name="P52">1) skatinimą tiekti, parduoti ar vartoti medicininės paskirties produktą duodant, siūlant ar žadant dovanas, asmeninę naudą ar premijas pinigais ar natūra;</text:p>
      <text:p text:style-name="P53">2) reklaminių ir mokslinių (profesinių) renginių finansavimą;</text:p>
      <text:p text:style-name="P54">3) medicininės paskirties produkto reklamuotojų vizitus, kurių metu teikiama informacija apie medicininės paskirties produktus, pas sveikatos priežiūros specialistus.</text:p>
      <text:p text:style-name="P55"><text:span text:style-name="T56">Medicininės paskirties produkto reklamuotojas –<text:s/></text:span>fizinis asmuo, medicininės paskirties produkto registracijos pažymėjimo turėtojo ar jo įgalioto<text:s/>atstovo Lietuvos Respublikoje įgaliotas vykdyti medicininės paskirties produktų reklamą.</text:p>
      <text:p text:style-name="P57"><text:span text:style-name="T58">Primenamoji medicininės paskirties produkto reklama –<text:s/></text:span>reklama, kuria siekiama priminti apie medicininės paskirties produktą.</text:p>
      <text:p text:style-name="P59"><text:span text:style-name="T60">Reklaminės veiklos subjektas –<text:s/></text:span>medicininės paskirties produkto reklamos davėjas, gamintojas, tarpininkas ar skleidėjas.</text:p>
      <text:p text:style-name="P61">Kitos Taisyklėse vartojamos sąvokos atitinka Lietuvos Respublikos farmacijos įstatyme (Žin., 2006, Nr.<text:s/><text:a xlink:href="https://www.e-tar.lt/portal/lt/legalAct/TAR.FF33B3BF23DD" office:target-frame-name="_blank" xlink:show="new"><text:span text:style-name="T62">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63">71-1706</text:span></text:a>; 2006, Nr.<text:s/><text:a xlink:href="https://www.e-tar.lt/portal/lt/legalAct/TAR.AAFEF516C29E" office:target-frame-name="_blank" xlink:show="new"><text:span text:style-name="T64">82-3254</text:span></text:a>) vartojamas sąvokas.</text:p>
      <text:p text:style-name="P65"/>
      <text:p text:style-name="P66"><text:span text:style-name="T67">II</text:span><text:span text:style-name="T68">.<text:s/></text:span><text:span text:style-name="T69">MEDICININĖS PASKIRTIES PRODUKTU REKLAMOS REIKALAVIMAI</text:span></text:p>
      <text:p text:style-name="P70"/>
      <text:p text:style-name="P71">3. Medicininės paskirties produktų reklama naudojama vadovaujantis Lietuvos Respublikos farmacijos įstatymu, Lietuvos Respublikos reklamos įstatymu, Lietuvos Respublikos visuomenės informavimo įstatymu, Taisyklėmis ir kitais teisės aktais.</text:p>
      <text:p text:style-name="P72">4. Taisyklių reikalavimai taikomi bet kokia forma ir bet<text:s/>kokiomis priemonėmis skleidžiamai medicininės paskirties produktų reklamai.</text:p>
      <text:p text:style-name="P73">5. Medicininės paskirties produkto reklamos davėjas (toliau – reklamos davėjas) gali būti tik medicininės paskirties produkto registracijos pažymėjimo turėtojas ar jo įgaliotas<text:s/>atstovas Lietuvos Respublikoje.</text:p>
      <text:p text:style-name="P74">6. Reklamos gamintojas, tarpininkas ar skleidėjas, išskyrus, kai jie yra reklamos davėjai, gali gaminti, tarpininkauti ar skleisti medicininės paskirties produkto reklamą tik sudarę sutartį raštu su reklamos davėju.</text:p>
      <text:p text:style-name="P75">7. Primenamojoje medicininės paskirties produkto reklamoje turi būti nurodytas tik medicininės paskirties produkto pavadinimas arba tarptautinis veikliosios medžiagos pavadinimas (jei toks yra), arba prekės ženklas. Visuomenės informavimo priemonėse skleidžiamoje reklamoje papildomai turi būti nurodyta, kad tai medicininės paskirties produktas.</text:p>
      <text:p text:style-name="P76">8. Medicininės paskirties produkto reklamoje žodį „naujas“ ar jo sinonimus, apibūdinant medicininės paskirties produktą, leidžiama vartoti ne ilgiau kaip<text:s/>vienerius metus nuo medicininės paskirties produkto įregistravimo dienos.</text:p>
      <text:p text:style-name="P77">9. Jei medicininės paskirties produkto reklama skleidžiama leidiniuose, visas medicininės paskirties produkto reklamos tekstas turi būti ištisas (pateiktas vienoje vietoje), aiškiai įskaitomas, nenutrinamas ir pateiktas kontrastiškame fone. Teksto mažosios raidės turi būti ne mažesnės kaip 1,5 mm. Po medicininės paskirties produktų pavadinimo rašomas bendrinis veikliosios medžiagos pavadinimas turi būti ne mažesnis kaip 1/2 medicininės paskirties produkto pavadinimo raidžių dydžio.</text:p>
      <text:p text:style-name="P78">10. Reklamos davėjas ar jo įgaliotas asmuo turi teisę kreiptis į Valstybinę vaistų kontrolės tarnybą prie Lietuvos Respublikos sveikatos apsaugos ministerijos (toliau -Tarnyba), kad būtų atlikta medicininės paskirties produkto reklamos (išskyrus klaidinančią reklamą) ekspertizė, ar reklama atitinka Farmacijos įstatymo ir Taisyklių nustatytus reikalavimus. Tuo tikslu reklamos davėjas arba jo įgaliotas asmuo Tarnybai pateikia:</text:p>
      <text:p text:style-name="P79">10.1. reklamos davėjo parašu patvirtintą paraišką, kurioje nurodoma:</text:p>
      <text:p text:style-name="P80">10.1.1. informacija apie reklamos davėją (pavadinimas, teisinė forma, įmonės kodas, buveinės adresas, telefono, fakso numeriai, elektroninio pašto adresas, jei yra);</text:p>
      <text:p text:style-name="P81">10.1.2. pateikiamų dokumentų sąrašas;</text:p>
      <text:p text:style-name="P82">10.1.3. informacija apie medicininės paskirties produktą (produkto pavadinimas, registracijos pažymėjimo numeris ir jo turėtojo pavadinimas);</text:p>
      <text:p text:style-name="P83">10.1.4. reklamos skleidimo būdas(-ai);</text:p>
      <text:p text:style-name="P84">10.1.5. tikslinė grupė (reklama, skirta gyventojams arba sveikatos priežiūros ir farmacijos specialistams);</text:p>
      <text:p text:style-name="P85">10.2. medicininės paskirties produkto reklamos maketą ar įrašą (vaizdo ir/ar garso);</text:p>
      <text:p text:style-name="P86">10.3. reklamos davėjo įgaliojimą, jei paraišką teikia reklamos davėjo įgaliotas asmuo;</text:p>
      <text:p text:style-name="P87">10.4. dokumento, patvirtinančio, kad sumokėta nustatyto dydžio valstybės rinkliava, kopiją.</text:p>
      <text:p text:style-name="P88">11. Tarnyba, išnagrinėjusi pateiktus dokumentus ir kitus duomenis, pateikia pareiškėjui išvadą dėl reklamos atitikties nustatytiems reikalavimams per vieną mėnesį nuo paraiškos gavimo<text:s/>Tarnyboje dienos.</text:p>
      <text:p text:style-name="P89">12. Medicininės paskirties produkto reklamoje, išskyrus Taisyklių 13 punkte nustatytais atvejais, turi būti nurodyta ši informacija:</text:p>
      <text:p text:style-name="P90">12.1. medicininės paskirties produkto pavadinimas;</text:p>
      <text:p text:style-name="P91">12.2. farmacinė forma ir stiprumas (jei yra<text:s/>1-2 veikliosios medžiagos);</text:p>
      <text:p text:style-name="P92">12.3. informacija, būtina, kad medicininės paskirties produktas būtų teisingai vartojamas (produkto paskirtis, vartojimo būdas, dozavimas, specialūs įspėjimai, galimas šalutinis poveikis);</text:p>
      <text:p text:style-name="P93">12.4. gerai matoma ir lengvai įskaitoma nuoroda, kad reklamuojamas produktas (nurodomas jo pavadinimas) yra medicininės paskirties produktas, pavyzdžiui „XXX yra medicininės paskirties produktas“.</text:p>
      <text:p text:style-name="P94">13. Medicininės paskirties produkto reklamoje, skleidžiamoje elektroninių ryšių tinklais, turi būti nurodoma:</text:p>
      <text:p text:style-name="P95">13.1. medicininės paskirties produkto pavadinimas ir, jei medicininės paskirties produktą sudaro tik viena veiklioji medžiaga, jos bendrinis pavadinimas;</text:p>
      <text:p text:style-name="P96">13.2. farmacinė forma ir stiprumas (jei yra 1–2 veikliosios<text:s/>medžiagos);</text:p>
      <text:p text:style-name="P97">13.3. produkto paskirtis;</text:p>
      <text:p text:style-name="P98">13.4. Taisyklių 12.4 punkte pateikta nuoroda (per televiziją išreiškiamos rašytine bei žodine, o per radiją – žodine forma);</text:p>
      <text:p text:style-name="P99">13.5. nuoroda į reklamuojamo medicininės paskirties produkto pakuotės lapelio,<text:s/>jei toks yra, ar jo ženklinimo tekstą internete (jei reklama skleidžiama internetiniame tinklalapyje).</text:p>
      <text:p text:style-name="P100"/>
      <text:p text:style-name="P101"><text:span text:style-name="T102">III</text:span><text:span text:style-name="T103">.<text:s/></text:span><text:span text:style-name="T104">MEDICININĖS PASKIRTIES PRODUKTŲ REKLAMUOTOJŲ VIZITŲ ORGANIZAVIMAS</text:span></text:p>
      <text:p text:style-name="P105"/>
      <text:p text:style-name="P106">14. Medicininės paskirties produktų reklamuotojų vizitai į asmens sveikatos priežiūros įstaigas yra nemokami ir turi būti organizuojami taip, kad nepažeistų asmens sveikatos priežiūros įstaigų darbo tvarkos taisyklių, netrukdytų specialistams vykdyti savo pareigas ir nepažeistų pacientų teisių gauti sveikatos priežiūros paslaugas.</text:p>
      <text:p text:style-name="P107">15. Medicininės paskirties produktų reklamuotojų vizitai į ambulatorines paslaugas teikiančias asmens sveikatos priežiūros įstaigas pas sveikatos priežiūros specialistus negali būti organizuojami pacientų priėmimo metu. Vizitų laikas turi būti<text:s/>iš anksto suderintas su specialistu.</text:p>
      <text:p text:style-name="P108">16. Medicininės paskirties produktų reklamuotojai, atvykę į asmens sveikatos priežiūros įstaigą, turi įsiregistruoti tam skirtame žurnale, nurodydami vardą, pavardę, darbovietę, vizito datą, asmens sveikatos priežiūros specialisto, pas kurį einama, vardą, pavardę ir vizito tikslą (numatomus reklamuoti medicininės paskirties produktus). Asmens sveikatos priežiūros įstaiga turi užtikrinti, kad vizitų registracijos žurnalas ar žurnalai būtų prieinamoje vietoje (vietose).</text:p>
      <text:p text:style-name="P109">17. Medicininės paskirties produktų reklamuotojas gali reklamuoti medicininės paskirties produktus asmens sveikatos priežiūros įstaigos organizaciniuose/gamybiniuose pasitarimuose tik iš anksto tai suderinęs su įstaigos administracija.</text:p>
      <text:p text:style-name="P110"/>
      <text:p text:style-name="P111"><text:span text:style-name="T112">IV</text:span><text:span text:style-name="T113">.<text:s/></text:span><text:span text:style-name="T114">RE</text:span><text:span text:style-name="T115">KLAMOS DAVĖJO, GAMINTOJO, TARPININKO IR SKLEIDĖJO PAREIGOS</text:span></text:p>
      <text:p text:style-name="P116"/>
      <text:p text:style-name="P117">18. Reklamos davėjas privalo:</text:p>
      <text:p text:style-name="P118">18.1. naudodamas medicininės paskirties produktų reklamą laikytis Taisyklių nustatytų reikalavimų;</text:p>
      <text:p text:style-name="P119">18.2. paskirti asmenį, atsakingą už medicininės paskirties produktų reklamą;</text:p>
      <text:p text:style-name="P120">18.3. pranešti Tarnybai Taisyklių 18.2 punkte nurodyto asmens vardą, pavardę ne vėliau kaip per 10 darbo dienų po šio asmens paskyrimo;</text:p>
      <text:p text:style-name="P121">18.4. pasikeitus asmeniui, atsakingam už medicininės paskirties produktų reklamą, ne vėliau<text:s/>kaip per 10 darbo dienų apie tai raštu informuoti Tarnybą;</text:p>
      <text:p text:style-name="P122">18.5. saugoti visus skleidžiamos medicininės paskirties produktų reklamos pavyzdžius (tekstą, įrašą ir pan.) kartu su informacija apie jos skleidimo būdus ir kada ji buvo paskleista pirmą kartą<text:s/>ne trumpiau kaip 1 metus bei teikti juos Tarnybai ar kitoms kontroliuojančioms institucijoms pareikalavus;</text:p>
      <text:p text:style-name="P123">18.6. vykdyti Tarnybos sprendimus dėl medicininės paskirties produktų reklamos pažeidimų.</text:p>
      <text:p text:style-name="P124">19. Reklamos gamintojas, tarpininkas ir skleidėjas, jei jie nėra reklamos davėjai, privalo:</text:p>
      <text:p text:style-name="P125">19.1. nekeisti reklamos davėjo pateiktos medicininės paskirties produkto reklamos turinio;</text:p>
      <text:p text:style-name="P126">19.2. gaminti ar skleisti medicininės paskirties produktų reklamą vadovaudamiesi Taisyklių reikalavimais;</text:p>
      <text:p text:style-name="P127">19.3.<text:s/>atsisakyti skleisti medicininės paskirties produkto reklamą, jei žinojo ar turėjo žinoti, kad ši reklama pažeidžia teisės aktų nustatytus reklamos principus ir reikalavimus;</text:p>
      <text:p text:style-name="P128">19.4. Tarnybos prašymu pateikti skleidžiamos ar gaminamos medicininės paskirties produktų reklamos pavyzdį (-ius) (tekstą, įrašą ir pan.), gaminimo, tarpininkavimo ar skleidimo sutartį, nurodyti gamybos ar skleidimo mastą, pagaminimo ar paskleidimo datą (-as);</text:p>
      <text:p text:style-name="P129">19.5. vykdyti Tarnybos sprendimus dėl medicininės paskirties produktų reklamos pažeidimų;</text:p>
      <text:p text:style-name="P130">19.6. sužinoję, kad medicininės paskirties produkto reklama neatitinka Taisyklių ir kitų teisės aktų nustatytų reikalavimų, apie tai turi informuoti Tarnybą;</text:p>
      <text:p text:style-name="P131">19.7. sudaryti sąlygas reklamos davėjui pašalinti gaminamos ar<text:s/>skleidžiamos medicininės paskirties produktų reklamos pažeidimus.</text:p>
      <text:p text:style-name="P132"/>
      <text:p text:style-name="P133"><text:span text:style-name="T134">V</text:span><text:span text:style-name="T135">.<text:s/></text:span><text:span text:style-name="T136">MEDICININĖS PASKIRTIES PRODUKTŲ REKLAMOS KONTROLĖ IR ATSAKOMYBĖ</text:span></text:p>
      <text:p text:style-name="P137"/>
      <text:p text:style-name="P138">20. Reklamos davėjas atsako už medicininės paskirties produkto reklamos naudojimą<text:s/><text:soft-page-break/>nesilaikant Taisyklių reikalavimų.</text:p>
      <text:p text:style-name="P139">21. Reklamos skleidėjas, gamintojas ar tarpininkas atsako:</text:p>
      <text:p text:style-name="P140">21.1. už tai, kad medicininės paskirties produktų reklamos turinys būtų toks, kokį nurodė reklamos davėjas;</text:p>
      <text:p text:style-name="P141">21.2. už medicininės paskirties produkto reklamos naudojimo pažeidimą tik tuo atveju, jei tai atsitinka dėl jo veikimo ar neveikimo arba jis negali pateikti įrodymų, leidžiančių nustatyti reklamos davėją (gamintoją).</text:p>
      <text:p text:style-name="P142">22. Lietuvos Respublikos farmacijos įstatymo ir Taisyklių nustatytų medicininės paskirties produktų reklamos naudojimo draudimų ir reikalavimų, išskyrus nuostatą dėl klaidinančios reklamos, laikymąsi kontroliuoja Tarnyba.</text:p>
      <text:p text:style-name="P143">23. Tarnyba, nustačiusi medicininės paskirties produkto reklamos pažeidimą, raštu informuoja šį pažeidimą padariusį reklamos davėją, gamintoją, tarpininką ir (ar) reklamos skleidėją apie priimtą sprendimą dėl vaistinio preparato reklamos pažeidimo, išdėstydama argumentus bei motyvus, ir nustato ne ilgesnį kaip 10 darbo dienų terminą pažeidimui pašalinti.</text:p>
      <text:p text:style-name="P144">24. Tarnyba, kontroliuodama medicininės paskirties produkto reklamą, turi teisę:</text:p>
      <text:p text:style-name="P145">24.1. uždrausti medicininės paskirties produkto reklamą prieš pradedant ją skleisti;</text:p>
      <text:p text:style-name="P146">24.2. reikalauti nedelsiant nutraukti medicininės paskirties produkto reklamos skleidimą ir (ar) pašalinti nustatytus medicininės paskirties produkto reklamos pažeidimus;</text:p>
      <text:p text:style-name="P147">24.3. reikalauti skleidžiamą medicininės paskirties produkto reklamą viešai ir adekvačiai paneigti.</text:p>
      <text:p text:style-name="P148">25. Tarnyba savo interneto svetainėje turi skelbti informaciją apie reklamos davėją, gamintoją, tarpininką ir (ar) skleidėją, kuriems buvo taikytos Taisyklių 24.2–24.3 punktuose įvardytos sankcijos, nurodydama: medicininės paskirties produktų reklamos tvarką pažeidusio reklamos davėjo, gamintojo, tarpininko ir (ar) reklamos skleidėjo rekvizitus (juridinio asmens pavadinimą, teisinę formą, juridinio asmens kodą, buveinės adresą ir (ar) fizinio asmens vardą, pavardę) ir padarytą pažeidimą.</text:p>
      <text:p text:style-name="P149"/>
      <text:p text:style-name="P150"><text:span text:style-name="T151">VI</text:span><text:span text:style-name="T152">.<text:s/></text:span><text:span text:style-name="T153">BAIGIAMOSIOS NUOSTATOS</text:span></text:p>
      <text:p text:style-name="P154"/>
      <text:p text:style-name="P155">26. Reklaminės veiklos subjektai, pažeidę Taisykles ir kitus teisės<text:s/>aktus, atsako įstatymų ir kitų teisės aktų nustatyta tvarka.</text:p>
      <text:p text:style-name="P156">27. Ginčai, kylantys dėl Taisyklių ir kitų teisės aktų pažeidimų, sprendžiami įstatymų ir kitų teisės aktų nustatyta tvarka.</text:p>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8-05T20:58:00Z</meta:creation-date>
    <dc:date>2015-08-05T20:58:00Z</dc:date>
    <meta:template xlink:href="Normal" xlink:type="simple"/>
    <meta:editing-cycles>2</meta:editing-cycles>
    <meta:editing-duration>PT0S</meta:editing-duration>
    <meta:document-statistic meta:page-count="5" meta:paragraph-count="112" meta:word-count="1662" meta:character-count="13855" meta:row-count="396" meta:non-whitespace-character-count="12305"/>
  </office:meta>
</office:document-meta>
</file>