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LIETUVOS RESPUBLIKOS VYRIAUSYBĖS 1999 M. GRUODŽIO 20 D. NUTARIMO NR. 1446 „DĖL LAUKINĖS AUGALIJOS ĮSTATYMO ĮGYVENDINIMO“ 4.2 PUNKTO VYKDYMO</text:p>
      <text:p text:style-name="P16"/>
      <text:p text:style-name="P17">2000 m. gegužės 2 d. Nr. 192/142</text:p>
      <text:p text:style-name="P18">Vilnius</text:p>
      <text:p text:style-name="P19"/>
      <text:p text:style-name="P20"><text:span text:style-name="T21">Vykdydami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2">109-3189</text:span></text:a><text:span text:style-name="T23">) 4.2 punktą:</text:span></text:p>
      <text:p text:style-name="P24"><text:span text:style-name="T25">1</text:span><text:span text:style-name="T26">.<text:s/></text:span><text:span text:style-name="T27">Tvirtinam</text:span><text:span text:style-name="T28">e:</text:span></text:p>
      <text:p text:style-name="P29"><text:span text:style-name="T30">1.1</text:span><text:span text:style-name="T31">. Naujų laukinių augalų, grybų rūšių įvežimo į Lietuvos Respubliką tvarką (pridedama);</text:span></text:p>
      <text:p text:style-name="P32"><text:span text:style-name="T33">1.2</text:span><text:span text:style-name="T34">. Dauginti skirtų laukinių augalų, jų sėklų, daigų, sod</text:span><text:span text:style-name="T35">inių, ūglių, taip pat grybienos išvežimo iš Lietuvos Respublikos ir įvežimo į ją tvarką (pridedama).</text:span></text:p>
      <text:p text:style-name="P36"><text:span text:style-name="T37">2</text:span><text:span text:style-name="T38">. Aplinkos ministerijos informacijos kompiuterinėje sistemoje vadovautis reikšminiais žodžiais: „augalija“, „valdymo sistema“.</text:span></text:p>
      <text:p text:style-name="P39"/>
      <text:p text:style-name="P40"/>
      <text:p text:style-name="P41">APLINKOS MINISTRAS<text:tab/>DANIUS LYGIS</text:p>
      <text:p text:style-name="P42"/>
      <text:p text:style-name="P43">ŽEMĖS ŪKIO MINISTRAS<text:tab/>EDVARDAS MAKELIS</text:p>
      <text:p text:style-name="P44"/>
      <text:p text:style-name="P45"><text:span text:style-name="T46">______________</text:span></text:p>
      <text:soft-page-break/>
      <text:p text:style-name="P47"><text:span text:style-name="T48">PATVIRTINTA</text:span></text:p>
      <text:p text:style-name="P49">Lietuvos Respublikos aplinkos ministro<text:s/></text:p>
      <text:p text:style-name="P50">ir Lietuvos Respublikos žemės ūkio ministro</text:p>
      <text:p text:style-name="P51">2000 m. gegužės 2 d. įsakymu Nr. 192/142</text:p>
      <text:p text:style-name="P52"/>
      <text:p text:style-name="P53"><text:span text:style-name="T54">Naujų laukinių augalų, grybų rūšių įvežimo<text:s/></text:span><text:span text:style-name="T55">į Lietuvos Respubliką tvarka</text:span></text:p>
      <text:p text:style-name="P56"/>
      <text:p text:style-name="P57"><text:span text:style-name="T58">1</text:span><text:span text:style-name="T59">. Ši Tvarka reglamentuoja naujų (natūraliai Lietuvos gamtinėje aplinkoje neaugančių) laukinių augalų, grybų rūšių įvežimą į Lietuvos Respubliką, norint jas įveisti bei platinti gamtinėje aplinkoje. Ji netaikoma rūšims, įv</text:span><text:span text:style-name="T60">ežamoms auginti uždarose kolekcijose bei bandomuosiuose ar gamybiniuose plotuose.</text:span></text:p>
      <text:p text:style-name="P61"><text:span text:style-name="T62">2</text:span><text:span text:style-name="T63">. Privalomuosius fitosanitarijos reikalavimus įvežant laukinius augalus ir grybus reglamentuoja Lietuvos Respublikos fitosanitarijos įstatymas (Žin., 1999, Nr.<text:s/></text:span><text:a xlink:href="https://www.e-tar.lt/portal/lt/legalAct/TAR.6A3C7C36CD07" office:target-frame-name="_blank" xlink:show="new"><text:span text:style-name="T64">113-3285</text:span></text:a><text:span text:style-name="T65">) ir kiti teisės aktai.</text:span></text:p>
      <text:p text:style-name="P66"><text:span text:style-name="T67">3</text:span><text:span text:style-name="T68">. Įvežti į Lietuvos Respubliką įveisti ir platinti gamtinėje aplinkoje naujas laukinių augalų, grybų rūšis leidžiama fiziniams ir juridiniams asmenim</text:span><text:span text:style-name="T69">s bei įmonėms, neturinčioms juridinio asmens teisių, gavus Komisijos dėl naujų laukinių augalų, grybų rūšių įvežimo į Lietuvos Respubliką (toliau – Komisija) išvadas ir rekomendacijas, užtikrinančias, jog naujosios rūšies plitimas Lietuvos Respublikos gamt</text:span><text:span text:style-name="T70">inėje aplinkoje nesukels neigiamo poveikio kitoms laukinių augalų ir gyvūnų rūšims, kultivuojamų augalų pasėliams ir naminiams gyvuliams bei paukščiams, aplinkos komponentams – vandens telkiniams ir dirvožemiui, taip pat žmonių sveikatai.</text:span></text:p>
      <text:p text:style-name="P71"><text:span text:style-name="T72">4</text:span><text:span text:style-name="T73">. Prašymas l</text:span><text:span text:style-name="T74">eisti įvežti į Lietuvos Respubliką naujas laukinių augalų, grybų rūšis pateikiamas Komisijai. Komisijos sudėtį, nuostatus ir minėto prašymo formą tvirtina aplinkos ministras. Aplinkos ministerija, atsižvelgusi į Komisijos išvadas, išduoda raštišką sutikimą</text:span><text:span text:style-name="T75"><text:s/>įvežti į Lietuvos Respubliką naują augalų, grybų rūšį, nurodydama jos įvežimo ir įveisimo gamtinėje aplinkoje sąlygas.</text:span></text:p>
      <text:p text:style-name="P76"><text:span text:style-name="T77">5</text:span><text:span text:style-name="T78">. Komisijos sutikimas įvežti į Lietuvos Respubliką naują laukinių augalų, grybų rūšį galioja vieną mėnesį nuo sprendimo priėmimo di</text:span><text:span text:style-name="T79">enos.</text:span></text:p>
      <text:p text:style-name="P80"><text:span text:style-name="T81">6</text:span><text:span text:style-name="T82">. Fiziniai ir juridiniai asmenys bei įmonės, neturinčios juridinio asmens teisių, įvežę į Lietuvos Respubliką naują laukinių augalų, grybų rūšį, reguliariai, ne rečiau kaip kas 5 metai, pateikia Aplinkos ministerijai ataskaitą apie įvežtos naujo</text:span><text:span text:style-name="T83">s rūšies įveisimo rezultatus.</text:span></text:p>
      <text:p text:style-name="P84"><text:span text:style-name="T85">7</text:span><text:span text:style-name="T86">. Fiziniai ir juridiniai asmenys bei įmonės, neturinčios juridinio asmens teisių, pažeidę šios Tvarkos reikalavimus, traukiami atsakomybėn Administracinių teisės pažeidimų kodekso, įstatymų ir kitų teisės aktų nustatyta t</text:span><text:span text:style-name="T87">varka.</text:span></text:p>
      <text:p text:style-name="P88"><text:span text:style-name="T89">______________</text:span></text:p>
      <text:soft-page-break/>
      <text:p text:style-name="P90"><text:span text:style-name="T91">PATVIRTINTA</text:span></text:p>
      <text:p text:style-name="P92">Lietuvos Respublikos aplinkos ministro<text:s/></text:p>
      <text:p text:style-name="P93">ir Lietuvos Respublikos žemės ūkio ministro</text:p>
      <text:p text:style-name="P94">2000 m. gegužės 2 d. įsakymu Nr. 192/142</text:p>
      <text:p text:style-name="P95"/>
      <text:p text:style-name="P96"><text:span text:style-name="T97">Dauginti skirtų laukinių augalų, jų sėklų, daigų, sodinių, ūglių,</text:span></text:p>
      <text:p text:style-name="P98"><text:span text:style-name="T99">taip pat grybienos išveži</text:span><text:span text:style-name="T100">mo iš Lietuvos Respublikos tvarka</text:span></text:p>
      <text:p text:style-name="P101"/>
      <text:p text:style-name="P102"><text:span text:style-name="T103">1</text:span><text:span text:style-name="T104">. Ši Tvarka reglamentuoja dauginti skirtų laukinių augalų, jų sėklų, daigų, sodinių, ūglių, taip pat grybienos išvežimą iš Lietuvos Respublikos.</text:span></text:p>
      <text:p text:style-name="P105"><text:span text:style-name="T106">2</text:span><text:span text:style-name="T107">. Išvežamų dauginti skirtų laukinių augalų, jų sėklų, daigų, sodin</text:span><text:span text:style-name="T108">ių, ūglių, taip pat grybienos fitosanitarinę kontrolę reglamentuoja Lietuvos Respublikos fitosanitarijos įstatymas (Žin., 1999, Nr.<text:s/></text:span><text:a xlink:href="https://www.e-tar.lt/portal/lt/legalAct/TAR.6A3C7C36CD07" office:target-frame-name="_blank" xlink:show="new"><text:span text:style-name="T109">113-3285</text:span></text:a><text:span text:style-name="T110">) bei kiti fitosanitarinius reikalavi</text:span><text:span text:style-name="T111">mus reglamentuojantys teisės aktai.</text:span></text:p>
      <text:p text:style-name="P112"><text:span text:style-name="T113">3</text:span><text:span text:style-name="T114">. Išvežti iš Lietuvos Respublikos dauginti skirtus laukinius augalus, jų sėklas, daigus, sodinius, ūglius, taip pat grybieną leidžiama gavus Valstybinės augalų apsaugos tarnybos fitosanitarinį sertifikatą. Minėtas<text:s/></text:span><text:span text:style-name="T115">sertifikatas išduodamas, pateikus raštišką Aplinkos ministerijos sutikimą ir jei eksportuojami augalai, sėklos, daigai, sodiniai, ūgliai, taip pat grybiena atitinka importuojančios šalies atsakingos institucijos už fitosanitarinę kontrolę nustatytus fitosa</text:span><text:span text:style-name="T116">nitarinius reikalavimus.</text:span></text:p>
      <text:p text:style-name="P117"><text:span text:style-name="T118">4</text:span><text:span text:style-name="T119">. Raštiškas sutikimas išvežti iš Lietuvos Respublikos dauginti skirtus laukinius augalus, jų sėklas, daigus, sodinius, ūglius, taip pat grybieną komerciniais tikslais išduodamas juridiniams asmenims ir įmonėms, neturinčioms<text:s/></text:span><text:span text:style-name="T120">juridinio asmens teisių, kurių įstatuose nurodyta su laukinių augalų ir grybų sodinamosios medžiagos išvežimu susijęs verslas. Toks raštiškas sutikimas taip pat išduodamas mokslo institucijoms, įsipareigojusioms šią sodinamąją medžiagą tiekti pagal mokslin</text:span><text:span text:style-name="T121">io bendradarbiavimo sutartis.</text:span></text:p>
      <text:p text:style-name="P122"><text:span text:style-name="T123">5</text:span><text:span text:style-name="T124">. Esant kurios nors laukinių augalų ar grybų rūšies ribotiems ištekliams, pirmenybė gauti jos sodinamąją medžiagą teikiama juridiniams asmenims bei įmonėms, neturinčioms juridinio asmens teisių, kuriems ši medžiaga tiekia</text:span><text:span text:style-name="T125">ma vykdant įsipareigojimus pagal Lietuvos Respublikos pasirašytas tarptautines konvencijas bei tarpvalstybinius susitarimus.</text:span></text:p>
      <text:p text:style-name="P126"><text:span text:style-name="T127">6</text:span><text:span text:style-name="T128">. Valstybės saugomose teritorijose bei specialiosios paskirties vietose (zonose) ruošti dauginimui skirtų laukinių augalų sėkl</text:span><text:span text:style-name="T129">as, daigus, sodinius, ūglius, taip pat grybieną galima, jeigu tai neprieštarauja tų teritorijų apsaugos ir kitiems jų paskirtį bei veiklą nustatantiems įstatymams ar kitiems teisės aktams arba tai laikinai neuždrausta savivaldos institucijų sprendimais.</text:span></text:p>
      <text:p text:style-name="P130"><text:span text:style-name="T131">7</text:span><text:span text:style-name="T132">. Draudžiama išvežti iš Lietuvos Respublikos dauginti skirtą medžiagą tų laukinių augalų ir grybų rūšių, kurios įrašytos į Lietuvos Respublikos raudonąją knygą ir kuriomis draudžiama prekiauti Lietuvos Respublikoje pagal aplinkos ministro ir ūkio minist</text:span><text:span text:style-name="T133">ro 2000 m. balandžio 18 d. įsakymu Nr. 157/155 (Žin., 2000, Nr.<text:s/></text:span><text:a xlink:href="https://www.e-tar.lt/portal/lt/legalAct/TAR.909DA395AACE" office:target-frame-name="_blank" xlink:show="new"><text:span text:style-name="T134">34-966</text:span></text:a><text:span text:style-name="T135">) patvirtintas Prekybos laukiniais augalais, jų dalimis ir grybais tvarką bei iš objektų, įtrauktų į augalų</text:span><text:span text:style-name="T136"><text:s/>genetinių išteklių registrą.</text:span></text:p>
      <text:p text:style-name="P137"><text:span text:style-name="T138">8</text:span><text:span text:style-name="T139">. Fiziniai ir juridiniai asmenys bei įmonės, neturinčios juridinio asmens teisių, pažeidę šią Tvarką traukiami atsakomybėn Administracinių teisės pažeidimų kodekso, įstatymų ir kitų teisės aktų nustatyta tvarka.</text:span></text:p>
      <text:p text:style-name="P140">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58:00Z</meta:creation-date>
    <dc:date>2015-08-07T03:58:00Z</dc:date>
    <meta:template xlink:href="Normal" xlink:type="simple"/>
    <meta:editing-cycles>2</meta:editing-cycles>
    <meta:editing-duration>PT0S</meta:editing-duration>
    <meta:document-statistic meta:page-count="3" meta:paragraph-count="51" meta:word-count="867" meta:character-count="6838" meta:row-count="172" meta:non-whitespace-character-count="6022"/>
  </office:meta>
</office:document-meta>
</file>