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4923in"/>
    </style:style>
    <style:style style:name="T21" style:parent-style-name="DefaultParagraphFont" style:family="text">
      <style:text-properties fo:letter-spacing="0.0416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4923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4923in"/>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4923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4923in"/>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4923in"/>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style:tab-stops>
          <style:tab-stop style:type="right" style:position="6.6937in"/>
        </style:tab-stops>
      </style:paragraph-properties>
    </style:style>
    <style:style style:name="T63" style:parent-style-name="DefaultParagraphFont" style:family="text">
      <style:text-properties fo:text-transform="uppercase"/>
    </style:style>
    <style:style style:name="T64" style:parent-style-name="DefaultParagraphFont" style:family="text">
      <style:text-properties fo:text-transform="uppercase"/>
    </style:style>
    <style:style style:name="P65" style:parent-style-name="Normal" style:family="paragraph">
      <style:paragraph-properties>
        <style:tab-stops>
          <style:tab-stop style:type="center" style:position="3.4625in"/>
          <style:tab-stop style:type="right" style:position="6.925in"/>
        </style:tab-stops>
      </style:paragraph-properties>
    </style:style>
    <style:style style:name="P66" style:parent-style-name="Normal" style:master-page-name="MPF1" style:family="paragraph">
      <style:paragraph-properties fo:break-before="page" fo:margin-left="3.5625in" fo:text-indent="-0.0194in">
        <style:tab-stops/>
      </style:paragraph-properties>
    </style:style>
    <style:style style:name="P74" style:parent-style-name="Normal" style:family="paragraph">
      <style:paragraph-properties fo:text-indent="3.543in"/>
    </style:style>
    <style:style style:name="P75" style:parent-style-name="Normal" style:family="paragraph">
      <style:paragraph-properties fo:text-indent="3.543in"/>
    </style:style>
    <style:style style:name="P76" style:parent-style-name="Normal" style:family="paragraph">
      <style:paragraph-properties fo:text-align="justify" fo:text-indent="0.4923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center"/>
    </style:style>
    <style:style style:name="P94" style:parent-style-name="Normal" style:family="paragraph">
      <style:paragraph-properties>
        <style:tab-stops>
          <style:tab-stop style:type="center" style:position="3.4625in"/>
          <style:tab-stop style:type="right" style:position="6.925in"/>
        </style:tab-stops>
      </style:paragraph-properties>
    </style:style>
    <style:style style:name="P95" style:parent-style-name="Normal" style:master-page-name="MPF2" style:family="paragraph">
      <style:paragraph-properties fo:break-before="page" fo:margin-left="3.5625in" fo:text-indent="-0.0194in">
        <style:tab-stops/>
      </style:paragraph-properties>
    </style:style>
    <style:style style:name="P103" style:parent-style-name="Normal" style:family="paragraph">
      <style:paragraph-properties fo:text-indent="3.543in"/>
    </style:style>
    <style:style style:name="P104" style:parent-style-name="Normal" style:family="paragraph">
      <style:paragraph-properties fo:text-indent="3.543in"/>
    </style:style>
    <style:style style:name="P105" style:parent-style-name="Normal" style:family="paragraph">
      <style:paragraph-properties fo:text-indent="3.543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center"/>
    </style:style>
  </office:automatic-styles>
  <office:body>
    <office:text text:use-soft-page-breaks="true">
      <text:p text:style-name="P1"/>
      <text:p text:style-name="P9"/>
      <text:p text:style-name="P10"><text:span text:style-name="T11"/><text:span text:style-name="T12">LIETUVOS RESPUBLIKOS VYRIAUSYBĖ</text:span></text:p>
      <text:p text:style-name="P13"/>
      <text:p text:style-name="P14">N U T A R I M A S</text:p>
      <text:p text:style-name="P15">DĖL APYVARTOS MOKESČIO PANAIKINIMO IR BENDRO PRIDĖTINIO MOKESČIO (BENDRO AKCIZO) ĮVEDIMO</text:p>
      <text:p text:style-name="P16"/>
      <text:p text:style-name="P17">1991 m. lapkričio 22 d. Nr. 481</text:p>
      <text:p text:style-name="P18">Vilnius</text:p>
      <text:p text:style-name="P19"/>
      <text:p text:style-name="P20">Siekdama tobulinti mokesčių sistemą ir sudaryti vienodas finansines sąlygas visiems komercine-ūkine veikla besiverčiantiems fiziniams bei juridiniams asmenims, Lietuvos Respublikos Vyriausybė<text:s/><text:span text:style-name="T21">nutari</text:span>a:</text:p>
      <text:p text:style-name="P22">1. Nutraukti apyvartos mokesčio ir 5 procentų papildomo mokesčio ėmimą iš įmonių, įstaigų bei organizacijų.</text:p>
      <text:p text:style-name="P23">2. Nustatyti, kad:</text:p>
      <text:p text:style-name="P24">2.1. visos įmonės, kurių veiklą reglamentuoja Lietuvos Respublikos įmonių įstatymas, taip pat įstaigos ir organizacijos, gaunančios pajamų iš komercinės-ūkinės veiklos, moka bendrą pridėtinį mokestį (bendrą akcizą);</text:p>
      <text:p text:style-name="P25">2.2. bendro pridėtinio mokesčio (bendro akcizo) objektas yra kiekviename prekių gamybos ir realizavimo etape bei paslaugų teikimo procese pridėtoji vertė. Šio mokesčio galutinis mokėtojas yra pirkėjas (paslaugų gavėjas);</text:p>
      <text:p text:style-name="P26">2.3. bendro pridėtinio mokesčio tarifas – 25 procentai prekės (paslaugos) kainos arba 20 procentų prekių (paslaugų) realizavimo įplaukų (įskaitant į jas bendro pridėtinio mokesčio (bendro akcizo) sumą);</text:p>
      <text:p text:style-name="P27">2.4. bendro pridėtinio mokesčio (bendro akcizo) sumą, apskaičiuotą už realizuotas prekes ir paslaugas, pirkėjas (paslaugų gavėjas) sumoka šių prekių pardavėjui (paslaugų teikėjui) kartu su prekių (paslaugų) verte, o realizavimo dokumentuose šis mokestis nurodomas atskira eilute.</text:p>
      <text:p text:style-name="P28">Tais atvejais, kai prekės (paslaugos) realizuojamos ne Lietuvos Respublikos vartotojams, iki bus pasirašytos tiesioginės tarpvalstybinės sutartys, bendras pridėtinis mokestis (bendras akcizas) skaičiuojamas nuo prekių (paslaugų) sutartinių kainų (realizavimo įplaukų), tačiau realizavimo dokumentuose nenurodomas atskira eilute;</text:p>
      <text:p text:style-name="P29">2.5. įmonė, įstaiga ar organizacija, realizuojanti prekes (teikianti paslaugas), moka į biudžetą skirtumą tarp apskaičiuotos mokesčio už realizuotas prekes ir paslaugas sumos ir mokesčio, sumokėto Lietuvos Respublikos įmonėms, įstaigoms ir organizacijoms už įsigytas prekes (gautas paslaugas). Mokestis už įsigytas pagrindines priemones bei kitas materialines vertybes (gautas paslaugas), panaudotas savoms pagrindinėms priemonėms sukurti, įskaitomas į pagrindinių priemonių vertę.</text:p>
      <text:p text:style-name="P30">Biudžetinės įstaigos moka į biudžetą visą mokesčio sumą, apskaičiuotą už pagamintas ir parduotas prekes (suteiktas paslaugas), neišskaitant mokesčio už įsigytas prekes (gautas paslaugas);</text:p>
      <text:p text:style-name="P31">2.6. iki įsigalios Lietuvos Respublikos pridėtosios vertės mokesčio įstatymas, bendro pridėtinio mokesčio (bendro akcizo) už prekybos ir visuomeninio maitinimo paslaugas neapskaičiuoja ir nemoka jo į biudžetą valstybinės, valstybinės akcinės prekybos įmonės ir pagal Lietuvos Respublikos valstybinio turto pirminio privatizavimo įstatymą privatizuotos mažmeninės, didmeninės, komisinės prekybos bei visuomeninio maitinimo įmonės ir lombardai, taip pat jiems nekompensuojamas sumokėtas bendras pridėtinis mokestis (bendras akcizas) už įsigytas ūkio reikalams materialines vertybes (gautas paslaugas);</text:p>
      <text:p text:style-name="P32">2.7. tais atvejais, kai mokėtojo pateiktoje apyskaitoje mokestis apskaičiuotas klaidingai arba apyskaita nepateikta, taikomos ekonominės sankcijos, numatytos Lietuvos Respublikos juridinių asmenų pelno mokesčio įstatymo 15 straipsnyje (t. y. sumažintoji bendro pridėtinio mokesčio<text:s/><text:soft-page-break/>(bendro akcizo) suma ir dvigubo dydžio bauda sumokama į Lietuvos valstybės biudžetą per 5 dienas po pažeidimo nustatymo).</text:p>
      <text:p text:style-name="P33">3. Pavesti Finansų ministerijai:</text:p>
      <text:p text:style-name="P34">3.1. nustatyti bendro pridėtinio mokesčio (bendro akcizo) apskaičiavimo ir mokėjimo tvarką bei terminus;</text:p>
      <text:p text:style-name="P35">3.2. nustatyti atskiroms prekėms (prekių grupėms) individualius akcizus (fiksuota suma už produkcijos vienetą arba procentais nuo realizavimo įplaukų, atskaičius bendro pridėtinio mokesčio (bendro akcizo) sumą, kurie įskaitomi į prekės pardavimo kainą ir prekės gamintojo mokami į biudžetą;</text:p>
      <text:p text:style-name="P36">3.3. prireikus, bet ne rečiau kaip kartą per ketvirtį patikslinti individualiais akcizais apmokestinamų prekių sąrašą bei šių akcizų dydį;</text:p>
      <text:p text:style-name="P37">3.4. numatyti biudžete asignavimus įmonėms, gaminančioms prekes, kurių gamybos išlaidų nepadengia valstybės reguliuojamos kainos, taip pat įmonėms, kuriose dirba riboto darbingumo asmenys, ir pan.);</text:p>
      <text:p text:style-name="P38">3.5. nustatyti tvarką, pagal kurią laikinai skiriamos valstybės subsidijos įmonėms, gaminančioms prekes, nurodytas šio nutarimo 1 priede, ir teikiančioms paslaugas, nurodytas 2 priede;</text:p>
      <text:p text:style-name="P39">3.6. skirti biudžetinėms įstaigoms papildomus asignavimus padidėjusioms ryšium su bendro pridėtinio mokesčio (bendro akcizo) įvedimu sąnaudoms kompensuoti.</text:p>
      <text:p text:style-name="P40">4. Nustatyti, kad individualūs akcizai taikomi:</text:p>
      <text:p text:style-name="P41">4.1. prekėms, kurių vartojimą reikia riboti (alkoholiniams gėrimams, tabako gaminiams ir pan.);</text:p>
      <text:p text:style-name="P42">4.2. laikinai – grupėms padidintos paklausos prekių, kurias gamina atitinkamo profilio valstybinės, valstybinės akcinės įmonės, taip pat pagal Lietuvos Respublikos valstybinio turto pirminio privatizavimo įstatymą privatizuotos įmonės.</text:p>
      <text:p text:style-name="P43">5. Nustatyti, kad ministerijų – įmonių steigėjų prašymu, Finansų ministerija, gali teikti valstybės subsidijas atskiroms įmonėms – gamintojoms, kurios, mokėdamos individualų akcizą, nustatytą prekių grupėms, patenka į sunkią finansinę būklę (informuodama apie tai Lietuvos Respublikos Vyriausybę).</text:p>
      <text:p text:style-name="P44">6. Iš dalies pakeičiant Lietuvos Respublikos Vyriausybės 1991 m. gegužės 28 d. nutarimą Nr. 216 „Dėl alkoholinių gėrimų gamybos bei prekybos jais“ (Žin., 1991, Nr.<text:s/><text:a xlink:href="https://www.e-tar.lt/portal/lt/legalAct/TAR.301E3E46D9EF" office:target-frame-name="_blank" xlink:show="new"><text:span text:style-name="T45">17-466</text:span></text:a>), 1 punktą išdėstyti taip:</text:p>
      <text:p text:style-name="P46">„1. Nustatyti, kad alkoholiniai gėrimai, įvežti į Respubliką, gali būti realizuojami tik sumokėjus akcizą, kurį nustato Finansų ministerija, atsižvelgdama į Respublikoje galiojančias kainas“.</text:p>
      <text:p text:style-name="P47">7. Pripažinti netekusiais galios:</text:p>
      <text:p text:style-name="P48">7.1. Lietuvos Respublikos Vyriausybės 1990 m. lapkričio 15 d. nutarimo Nr. 341 „Dėl švelniaplaukių žvėrelių kailių supirkimo Respublikoje tvarkos“ (Žin., 1990, Nr.<text:s/><text:a xlink:href="https://www.e-tar.lt/portal/lt/legalAct/TAR.7A426AA45469" office:target-frame-name="_blank" xlink:show="new"><text:span text:style-name="T49">34-830</text:span></text:a>) 3 ir 4 punktus;</text:p>
      <text:p text:style-name="P50">7.2. Lietuvos Respublikos Vyriausybės 1990 m. gruodžio 19 d. nutarimo Nr. 382 „Dėl kainų Respublikos energetikos sistemoje“ (Žin., 1991, Nr.<text:s/><text:a xlink:href="https://www.e-tar.lt/portal/lt/legalAct/TAR.4DE4D31ACCEC" office:target-frame-name="_blank" xlink:show="new"><text:span text:style-name="T51">1-16</text:span></text:a>) 1 punkto „a“ papunkčio trečiąją pastraipą;</text:p>
      <text:p text:style-name="P52">7.3. Lietuvos Respublikos Vyriausybės 1991 m. vasario 2 d. nutarimo Nr. 50 „Dėl kai kurių prekių apmokestinimo“ (Žin., 1991, Nr.<text:s/><text:a xlink:href="https://www.e-tar.lt/portal/lt/legalAct/TAR.E31BFC799EC9" office:target-frame-name="_blank" xlink:show="new"><text:span text:style-name="T53">6-182</text:span></text:a>) 2 punktą;</text:p>
      <text:p text:style-name="P54">7.4. Lietuvos Respublikos Vyriausybės 1991 m. liepos 24 d. nutarimą Nr. 296 „Dėl prekybos organizavimo ir apyvartos mokesčio (akcizo) dydžio“ (Žin., 1991, Nr.<text:s/><text:a xlink:href="https://www.e-tar.lt/portal/lt/legalAct/TAR.C739FCD3CC73" office:target-frame-name="_blank" xlink:show="new"><text:span text:style-name="T55">24-652</text:span></text:a>), išskyrus 7 – 8 punktus;</text:p>
      <text:p text:style-name="P56">7.5. Lietuvos Respublikos Vyriausybės 1991 m. liepos 29 d. nutarimo Nr. 305 „Dėl Mažeikių valstybinės naftos perdirbimo įmonės „Nafta“ finansinės būklės ir akcizų“ (Žin., 1991, Nr.<text:s/><text:a xlink:href="https://www.e-tar.lt/portal/lt/legalAct/TAR.15A230887C90" office:target-frame-name="_blank" xlink:show="new"><text:span text:style-name="T57">24-653</text:span></text:a>) 4 punktą.</text:p>
      <text:p text:style-name="P58">8. Šis nutarimas įsigalioja nuo 1991 m. gruodžio 1 dienos.</text:p>
      <text:p text:style-name="P59"/>
      <text:p text:style-name="P60"/>
      <text:p text:style-name="P61"/>
      <text:p text:style-name="P62"><text:span text:style-name="T63">LIETUVOS RESPUBLIKOS MINISTRAS PIRMININKAS</text:span><text:span text:style-name="T64"><text:tab/>G. VAGNORIUS</text:span></text:p>
      <text:p text:style-name="P65"/>
      <text:soft-page-break/>
      <text:p text:style-name="P66">Lietuvos Respublikos Vyriausybės 1991 m.<text:s/></text:p>
      <text:p text:style-name="P74">lapkričio 22 d. nutarimo Nr. 481</text:p>
      <text:p text:style-name="P75">1<text:s/>priedas</text:p>
      <text:p text:style-name="P76"/>
      <text:p text:style-name="P77"><text:span text:style-name="T78">Prekės, kurias gaminančioms įmonėms laikinai skiriamos valstybės subsidijos</text:span></text:p>
      <text:p text:style-name="P79"/>
      <text:p text:style-name="P80">Nafta, gamtinės ir suskystintosios dujos, kietasis kuras</text:p>
      <text:p text:style-name="P81">Naftos produktai, išskyrus tiekimo įmonių realizuojamą Lietuvos Respublikos vartotojams automobilinį benziną, dyzelinius degalus ir žibalą (neskaitant šių naftos produktų, realizuojamų Lietuvos Respublikos įmonėms, įstaigoms bei organizacijoms, turinčioms teisę juos pirkti didmeninėmis įmonės kainomis)</text:p>
      <text:p text:style-name="P82">Elektros ir šiluminė energija</text:p>
      <text:p text:style-name="P83">Žemė ir gelmių turtas</text:p>
      <text:p text:style-name="P84">Brangieji metalai ir akmenys, esantys valstybės dispozicijoje, brangiųjų metalų ir akmenų laužas, superkamas iš gyventojų</text:p>
      <text:p text:style-name="P85">Kauno, Palangos, Dzūkų ir Dainavos duona, miltai, mėsa (galvijų, kiaulių skerdiena), kiauliniai taukai, pienas (normalizuotas), cukrus, kruopos, makaronai</text:p>
      <text:p text:style-name="P86">Vaistai, vaistinės prekės, taip pat medicininė kompensacinė technika (proteziniai ortopedijos gaminiai, ramentai, lazdos, invalidų mašinos ir vežimėliai, linzės ir akiniai, išskyrus akinius nuo saulės, surdotechnikos, tiflotechnikos gaminiai) ir jos taisymas</text:p>
      <text:p text:style-name="P87">Žmogaus kraujas ir jo preparatai, motinos pienas bei transplantantai</text:p>
      <text:p text:style-name="P88">Privatizuojamas valstybinis ir visuomeninis turtas</text:p>
      <text:p text:style-name="P89">Laikraščių ir žurnalų tiražo prenumeruojamoji dalis</text:p>
      <text:p text:style-name="P90">Mokslinė, mokomoji ir vaikų literatūra</text:p>
      <text:p text:style-name="P91">Grąžinamoji tara</text:p>
      <text:p text:style-name="P92">Prekės, eksportuojamos už konvertuojamą valiutą</text:p>
      <text:p text:style-name="P93">______________</text:p>
      <text:p text:style-name="P94"/>
      <text:soft-page-break/>
      <text:p text:style-name="P95">Lietuvos Respublikos Vyriausybės 1991 m.<text:s/></text:p>
      <text:p text:style-name="P103">lapkričio 22 d. nutarimo Nr. 481</text:p>
      <text:p text:style-name="P104">2<text:s/>priedas</text:p>
      <text:p text:style-name="P105"/>
      <text:p text:style-name="P106"><text:span text:style-name="T107">Paslaugos, kurias teikiančioms įmonėms laikinai skiriamos valstybės subsidijos</text:span></text:p>
      <text:p text:style-name="P108"/>
      <text:p text:style-name="P109">Paslaugos, kurių tarifai arba jų lygis nustatomas valstybinių valdžios organų</text:p>
      <text:p text:style-name="P110">Transporto paslaugos</text:p>
      <text:p text:style-name="P111">Valstybinio ir visuomeninio butų fondo nuoma</text:p>
      <text:p text:style-name="P112">Negyvenamųjų patalpų nuoma biudžetinėms įstaigoms, visuomeninėms ir kitoms pelno nesiekiančioms organizacijoms, gyventojams, taip pat patalpų, naudojamų bendrabučiams, nuoma visoms įmonėms ir organizacijoms</text:p>
      <text:p text:style-name="P113">Vandentiekio ir kanalizacijos paslaugos</text:p>
      <text:p text:style-name="P114">Komunalinių įmonių paslaugos</text:p>
      <text:p text:style-name="P115">Butų ūkio paslaugos (už šiluminę energiją, karštą vandenį bei papildomus patarnavimus)</text:p>
      <text:p text:style-name="P116">Muziejų ir parodų paslaugos</text:p>
      <text:p text:style-name="P117">Paslaugos, susijusios su vidurinio, specialiojo vidurinio ir aukštojo mokslo įsigijimu bei kvalifikacijos kėlimu, ikimokyklinių įstaigų teikiamos paslaugos</text:p>
      <text:p text:style-name="P118">Ryšių paslaugos</text:p>
      <text:p text:style-name="P119">Paslaugos ir veiksmai, už kuriuos imama valstybinė rinkliava</text:p>
      <text:p text:style-name="P120">Operacijos, susijusios su vertybinių popierių ir mokėjimo priemonių apyvarta</text:p>
      <text:p text:style-name="P121">Įmonių ir įstaigų teikiamos medicininės, patentinės ir privalomojo valstybinio draudimo paslaugos</text:p>
      <text:p text:style-name="P122">Laidojimo paslaugos</text:p>
      <text:p text:style-name="P123">Paslaugos, teikiamos už konvertuojamą valiutą ne Respublikos vartotojams</text:p>
      <text:p text:style-name="P124">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 style:parent-style-name="Normal" style:family="paragraph">
      <style:paragraph-properties>
        <style:tab-stops>
          <style:tab-stop style:type="center" style:position="2.884in"/>
          <style:tab-stop style:type="right" style:position="5.768in"/>
        </style:tab-stops>
      </style:paragraph-properties>
    </style:style>
    <style:style style:name="P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0" style:parent-style-name="DefaultParagraphFont" style:family="text">
      <style:text-properties fo:language="en" fo:country="GB"/>
    </style:style>
    <style:style style:name="P71" style:parent-style-name="Normal" style:family="paragraph">
      <style:paragraph-properties>
        <style:tab-stops>
          <style:tab-stop style:type="center" style:position="3.3465in"/>
          <style:tab-stop style:type="right" style:position="6.693in"/>
        </style:tab-stops>
      </style:paragraph-properties>
    </style:style>
    <style:style style:name="P72" style:parent-style-name="Normal" style:family="paragraph">
      <style:paragraph-properties>
        <style:tab-stops>
          <style:tab-stop style:type="center" style:position="3.4625in"/>
          <style:tab-stop style:type="right" style:position="6.925in"/>
        </style:tab-stops>
      </style:paragraph-properties>
    </style:style>
    <style:style style:name="P7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6" style:parent-style-name="Normal" style:family="paragraph">
      <style:paragraph-properties>
        <style:tab-stops>
          <style:tab-stop style:type="center" style:position="2.884in"/>
          <style:tab-stop style:type="right" style:position="5.768in"/>
        </style:tab-stops>
      </style:paragraph-properties>
    </style:style>
    <style:style style:name="P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9" style:parent-style-name="DefaultParagraphFont" style:family="text">
      <style:text-properties fo:language="en" fo:country="GB"/>
    </style:style>
    <style:style style:name="P100" style:parent-style-name="Normal" style:family="paragraph">
      <style:paragraph-properties>
        <style:tab-stops>
          <style:tab-stop style:type="center" style:position="3.3465in"/>
          <style:tab-stop style:type="right" style:position="6.693in"/>
        </style:tab-stops>
      </style:paragraph-properties>
    </style:style>
    <style:style style:name="P101" style:parent-style-name="Normal" style:family="paragraph">
      <style:paragraph-properties>
        <style:tab-stops>
          <style:tab-stop style:type="center" style:position="3.4625in"/>
          <style:tab-stop style:type="right" style:position="6.925in"/>
        </style:tab-stops>
      </style:paragraph-properties>
    </style:style>
    <style:style style:name="P10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8"><draw:frame draw:style-name="F69" text:anchor-type="paragraph" svg:y="0.0006in" draw:z-index="0"><draw:text-box fo:min-height="0in" fo:min-width="0in"><text:p text:style-name="P67"><text:span text:style-name="T70"><text:page-number text:fixed="false">3</text:page-number></text:span></text:p></draw:text-box></draw:frame></text:p>
      </style:header>
      <style:footer>
        <text:p text:style-name="P71"/>
      </style:footer>
    </style:master-page>
    <style:master-page style:next-style-name="MP1" style:name="MPF1" style:page-layout-name="PL1">
      <style:header>
        <text:p text:style-name="P72"/>
      </style:header>
      <style:footer>
        <text:p text:style-name="P73"/>
      </style:footer>
    </style:master-page>
    <style:master-page style:name="MP2" style:page-layout-name="PL2">
      <style:header>
        <text:p text:style-name="P97"><draw:frame draw:style-name="F98" text:anchor-type="paragraph" svg:y="0.0006in" draw:z-index="0"><draw:text-box fo:min-height="0in" fo:min-width="0in"><text:p text:style-name="P96"><text:span text:style-name="T99"><text:page-number text:fixed="false">3</text:page-number></text:span></text:p></draw:text-box></draw:frame></text:p>
      </style:header>
      <style:footer>
        <text:p text:style-name="P100"/>
      </style:footer>
    </style:master-page>
    <style:master-page style:next-style-name="MP2" style:name="MPF2" style:page-layout-name="PL2">
      <style:header>
        <text:p text:style-name="P101"/>
      </style:header>
      <style:footer>
        <text:p text:style-name="P1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1-31T09:39:00Z</meta:creation-date>
    <dc:date>2019-01-31T09:39:00Z</dc:date>
    <meta:template xlink:href="Normal.dotm" xlink:type="simple"/>
    <meta:editing-cycles>2</meta:editing-cycles>
    <meta:editing-duration>PT0S</meta:editing-duration>
    <meta:document-statistic meta:page-count="5" meta:paragraph-count="66" meta:word-count="1225" meta:character-count="9884" meta:row-count="290" meta:non-whitespace-character-count="8725"/>
  </office:meta>
</office:document-meta>
</file>