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keep-with-next="always" fo:text-indent="0.4916in"/>
    </style:style>
    <style:style style:name="T88" style:parent-style-name="DefaultParagraphFont" style:family="text">
      <style:text-properties fo:color="#000000" style:letter-kerning="true"/>
    </style:style>
    <style:style style:name="T89" style:parent-style-name="DefaultParagraphFont" style:family="text">
      <style:text-properties fo:color="#000000" style:letter-kerning="true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style="italic" style:font-style-asian="italic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margin-left="0.4916in">
        <style:tab-stops/>
      </style:paragraph-properties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P2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style="italic" style:font-style-asian="italic" fo:color="#000000"/>
    </style:style>
    <style:style style:name="P231" style:parent-style-name="Normal" style:family="paragraph">
      <style:text-properties fo:color="#000000"/>
    </style:style>
    <style:style style:name="P2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break-before="page" fo:text-indent="3.5437in"/>
    </style:style>
    <style:style style:name="P236" style:parent-style-name="Normal" style:family="paragraph">
      <style:paragraph-properties fo:text-indent="3.5437in"/>
    </style:style>
    <style:style style:name="P237" style:parent-style-name="Normal" style:family="paragraph">
      <style:paragraph-properties fo:text-indent="3.5437in"/>
    </style:style>
    <style:style style:name="P238" style:parent-style-name="Normal" style:family="paragraph">
      <style:paragraph-properties fo:text-indent="3.5437in"/>
    </style:style>
    <style:style style:name="P239" style:parent-style-name="Normal" style:family="paragraph">
      <style:paragraph-properties fo:text-indent="0.4916in"/>
    </style:style>
    <style:style style:name="P240" style:parent-style-name="Normal" style:family="paragraph">
      <style:paragraph-properties fo:keep-with-next="always" fo:text-align="center"/>
    </style:style>
    <style:style style:name="T241" style:parent-style-name="DefaultParagraphFont" style:family="text">
      <style:text-properties fo:font-weight="bold" style:font-weight-asian="bold" fo:color="#000000" style:letter-kerning="true"/>
    </style:style>
    <style:style style:name="P242" style:parent-style-name="Normal" style:family="paragraph">
      <style:text-properties fo:color="#000000"/>
    </style:style>
    <style:style style:name="P243" style:parent-style-name="Normal" style:family="paragraph">
      <style:paragraph-properties fo:text-align="justify" fo:text-indent="0.4916in"/>
      <style:text-properties fo:color="#000000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ŪKIO IR MAISTO PRODUKTŲ ATSARGŲ DEKLARAVIMO IR PERTEKLINIŲ ATSARGŲ VIENKARTINIO APMOKESTINIMO</text:p>
      <text:p text:style-name="P16">Į S T A T Y M A S</text:p>
      <text:p text:style-name="P17"/>
      <text:p text:style-name="P18">2004 m. balandžio 15 d. Nr. IX-213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Įstatymo tikslas ir<text:s/></text:span><text:span text:style-name="T25">paskirtis</text:span></text:p>
      <text:p text:style-name="P26"><text:span text:style-name="T27">1</text:span><text:span text:style-name="T28">. Šis Įstatymas reglamentuoja žemės ūkio ir maisto produktų atsargų deklaravimo ir vienkartinio mokesčio už žemės ūkio ir maisto produktų perteklines atsargas (toliau – mokestis už perteklines atsargas) mokėjimo tvarką, kontrolę ir atsakomyb</text:span><text:span text:style-name="T29">ę už šio Įstatymo pažeidimą.</text:span></text:p>
      <text:p text:style-name="P30"><text:span text:style-name="T31">2</text:span><text:span text:style-name="T32">. Šiuo Įstatymu įgyvendinamas Europos Komisijos reglamentas, nurodytas šio Įstatymo priede (toliau – Reglamentas).</text:span></text:p>
      <text:p text:style-name="P33"/>
      <text:p text:style-name="P34"><text:span text:style-name="T35">2</text:span><text:span text:style-name="T36"><text:s/>straipsnis.<text:s/></text:span><text:span text:style-name="T37">Pagrindinės šio Įstatymo sąvokos</text:span></text:p>
      <text:p text:style-name="P38"><text:span text:style-name="T39">1</text:span><text:span text:style-name="T40">.<text:s/></text:span><text:span text:style-name="T41">Žemės ūkio arba maisto produktų atsargos</text:span><text:span text:style-name="T42"><text:s/>– ats</text:span><text:span text:style-name="T43">argų deklaravimo subjektui nuosavybės teise priklausantis žemės ūkio ar maisto</text:span><text:span text:style-name="T44"><text:s/></text:span><text:span text:style-name="T45">produktų kiekis.</text:span></text:p>
      <text:p text:style-name="P46"><text:span text:style-name="T47">2</text:span><text:span text:style-name="T48">.<text:s/></text:span><text:span text:style-name="T49">Žemės ūkio arba maisto produktų atsargų susidarymo objektyvios aplinkybės<text:s/></text:span><text:span text:style-name="T50">– Žemės ūkio ministerijos nustatytos aplinkybės, kurios sąlygojo atsargų, virši</text:span><text:span text:style-name="T51">jančių trejų metų vidurkį, susidarymą.</text:span></text:p>
      <text:p text:style-name="P52"><text:span text:style-name="T53">3</text:span><text:span text:style-name="T54">.<text:s/></text:span><text:span text:style-name="T55">Žemės ūkio arba maisto produktų normalios atsargos</text:span><text:span text:style-name="T56"><text:s/>– 2001 m. gegužės 1 d., 2002 m. gegužės 1 d. ir 2003 m. gegužės 1 d. turėtų žemės ūkio arba maisto</text:span><text:span text:style-name="T57"><text:s/></text:span><text:span text:style-name="T58">produktų atsargų aritmetinis vidurkis (toliau – trejų metų vidurkis) bei tarpžinybinės komisijos sprendimu normaliomis pripažintos atsargos, viršijančios trejų metų vidurkį, tačiau susidariusios dėl objektyvių aplinkybių.<text:s/></text:span></text:p>
      <text:p text:style-name="P59"><text:span text:style-name="T60">4</text:span><text:span text:style-name="T61">.<text:s/></text:span><text:span text:style-name="T62">Žemės ūkio arba maisto pro</text:span><text:span text:style-name="T63">duktų perteklinės atsargos</text:span><text:span text:style-name="T64"><text:s/>– 2004 m. gegužės 1 d. atsargų deklaravimo subjektui nuosavybės teise priklausantis žemės ūkio arba maisto produktų atsargų kiekis, viršijantis žemės ūkio arba maisto produktų normalias atsargas.</text:span></text:p>
      <text:p text:style-name="P65"><text:span text:style-name="T66">5</text:span><text:span text:style-name="T67">.<text:s/></text:span><text:span text:style-name="T68">Žemės ūkio ir maisto produ</text:span><text:span text:style-name="T69">ktai</text:span><text:span text:style-name="T70"><text:s/>– Lietuvos Respublikos teritorijoje laisvai cirkuliuojantys žemės ūkio ir maisto produktai, nustatyti šio Įstatymo priede nurodyto Reglamento 4 straipsnio 5 dalyje.</text:span></text:p>
      <text:p text:style-name="P71"><text:span text:style-name="T72">6</text:span><text:span text:style-name="T73">.<text:s/></text:span><text:span text:style-name="T74">Žemės ūkio ir maisto produktų atsargų deklaravimo subjektas</text:span><text:span text:style-name="T75"><text:s/>(toliau –<text:s/></text:span><text:span text:style-name="T76">atsargų d</text:span><text:span text:style-name="T77">eklaravimo subjektas</text:span><text:span text:style-name="T78">) – fizinis ar juridinis asmuo, užsiimantis ūkine komercine veikla ir veikiantis Lietuvos Respublikoje, kuriam nuosavybės teise priklauso žemės ūkio arba maisto produktų atsargos, kurių 2004 m. gegužės 1 d. kiekvieno atskirai paimto pro</text:span><text:span text:style-name="T79">dukto bus daugiau kaip 500 kg, o kiekvienos atskirai paimtos javų rūšies (kodai pagal Kombinuotąją nomenklatūrą nuo 10.01 iki 10.08) – daugiau kaip 10 t.</text:span></text:p>
      <text:p text:style-name="P80"/>
      <text:p text:style-name="P81"><text:span text:style-name="T82">3</text:span><text:span text:style-name="T83"><text:s/>straipsnis.</text:span><text:span text:style-name="T84"><text:tab/></text:span><text:span text:style-name="T85">Žemės ūkio arba maisto produktų atsargų deklaravimo tvarka ir perteklinių atsargų</text:span><text:span text:style-name="T86"><text:s/>įvertinimo tvarka</text:span></text:p>
      <text:p text:style-name="P87"><text:span text:style-name="T88">1</text:span><text:span text:style-name="T89">. Atsargų deklaravimo subjektai deklaruoja 2001 m. gegužės 1 d., 2002 m. gegužės 1 d., 2003 m. gegužės 1 d. ir 2004 m. gegužės 1 d. jiems nuosavybės teise priklausiusias žemės ūkio arba maisto produktų atsargas.</text:span></text:p>
      <text:p text:style-name="P90"><text:span text:style-name="T91">2</text:span><text:span text:style-name="T92">. Atsargų<text:s/></text:span><text:span text:style-name="T93">deklaravimo subjektai iki 2004 m. birželio 1 d. Žemės ūkio ministerijai pateikia užpildytą žemės ūkio ir maisto produktų atsargų deklaraciją.</text:span></text:p>
      <text:p text:style-name="P94"><text:span text:style-name="T95">3</text:span><text:span text:style-name="T96">. Žemės ūkio ir maisto produktų atsargų deklaracijos formą, jos pildymo ir pateikimo tvarką nustato Žemės ūki</text:span><text:span text:style-name="T97">o ministerija.</text:span></text:p>
      <text:p text:style-name="P98"><text:span text:style-name="T99">4</text:span><text:span text:style-name="T100">. Perteklines atsargas apskaičiuoja atsargų deklaravimo subjektas ir nurodo deklaracijoje. Kartu su deklaracija pateikiami dokumentai, įrodantys, kad perteklinės atsargos susidarė dėl objektyvių aplinkybių.</text:span></text:p>
      <text:p text:style-name="P101"><text:span text:style-name="T102">5</text:span><text:span text:style-name="T103">. Žemės ūkio arba maisto</text:span><text:span text:style-name="T104"><text:s/>produktų perteklines atsargas, susidariusias dėl objektyvių aplinkybių, įvertina Vyriausybės sudaryta tarpžinybinė komisija.</text:span></text:p>
      <text:p text:style-name="P105"><text:span text:style-name="T106">6</text:span><text:span text:style-name="T107">. Atsižvelgdama į dokumentus, pateiktus kartu su žemės ūkio ir maisto produktų atsargų deklaracija, tarpžinybinė komisija pri</text:span><text:span text:style-name="T108">ima sprendimą dėl perteklinių atsargų, susidariusių dėl objektyvių aplinkybių, pripažinimo normaliomis atsargomis.<text:s/></text:span></text:p>
      <text:p text:style-name="Normal"/>
      <text:p text:style-name="P109"><text:span text:style-name="T110">4</text:span><text:span text:style-name="T111"><text:s/>straipsnis.<text:s/></text:span><text:span text:style-name="T112">Mokesčio už perteklines atsargas objektas</text:span></text:p>
      <text:p text:style-name="P113"><text:span text:style-name="T114">Mokesčio už perteklines atsargas objektas yra 2004 m. gegužės 1 d. atsargų<text:s/></text:span><text:span text:style-name="T115">deklaravimo subjektams nuosavybės teise priklausančios žemės ūkio ir maisto produktų perteklinės atsargos.</text:span></text:p>
      <text:p text:style-name="Normal"/>
      <text:p text:style-name="P116"><text:span text:style-name="T117">5</text:span><text:span text:style-name="T118"><text:s/>straipsnis.<text:s/></text:span><text:span text:style-name="T119">Mokesčio už perteklines atsargas tarifai ir bazė</text:span></text:p>
      <text:p text:style-name="P120"><text:span text:style-name="T121">1</text:span><text:span text:style-name="T122">. Perteklinėms atsargoms taikomos pagal Europos Sąjungos bendrąjį muitų tarifą nustatytos<text:s/></text:span><text:span text:style-name="T123">erga omnes<text:s/></text:span><text:span text:style-name="T124">importo muitų normos, galiosiančios nuo 2004 m. gegužės 1 d., nustatytos 2003 m. rugsėjo 11 d. Komisijos reglamentu (EB) Nr. 1789/2003, pakeičiančiu Tarybo</text:span><text:span text:style-name="T125">s reglamento Nr. 2658/87 dėl tarifų ir statistinės prekių nomenklatūros ir dėl bendrojo muitų tarifo 1 priedą.</text:span></text:p>
      <text:p text:style-name="P126"><text:span text:style-name="T127">2</text:span><text:span text:style-name="T128">. Mokestis už perteklines atsargas skaičiuojamas pagal:</text:span></text:p>
      <text:p text:style-name="P129"><text:span text:style-name="T130">1</text:span><text:span text:style-name="T131">) perteklinių atsargų kiekį – žemės ūkio ir maisto produktų, kuriems pagal Europo</text:span><text:span text:style-name="T132">s Sąjungos bendrąjį muitų tarifą yra nustatytas specifinis muitas;</text:span></text:p>
      <text:p text:style-name="P133"><text:span text:style-name="T134">2</text:span><text:span text:style-name="T135">) perteklinių atsargų vertę – žemės ūkio ir maisto produktų, kuriems pagal Europos Sąjungos bendrąjį muitų tarifą yra nustatytas<text:s/></text:span><text:span text:style-name="T136">ad valorem</text:span><text:span text:style-name="T137"><text:s/>muitas;</text:span></text:p>
      <text:p text:style-name="P138"><text:span text:style-name="T139">3</text:span><text:span text:style-name="T140">) perteklinių atsargų kiekį ir<text:s/></text:span><text:span text:style-name="T141">vertę – žemės ūkio ir maisto produktų, kuriems pagal Europos Sąjungos bendrąjį muitų tarifą yra nustatytas mišrus muitas.</text:span></text:p>
      <text:p text:style-name="P142"><text:span text:style-name="T143">3</text:span><text:span text:style-name="T144">. Perteklinių atsargų vertę sudaro žemės ūkio ir maisto produktų vieneto vidutinė kaina, padauginta iš perteklinių atsargų kiek</text:span><text:span text:style-name="T145">io. Produkto vieneto vidutinę kainą nustato ir paskelbia Muitinės departamentas prie Finansų ministerijos, remdamasis žemės ūkio ir maisto produktų importo per metus duomenimis.</text:span></text:p>
      <text:p text:style-name="Normal"/>
      <text:p text:style-name="P146"><text:span text:style-name="T147">6</text:span><text:span text:style-name="T148"><text:s/>straipsnis.<text:s/></text:span><text:span text:style-name="T149">Mokesčio už perteklines atsargas mokėtojai</text:span></text:p>
      <text:p text:style-name="P150"><text:span text:style-name="T151">Mokestį už p</text:span><text:span text:style-name="T152">erteklines atsargas moka atsargų deklaravimo subjektai, kurie turi perteklinių atsargų.<text:s/></text:span></text:p>
      <text:p text:style-name="Normal"/>
      <text:p text:style-name="P153"><text:span text:style-name="T154">7</text:span><text:span text:style-name="T155"><text:s/>straipsnis.</text:span><text:span text:style-name="T156"><text:tab/></text:span><text:span text:style-name="T157">Mokesčio už perteklines atsargas apskaičiavimo, deklaravimo ir mokėjimo tvarka</text:span></text:p>
      <text:p text:style-name="P158"><text:span text:style-name="T159">1</text:span><text:span text:style-name="T160">. Atsargų deklaravimo subjektai, turintys perteklinių atsargų,</text:span><text:span text:style-name="T161"><text:s/>iki 2004 m. lapkričio 1 d. teritorinei valstybinei mokesčių inspekcijai, kurioje jie yra registruoti, pateikia užpildytą mokesčio už perteklines žemės ūkio ir maisto produktų atsargas deklaraciją.<text:s/></text:span></text:p>
      <text:p text:style-name="P162"><text:span text:style-name="T163">2</text:span><text:span text:style-name="T164">. Mokesčio už perteklines atsargas deklaracijos form</text:span><text:span text:style-name="T165">ą ir jos užpildymo tvarką nustato Valstybinė mokesčių inspekcija prie Finansų ministerijos.<text:s/></text:span></text:p>
      <text:p text:style-name="P166"><text:span text:style-name="T167">3</text:span><text:span text:style-name="T168">. Atsargų deklaravimo subjektai deklaracijoje apskaičiuotą mokestį už perteklines atsargas sumoka iki 2004 m. gruodžio 1 d.</text:span></text:p>
      <text:p text:style-name="P169"><text:span text:style-name="T170">4</text:span><text:span text:style-name="T171">. Mokestis už perteklines<text:s/></text:span><text:span text:style-name="T172">atsargas sumokamas į teritorinės valstybinės mokesčių inspekcijos, kuriai buvo pateikta mokesčio už perteklines žemės ūkio ir maisto produktų atsargas deklaracija, sąskaitą.</text:span></text:p>
      <text:p text:style-name="Normal"/>
      <text:p text:style-name="P173"><text:span text:style-name="T174">8</text:span><text:span text:style-name="T175"><text:s/>straipsnis.<text:s/></text:span><text:span text:style-name="T176">Mokesčio už perteklines atsargas įskaitymas</text:span></text:p>
      <text:p text:style-name="P177"><text:span text:style-name="T178">Mokestis už<text:s/></text:span><text:span text:style-name="T179">perteklines atsargas įskaitomas į valstybės biudžetą.</text:span></text:p>
      <text:p text:style-name="Normal"/>
      <text:p text:style-name="P180"><text:span text:style-name="T181">9</text:span><text:span text:style-name="T182"><text:s/>straipsnis.<text:s/></text:span><text:span text:style-name="T183">Atsargų deklaravimo, mokesčio apskaičiavimo ir mokėjimo kontrolė</text:span></text:p>
      <text:p text:style-name="P184"><text:span text:style-name="T185">1</text:span><text:span text:style-name="T186">. Atsargų deklaravimo subjektų, turinčių perteklinių atsargų, duomenis, pateiktus mokesčio už perteklines žemės</text:span><text:span text:style-name="T187"><text:s/>ūkio ir maisto produktų atsargas deklaracijoje, kontroliuoja (nustato, ar atitinka tvarkomos apskaitos duomenis) Valstybinė mokesčių inspekcija.</text:span></text:p>
      <text:p text:style-name="P188"><text:span text:style-name="T189">2</text:span><text:span text:style-name="T190">. Atsargų deklaravimo subjektų, turinčių normalias atsargas, duomenis, pateiktus žemės ūkio ir maisto pro</text:span><text:span text:style-name="T191">duktų atsargų deklaracijoje, kontroliuoja (nustato, ar atitinka tvarkomos apskaitos duomenis) Valstybinė mokesčių inspekcija. Žemės ūkio ministerija iki 2004 m. lapkričio 1 d. pateikia Valstybinei mokesčių inspekcijai prie Finansų ministerijos atsargų dekl</text:span><text:span text:style-name="T192">aravimo subjektų, turinčių normalias atsargas, žemės ūkio ir maisto produktų atsargų deklaracijas.</text:span></text:p>
      <text:p text:style-name="P193"><text:span text:style-name="T194">3</text:span><text:span text:style-name="T195">. Mokesčio už perteklines atsargas apskaičiavimą ir mokėjimą kontroliuoja Valstybinė mokesčių inspekcija.</text:span></text:p>
      <text:p text:style-name="Normal"/>
      <text:p text:style-name="P196"><text:span text:style-name="T197">10</text:span><text:span text:style-name="T198"><text:s/>straipsnis.<text:s/></text:span><text:span text:style-name="T199">Informacijos teikimas<text:s/></text:span></text:p>
      <text:p text:style-name="P200"><text:span text:style-name="T201">1</text:span><text:span text:style-name="T202">. Žemės ūkio ministerija iki 2004 m. spalio 31 d. Europos Komisijai pateikia informaciją apie Lietuvos Respublikoje 2004 m. gegužės 1 d. turėtas žemės ūkio ir maisto produktų perteklines atsargas.</text:span></text:p>
      <text:p text:style-name="P203"><text:span text:style-name="T204">2</text:span><text:span text:style-name="T205">. Valstybinė mokesčių inspekcija prie Finansų mini</text:span><text:span text:style-name="T206">sterijos iki 2005 m. sausio 1 d. Žemės ūkio ministerijai pateikia apibendrintą informaciją apie atsargų deklaravimo subjektų sumokėtą mokestį už perteklines atsargas.<text:s/></text:span></text:p>
      <text:p text:style-name="Normal"/>
      <text:p text:style-name="P207"><text:span text:style-name="T208">11</text:span><text:span text:style-name="T209"><text:s/>straipsnis.</text:span><text:span text:style-name="T210"><text:tab/></text:span><text:span text:style-name="T211">Mokesčių administravimo įstatymo taikymas administruojant mokestį<text:s/></text:span><text:span text:style-name="T212">už perteklines atsargas</text:span></text:p>
      <text:p text:style-name="P213"><text:span text:style-name="T214">Kiek šis Įstatymas nenustato kitaip, mokesčiui už perteklines atsargas administruoti taikomos Mokesčių administravimo įstatyme nustatytos procedūros, tai yra šis mokestis administruojamas tokia pat tvarka kaip ir Mokesčių administ</text:span><text:span text:style-name="T215">ravimo įstatyme nustatyti mokesčiai, tarp jų mokesčių apskaičiavimas, deklaravimas ir sumokėjimas, grąžinimas (įskaitymas), išieškojimas ir jo užtikrinimo priemonių taikymas, mokestinis patikrinimas, baudų skyrimas bei skundų dėl neteisėtų mokesčių adminis</text:span><text:span text:style-name="T216">tratoriaus veiksmų nagrinėjimas.</text:span></text:p>
      <text:p text:style-name="Normal"/>
      <text:p text:style-name="P217"><text:span text:style-name="T218">12</text:span><text:span text:style-name="T219"><text:s/>straipsnis.<text:s/></text:span><text:span text:style-name="T220">Baigiamosios nuostatos</text:span></text:p>
      <text:p text:style-name="P221"><text:span text:style-name="T222">1</text:span><text:span text:style-name="T223">. Šis Įstatymas, išskyrus šio straipsnio 2 dalį, įsigalioja nuo Lietuvos Respublikos įstojimo į Europos Sąjungą dienos.<text:s/></text:span></text:p>
      <text:p text:style-name="P224"><text:span text:style-name="T225">2</text:span><text:span text:style-name="T226">. Lietuvos Respublikos Vyriausybė ar jos įgaliota institucija parengia ir iki 2004 m. gegužės 1 d. patvirtina teisės aktus, reikalingus šiam Įstatymui įgyvendinti.<text:s/></text:span></text:p>
      <text:p text:style-name="P227"/>
      <text:p text:style-name="P228"/>
      <text:p text:style-name="P229"><text:span text:style-name="T230">Skelbiu šį Lietuvos Respublikos Seimo priimtą įstatymą.<text:s/></text:span></text:p>
      <text:p text:style-name="P231"/>
      <text:p text:style-name="P232">LAIKINAI EINANTIS</text:p>
      <text:p text:style-name="P233">RESPUBLIKOS PREZIDENTO PAREIGAS<text:tab/>ARTŪRAS PAULAUSKAS</text:p>
      <text:p text:style-name="P234">______________</text:p>
      <text:soft-page-break/>
      <text:p text:style-name="P235">Lietuvos Respublikos</text:p>
      <text:p text:style-name="P236">2004 m. balandžio 15 d.</text:p>
      <text:p text:style-name="P237">įstatymo Nr. IX-2133</text:p>
      <text:p text:style-name="P238">priedas</text:p>
      <text:p text:style-name="P239"/>
      <text:p text:style-name="P240"><text:span text:style-name="T241">ĮGYVENDINAMAS EUROPOS SĄJUNGOS TEISĖS AKTAS</text:span></text:p>
      <text:p text:style-name="P242"/>
      <text:p text:style-name="P243">2003 m. lapkričio 10 d. Komisijos reglamentas (EB) 1972/2003 dėl<text:s/>prekybai žemės ūkio produktais skirtų pereinamojo laikotarpio priemonių, kurios turi būti patvirtintos dėl Čekijos, Estijos, Kipro, Latvijos, Lietuvos, Vengrijos, Maltos, Lenkijos, Slovėnijos ir Slovakijos įstojimo (su paskutiniais pakeitimais, padarytais<text:s/>2004 m. vasario 10 d. Komisijos reglamentu (EB) Nr. 230/2004).</text:p>
      <text:p text:style-name="P244">______________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3:00Z</meta:creation-date>
    <dc:date>2015-09-22T18:33:00Z</dc:date>
    <meta:template xlink:href="Normal" xlink:type="simple"/>
    <meta:editing-cycles>2</meta:editing-cycles>
    <meta:editing-duration>PT0S</meta:editing-duration>
    <meta:document-statistic meta:page-count="4" meta:paragraph-count="73" meta:word-count="1208" meta:character-count="9248" meta:row-count="261" meta:non-whitespace-character-count="8113"/>
  </office:meta>
</office:document-meta>
</file>